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6.3in" style:type="right" style:leader-style="dotted" style:leader-text="."/>
          <style:tab-stop style:position="6.6925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0.1665in"/>
    </style:style>
    <style:style style:name="P3" style:family="paragraph" style:parent-style-name="Standard">
      <style:paragraph-properties fo:line-height="0.1665in" fo:text-align="justify" style:justify-single-word="false">
        <style:tab-stops>
          <style:tab-stop style:position="0.5in"/>
          <style:tab-stop style:position="3.4in"/>
          <style:tab-stop style:position="4.1in"/>
        </style:tab-stops>
      </style:paragraph-properties>
    </style:style>
    <style:style style:name="P4" style:family="paragraph" style:parent-style-name="Standard">
      <style:paragraph-properties fo:line-height="0.1665in" fo:text-align="justify" style:justify-single-word="false">
        <style:tab-stops>
          <style:tab-stop style:position="0.3937in"/>
          <style:tab-stop style:position="2.9535in"/>
          <style:tab-stop style:position="4.3311in"/>
          <style:tab-stop style:position="5.7098in"/>
        </style:tab-stops>
      </style:paragraph-properties>
    </style:style>
    <style:style style:name="P5" style:family="paragraph" style:parent-style-name="Standard">
      <style:paragraph-properties fo:line-height="0.1665in">
        <style:tab-stops>
          <style:tab-stop style:position="0.5in"/>
          <style:tab-stop style:position="3.4in"/>
          <style:tab-stop style:position="4.1in"/>
        </style:tab-stops>
      </style:paragraph-properties>
    </style:style>
    <style:style style:name="P6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9374in"/>
        </style:tab-stops>
      </style:paragraph-properties>
    </style:style>
    <style:style style:name="P7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8398in"/>
        </style:tab-stops>
      </style:paragraph-properties>
    </style:style>
    <style:style style:name="P8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4in"/>
          <style:tab-stop style:position="3.9374in"/>
        </style:tab-stops>
      </style:paragraph-properties>
    </style:style>
    <style:style style:name="P9" style:family="paragraph" style:parent-style-name="Standard">
      <style:paragraph-properties fo:line-height="0.1665in">
        <style:tab-stops>
          <style:tab-stop style:position="0.5in"/>
          <style:tab-stop style:position="3.4in"/>
          <style:tab-stop style:position="4.1in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9374in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0.1665in">
        <style:tab-stops>
          <style:tab-stop style:position="0.5in"/>
          <style:tab-stop style:position="3.4in"/>
          <style:tab-stop style:position="4.1in"/>
        </style:tab-stops>
      </style:paragraph-properties>
      <style:text-properties style:font-name="Courier New" style:font-name-asian="Courier New" style:font-name-complex="Courier New"/>
    </style:style>
    <style:style style:name="P12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9374in"/>
        </style:tab-stops>
      </style:paragraph-properties>
      <style:text-properties style:font-name="Courier New" style:font-name-asian="Courier New" style:font-name-complex="Courier New"/>
    </style:style>
    <style:style style:name="P13" style:family="paragraph" style:parent-style-name="Standard">
      <style:paragraph-properties fo:line-height="0.1665in" fo:text-align="justify" style:justify-single-word="false">
        <style:tab-stops>
          <style:tab-stop style:position="0.5in"/>
          <style:tab-stop style:position="3.4in"/>
          <style:tab-stop style:position="4.1in"/>
        </style:tab-stops>
      </style:paragraph-properties>
      <style:text-properties style:font-name-asian="Arial"/>
    </style:style>
    <style:style style:name="P14" style:family="paragraph" style:parent-style-name="Standard">
      <style:paragraph-properties fo:line-height="0.1665in">
        <style:tab-stops>
          <style:tab-stop style:position="0.3937in"/>
          <style:tab-stop style:position="2.9535in"/>
          <style:tab-stop style:position="4.3311in"/>
          <style:tab-stop style:position="5.7098in"/>
        </style:tab-stops>
      </style:paragraph-properties>
      <style:text-properties style:font-name="Courier" style:font-name-complex="Courier"/>
    </style:style>
    <style:style style:name="P15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9374in"/>
        </style:tab-stops>
      </style:paragraph-properties>
      <style:text-properties style:font-name="Courier" style:font-name-complex="Courier"/>
    </style:style>
    <style:style style:name="P16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8398in"/>
        </style:tab-stops>
      </style:paragraph-properties>
      <style:text-properties style:font-name="Courier" style:font-name-complex="Courier"/>
    </style:style>
    <style:style style:name="P17" style:family="paragraph" style:parent-style-name="Standard">
      <style:paragraph-properties fo:line-height="0.1665in">
        <style:tab-stops>
          <style:tab-stop style:position="0.5in"/>
          <style:tab-stop style:position="4.1in"/>
        </style:tab-stops>
      </style:paragraph-properties>
      <style:text-properties style:font-name="Courier" style:font-name-complex="Courier"/>
    </style:style>
    <style:style style:name="P18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5in"/>
          <style:tab-stop style:position="3.9374in"/>
          <style:tab-stop style:position="4.9in"/>
          <style:tab-stop style:position="5in"/>
          <style:tab-stop style:position="6.3in"/>
          <style:tab-stop style:position="6.4in"/>
        </style:tab-stops>
      </style:paragraph-properties>
      <style:text-properties style:font-name="Courier" style:font-name-complex="Courier"/>
    </style:style>
    <style:style style:name="P19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9374in"/>
        </style:tab-stops>
      </style:paragraph-properties>
      <style:text-properties style:font-name="Courier" fo:font-weight="bold" style:font-weight-asian="bold" style:font-name-complex="Courier"/>
    </style:style>
    <style:style style:name="P20" style:family="paragraph" style:parent-style-name="Standard">
      <style:paragraph-properties fo:line-height="0.1665in" fo:text-align="justify" style:justify-single-word="false">
        <style:tab-stops>
          <style:tab-stop style:position="0.3937in"/>
          <style:tab-stop style:position="2.9535in"/>
          <style:tab-stop style:position="4.3311in"/>
          <style:tab-stop style:position="5.7098in"/>
        </style:tab-stops>
      </style:paragraph-properties>
      <style:text-properties style:font-name="Helv" fo:font-style="italic" style:font-style-asian="italic" style:font-name-complex="Helv"/>
    </style:style>
    <style:style style:name="P21" style:family="paragraph" style:parent-style-name="Standard">
      <style:paragraph-properties fo:line-height="0.1665in" fo:text-align="justify" style:justify-single-word="false">
        <style:tab-stops>
          <style:tab-stop style:position="0.3937in"/>
          <style:tab-stop style:position="2.9535in"/>
          <style:tab-stop style:position="4.3311in"/>
          <style:tab-stop style:position="5.7098in"/>
        </style:tab-stops>
      </style:paragraph-properties>
      <style:text-properties style:font-name="Helv" style:font-name-complex="Helv"/>
    </style:style>
    <style:style style:name="P22" style:family="paragraph" style:parent-style-name="Standard">
      <style:paragraph-properties fo:line-height="0.1665in">
        <style:tab-stops>
          <style:tab-stop style:position="0.3937in"/>
          <style:tab-stop style:position="2.9535in"/>
          <style:tab-stop style:position="4.3311in"/>
          <style:tab-stop style:position="5.7098in"/>
        </style:tab-stops>
      </style:paragraph-properties>
      <style:text-properties style:font-name="Helv" style:font-name-complex="Helv"/>
    </style:style>
    <style:style style:name="P23" style:family="paragraph" style:parent-style-name="Standard">
      <style:paragraph-properties fo:line-height="0.1665in">
        <style:tab-stops>
          <style:tab-stop style:position="0.5in"/>
          <style:tab-stop style:position="3.4in"/>
          <style:tab-stop style:position="4.1in"/>
        </style:tab-stops>
      </style:paragraph-properties>
      <style:text-properties style:font-name="Helv" style:font-name-complex="Helv"/>
    </style:style>
    <style:style style:name="P24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4in"/>
          <style:tab-stop style:position="3.9374in"/>
        </style:tab-stops>
      </style:paragraph-properties>
      <style:text-properties style:font-name="Helv" style:font-name-complex="Helv"/>
    </style:style>
    <style:style style:name="P25" style:family="paragraph" style:parent-style-name="Standard">
      <style:paragraph-properties fo:line-height="0.1665in">
        <style:tab-stops>
          <style:tab-stop style:position="0.5in"/>
          <style:tab-stop style:position="3.15in"/>
          <style:tab-stop style:position="3.9374in"/>
        </style:tab-stops>
      </style:paragraph-properties>
      <style:text-properties style:font-name="Helv" style:font-name-complex="Helv"/>
    </style:style>
    <style:style style:name="P26" style:family="paragraph" style:parent-style-name="Standard">
      <style:paragraph-properties fo:line-height="0.1665in">
        <style:tab-stops>
          <style:tab-stop style:position="0.5in"/>
          <style:tab-stop style:position="3.4in"/>
          <style:tab-stop style:position="4.1in"/>
        </style:tab-stops>
      </style:paragraph-properties>
      <style:text-properties style:font-name="Helv" fo:font-weight="bold" style:font-weight-asian="bold" style:font-name-complex="Helv"/>
    </style:style>
    <style:style style:name="P27" style:family="paragraph" style:parent-style-name="Standard" style:master-page-name="Standard">
      <style:paragraph-properties fo:margin-top="1in" fo:margin-bottom="0in" fo:line-height="0.1665in" fo:text-align="center" style:justify-single-word="false" style:page-number="auto"/>
    </style:style>
    <style:style style:name="P28" style:family="paragraph" style:parent-style-name="Standard">
      <style:paragraph-properties fo:margin-top="0.1665in" fo:margin-bottom="0in" fo:line-height="0.1665in" fo:text-align="center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top="0.1665in" fo:margin-bottom="0in" fo:line-height="0.1665in" fo:text-align="center" style:justify-single-word="false"/>
    </style:style>
    <style:style style:name="P30" style:family="paragraph" style:parent-style-name="Standard">
      <style:paragraph-properties fo:margin-top="1.3335in" fo:margin-bottom="0in" fo:line-height="0.1665in" fo:text-align="center" style:justify-single-word="false"/>
    </style:style>
    <style:style style:name="P31" style:family="paragraph" style:parent-style-name="Standard">
      <style:paragraph-properties fo:line-height="0.1665in" fo:break-before="page">
        <style:tab-stops>
          <style:tab-stop style:position="0.5in"/>
          <style:tab-stop style:position="3.4in"/>
          <style:tab-stop style:position="4.1in"/>
        </style:tab-stops>
      </style:paragraph-properties>
      <style:text-properties style:font-name="Helv" fo:font-weight="bold" style:font-weight-asian="bold" style:font-name-complex="Helv"/>
    </style:style>
    <style:style style:name="P32" style:family="paragraph" style:parent-style-name="Standard">
      <style:paragraph-properties fo:line-height="0.1665in" fo:break-before="page">
        <style:tab-stops>
          <style:tab-stop style:position="0.5in"/>
          <style:tab-stop style:position="3.4in"/>
          <style:tab-stop style:position="4.1in"/>
        </style:tab-stops>
      </style:paragraph-properties>
      <style:text-properties fo:text-transform="uppercase" style:font-name="Courier" fo:font-weight="bold" style:font-weight-asian="bold" style:font-name-complex="Courier"/>
    </style:style>
    <style:style style:name="P33" style:family="paragraph" style:parent-style-name="Standard">
      <style:paragraph-properties fo:line-height="0.1665in" fo:break-before="page">
        <style:tab-stops>
          <style:tab-stop style:position="0.5in"/>
          <style:tab-stop style:position="3.15in"/>
          <style:tab-stop style:position="3.9374in"/>
        </style:tab-stops>
      </style:paragraph-properties>
      <style:text-properties fo:text-transform="uppercase" style:font-name="Courier" fo:font-weight="bold" style:font-weight-asian="bold" style:font-name-complex="Courier"/>
    </style:style>
    <style:style style:name="P34" style:family="paragraph" style:parent-style-name="Heading_20_1">
      <style:paragraph-properties fo:margin-left="0.248in" fo:margin-right="0in" fo:text-indent="-0.248in" style:auto-text-indent="false" fo:break-before="page"/>
    </style:style>
    <style:style style:name="P35" style:family="paragraph" style:parent-style-name="Heading_20_1">
      <style:paragraph-properties fo:margin-left="0.248in" fo:margin-right="0in" fo:text-indent="-0.248in" style:auto-text-indent="false" fo:break-before="page"/>
      <style:text-properties fo:font-size="12pt" style:font-size-asian="12pt"/>
    </style:style>
    <style:style style:name="P36" style:family="paragraph" style:parent-style-name="Contents_20_1">
      <style:paragraph-properties>
        <style:tab-stops>
          <style:tab-stop style:position="6.3in" style:type="right" style:leader-style="dotted" style:leader-text="."/>
          <style:tab-stop style:position="6.6925in" style:type="right" style:leader-style="dotted" style:leader-text="."/>
        </style:tab-stops>
      </style:paragraph-properties>
    </style:style>
    <style:style style:name="P37" style:family="paragraph" style:parent-style-name="Footer">
      <style:paragraph-properties>
        <style:tab-stops>
          <style:tab-stop style:position="6.6937in" style:type="right"/>
        </style:tab-stops>
      </style:paragraph-properties>
    </style:style>
    <style:style style:name="P38" style:family="paragraph" style:parent-style-name="Footer">
      <style:paragraph-properties>
        <style:tab-stops>
          <style:tab-stop style:position="6.5957in" style:type="right"/>
        </style:tab-stops>
      </style:paragraph-properties>
    </style:style>
    <style:style style:name="P39" style:family="paragraph" style:parent-style-name="Überschrift_20_im_20_Text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Inhaltsverzeichnis">
      <style:text-properties fo:text-transform="uppercase"/>
    </style:style>
    <style:style style:name="P41" style:family="paragraph" style:parent-style-name="Links_20_1zg">
      <style:text-properties style:font-name="Arial" style:font-name-complex="Arial"/>
    </style:style>
    <style:style style:name="P42" style:family="paragraph" style:parent-style-name="Heading_20_2">
      <style:paragraph-properties fo:margin-left="0.248in" fo:margin-right="0in" fo:text-indent="-0.248in" style:auto-text-indent="false"/>
      <style:text-properties style:text-underline-style="none"/>
    </style:style>
    <style:style style:name="P43" style:family="paragraph" style:parent-style-name="Heading_20_2">
      <style:paragraph-properties fo:margin-left="0.248in" fo:margin-right="0in" fo:text-indent="-0.248in" style:auto-text-indent="false" fo:break-before="page"/>
    </style:style>
    <style:style style:name="P44" style:family="paragraph" style:parent-style-name="Heading_20_2">
      <style:paragraph-properties fo:margin-left="0.248in" fo:margin-right="0in" fo:text-indent="-0.248in" style:auto-text-indent="false" fo:break-before="page"/>
      <style:text-properties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Arial" style:font-size-asian="14pt" style:font-weight-asian="bold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style:font-name-asian="Arial" style:font-size-asian="12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asian="Helv"/>
    </style:style>
    <style:style style:name="T10" style:family="text">
      <style:text-properties style:font-name="Courier" style:font-name-complex="Courier"/>
    </style:style>
    <style:style style:name="T11" style:family="text">
      <style:text-properties style:font-name="Courier" style:font-name-asian="Courier" style:font-name-complex="Courier"/>
    </style:style>
    <style:style style:name="T12" style:family="text">
      <style:text-properties style:font-name="Courier" fo:font-style="italic" style:font-style-asian="italic" style:font-name-complex="Courier"/>
    </style:style>
    <style:style style:name="T13" style:family="text">
      <style:text-properties style:font-name="Helv" fo:font-weight="bold" style:font-weight-asian="bold" style:font-name-complex="Helv"/>
    </style:style>
    <style:style style:name="T14" style:family="text">
      <style:text-properties style:font-name="Helv" fo:font-weight="bold" style:font-name-asian="Helv" style:font-weight-asian="bold" style:font-name-complex="Helv"/>
    </style:style>
    <style:style style:name="T15" style:family="text">
      <style:text-properties style:font-name="Helv" style:font-name-complex="Helv"/>
    </style:style>
    <style:style style:name="T16" style:family="text">
      <style:text-properties style:font-name="Helv" style:font-name-asian="Helv" style:font-name-complex="Helv"/>
    </style:style>
    <style:style style:name="T17" style:family="text">
      <style:text-properties style:font-name="Helv" fo:font-size="8pt" style:font-name-asian="Helv" style:font-size-asian="8pt" style:font-name-complex="Helv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Arial"/>
    </style:style>
    <style:style style:name="T20" style:family="text">
      <style:text-properties fo:font-variant="small-caps"/>
    </style:style>
    <style:style style:name="T21" style:family="text">
      <style:text-properties fo:font-variant="small-caps" style:font-name-asian="Arial"/>
    </style:style>
    <style:style style:name="T22" style:family="text">
      <style:text-properties fo:font-variant="small-caps" fo:font-size="10pt" fo:font-style="italic" style:font-size-asian="10pt" style:font-style-asian="italic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name-asian="Arial" style:font-size-asian="9pt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font-size="10pt" fo:font-style="italic" style:font-name-asian="Arial" style:font-size-asian="10pt" style:font-style-asian="italic"/>
    </style:style>
    <style:style style:name="T27" style:family="text">
      <style:text-properties style:text-position="37% 100%" fo:font-size="8pt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ARECIBO</text:span><text:span text:style-name="T2"> </text:span><text:span text:style-name="T1">OBSERVATORY</text:span><text:span text:style-name="T4"><text:line-break/><text:line-break/>SERVO</text:span><text:span text:style-name="T5"> </text:span><text:span text:style-name="T4">DRIVE</text:span><text:span text:style-name="T5"> </text:span><text:span text:style-name="T4">SYSTEM</text:span><text:span text:style-name="T5"> </text:span><text:span text:style-name="T4">UPGRADE<text:line-break/><text:line-break/><text:line-break/><text:line-break/><text:line-break/></text:span><text:span text:style-name="T1">Programmable</text:span><text:span text:style-name="T2"> </text:span><text:span text:style-name="T1">Logic</text:span><text:span text:style-name="T2"> </text:span><text:span text:style-name="T1">Controller<text:line-break/><text:line-break/>Simatic</text:span><text:span text:style-name="T2"> </text:span><text:span text:style-name="T1">S5</text:span><text:span text:style-name="T2"> </text:span><text:span text:style-name="T1">-</text:span><text:span text:style-name="T2"> </text:span><text:span text:style-name="T1">135U<text:line-break/></text:span><text:span text:style-name="T4"><text:line-break/><text:line-break/></text:span></text:p>
      <text:p text:style-name="P28">LIST<text:span text:style-name="T3"> </text:span>OF<text:span text:style-name="T3"> </text:span>PLC<text:span text:style-name="T3"> </text:span>ROUTINES</text:p>
      <text:p text:style-name="P30"><text:line-break/>Software<text:span text:style-name="T3"> </text:span>No.<text:span text:style-name="T3"> </text:span>S1095034C-<text:bookmark-start text:name="Version"/>2.1<text:bookmark-end text:name="Version"/><text:line-break/><text:line-break/><text:span text:style-name="T3"> </text:span><text:line-break/><text:line-break/><text:line-break/>December<text:span text:style-name="T3"> </text:span>1999<text:span text:style-name="T3"> </text:span><text:line-break/></text:p>
      <text:p text:style-name="P41"/>
      <text:p text:style-name="P41"/>
      <text:p text:style-name="P29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>Vertex<text:span text:style-name="T3"> </text:span>Antennentechnik<text:span text:style-name="T3"> </text:span>GmbH<text:line-break/>Baumstr.<text:span text:style-name="T3"> </text:span>50<text:line-break/>47198<text:span text:style-name="T3"> </text:span>Duisburg<text:line-break/>Germany<text:line-break/>Tel.<text:span text:style-name="T3"> </text:span>+49-2066-2096-0;<text:span text:style-name="T3"> </text:span>Fax<text:span text:style-name="T3"> </text:span>-11</text:p>
      <text:p text:style-name="P39">Contents</text:p>
      <text:p text:style-name="L0"/>
      <text:table-of-content text:style-name="Sect1" text:name="Table of Content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in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in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0043in" style:leader-char="." style:with-tab="false"/>
            <text:index-entry-tab-stop style:type="left" style:position="6.3in" style:leader-char=" 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36"><text:a xlink:type="simple" xlink:href="#__RefHeading__726_2124639355" text:style-name="Index_20_Link" text:visited-style-name="Index_20_Link">1. Program Organization<text:tab/>3</text:a></text:p>
          <text:p text:style-name="P1"><text:a xlink:type="simple" xlink:href="#__RefHeading__728_2124639355" text:style-name="Index_20_Link" text:visited-style-name="Index_20_Link">1.1. Routine Types<text:tab/>3</text:a></text:p>
          <text:p text:style-name="P1"><text:a xlink:type="simple" xlink:href="#__RefHeading__730_2124639355" text:style-name="Index_20_Link" text:visited-style-name="Index_20_Link">1.2. Software Organization Overview<text:tab/>3</text:a></text:p>
          <text:p text:style-name="P36"><text:a xlink:type="simple" xlink:href="#__RefHeading__732_2124639355" text:style-name="Index_20_Link" text:visited-style-name="Index_20_Link">2. <text:s text:c="3"/>List of Routines<text:tab/>4</text:a></text:p>
          <text:p text:style-name="P1"><text:a xlink:type="simple" xlink:href="#__RefHeading__734_2124639355" text:style-name="Index_20_Link" text:visited-style-name="Index_20_Link">2.1. Organization Blocks<text:tab/>4</text:a></text:p>
          <text:p text:style-name="P1"><text:a xlink:type="simple" xlink:href="#__RefHeading__736_2124639355" text:style-name="Index_20_Link" text:visited-style-name="Index_20_Link">2.2. Program Blocks<text:tab/>5</text:a></text:p>
          <text:p text:style-name="P1"><text:a xlink:type="simple" xlink:href="#__RefHeading__738_2124639355" text:style-name="Index_20_Link" text:visited-style-name="Index_20_Link">2.3. Function Blocks<text:tab/>7</text:a></text:p>
          <text:p text:style-name="P1"><text:a xlink:type="simple" xlink:href="#__RefHeading__740_2124639355" text:style-name="Index_20_Link" text:visited-style-name="Index_20_Link">2.4. Data Blocks<text:tab/>10</text:a></text:p>
        </text:index-body>
      </text:table-of-content>
      <text:p text:style-name="P40"/>
      <text:h text:style-name="P34" text:outline-level="1"><text:bookmark text:name="__RefHeading__726_2124639355"/><text:span text:style-name="T6">1.</text:span><text:span text:style-name="T8"><text:tab/></text:span><text:span text:style-name="T6">Program</text:span><text:span text:style-name="T7"> </text:span><text:span text:style-name="T6">Organization</text:span><text:bookmark-end text:name="__RefHeading__726_2124639355"/></text:h>
      <text:h text:style-name="P42" text:outline-level="2"><text:bookmark text:name="__RefHeading__728_2124639355"/>1.1.<text:tab/>Routine<text:span text:style-name="T3"> </text:span>Types<text:bookmark-end text:name="__RefHeading__728_2124639355"/></text:h>
      <text:p text:style-name="P3"/>
      <text:p text:style-name="P11">══════════════════════════════════════════════════════════════════</text:p>
      <text:p text:style-name="P3"/>
      <text:p text:style-name="P3"/>
      <text:p text:style-name="P3">Organization<text:tab/>)</text:p>
      <text:p text:style-name="P3">Time<text:span text:style-name="T3"> </text:span>driven<text:span text:style-name="T3"> </text:span>interrupts<text:tab/>)--<text:span text:style-name="T3"> </text:span>OB<text:span text:style-name="T3"> </text:span>...</text:p>
      <text:p text:style-name="P3">Special<text:span text:style-name="T3"> </text:span>functions<text:tab/>)</text:p>
      <text:p text:style-name="P13"><text:s text:c="2"/></text:p>
      <text:p text:style-name="P3"/>
      <text:p text:style-name="P3"/>
      <text:p text:style-name="P3">Subreflector<text:span text:style-name="T3"> </text:span>control<text:tab/>PB<text:span text:style-name="T3"> </text:span>...;<text:span text:style-name="T3"> </text:span>FB<text:span text:style-name="T3"> </text:span>...;<text:span text:style-name="T3"> </text:span>FX<text:span text:style-name="T3"> </text:span>...</text:p>
      <text:p text:style-name="P3"/>
      <text:p text:style-name="P3"/>
      <text:p text:style-name="P3">Data<text:span text:style-name="T3"> </text:span>blocks<text:tab/>DB<text:span text:style-name="T3"> </text:span>...;<text:span text:style-name="T3"> </text:span>DX<text:span text:style-name="T3"> </text:span>...</text:p>
      <text:p text:style-name="P3"/>
      <text:p text:style-name="P11">══════════════════════════════════════════════════════════════════</text:p>
      <text:p text:style-name="P3"/>
      <text:p text:style-name="P3"/>
      <text:p text:style-name="P3"/>
      <text:p text:style-name="P3"/>
      <text:h text:style-name="P42" text:outline-level="2"><text:bookmark text:name="__RefHeading__730_2124639355"/>1.2.<text:tab/>Software<text:span text:style-name="T3"> </text:span>Organization<text:span text:style-name="T3"> </text:span>Overview<text:bookmark-end text:name="__RefHeading__730_2124639355"/></text:h>
      <text:p text:style-name="P3"/>
      <text:p text:style-name="P4"><text:tab/><text:tab/>PB<text:tab/>FB,<text:span text:style-name="T3"> </text:span>FX<text:tab/>DB</text:p>
      <text:p text:style-name="P14">------------------------------------------------------------------</text:p>
      <text:p text:style-name="P20">General<text:span text:style-name="T9"> </text:span>functions<text:tab/>10-<text:span text:style-name="T9"> </text:span>49<text:tab/>180-255<text:tab/>10-49</text:p>
      <text:p text:style-name="P4"><text:span text:style-name="T11"><text:s text:c="68"/></text:span></text:p>
      <text:p text:style-name="P21"><text:tab/>supervisory<text:span text:style-name="T9"> </text:span>functions<text:tab/><text:span text:style-name="T9"> </text:span>10-<text:span text:style-name="T9"> </text:span>19</text:p>
      <text:p text:style-name="P21"><text:tab/>displays<text:span text:style-name="T9"> </text:span>+<text:span text:style-name="T9"> </text:span>control<text:span text:style-name="T9"> </text:span>panels<text:tab/><text:span text:style-name="T9"> </text:span>20-<text:span text:style-name="T9"> </text:span>29</text:p>
      <text:p text:style-name="P22"/>
      <text:p text:style-name="P14">------------------------------------------------------------------</text:p>
      <text:p text:style-name="P20">positions<text:span text:style-name="T9"> </text:span><text:tab/>50-<text:span text:style-name="T9"> </text:span>99<text:tab/>200-255<text:tab/>50-<text:span text:style-name="T9"> </text:span>99</text:p>
      <text:p text:style-name="P14">------------------------------------------------------------------</text:p>
      <text:p text:style-name="P20">operation<text:tab/>100-149<text:tab/>180-200<text:tab/>100-149</text:p>
      <text:p text:style-name="P14">------------------------------------------------------------------</text:p>
      <text:p text:style-name="P20">drives<text:span text:style-name="T9"> </text:span><text:tab/>150-199<text:tab/>210-229<text:tab/>150-199</text:p>
      <text:p text:style-name="P14">------------------------------------------------------------------</text:p>
      <text:p text:style-name="P20">interfaces<text:tab/>220-255<text:tab/>230-239<text:tab/>220-255</text:p>
      <text:p text:style-name="P4"><text:span text:style-name="T10">------------------------------------------------------------------</text:span></text:p>
      <text:p text:style-name="P20">library<text:span text:style-name="T9"> </text:span>functions<text:tab/><text:tab/>1-179</text:p>
      <text:p text:style-name="P14">------------------------------------------------------------------</text:p>
      <text:h text:style-name="P35" text:outline-level="1"><text:bookmark text:name="__RefHeading__732_2124639355"/>2.<text:span text:style-name="T9"> <text:s text:c="2"/></text:span><text:tab/>List<text:span text:style-name="T9"> </text:span>of<text:span text:style-name="T9"> </text:span>Routines<text:bookmark-end text:name="__RefHeading__732_2124639355"/></text:h>
      <text:p text:style-name="L0"/>
      <text:h text:style-name="P42" text:outline-level="2"><text:bookmark text:name="__RefHeading__734_2124639355"/>2.1.<text:tab/>Organization<text:span text:style-name="T3"> </text:span>Blocks<text:bookmark-end text:name="__RefHeading__734_2124639355"/></text:h>
      <text:p text:style-name="P26"/>
      <text:p text:style-name="P11">══════════════════════════════════════════════════════════════════</text:p>
      <text:p text:style-name="P19"/>
      <text:p text:style-name="P6"><text:span text:style-name="T13">Program</text:span><text:span text:style-name="T14"> </text:span><text:span text:style-name="T13">organization</text:span><text:span text:style-name="T10"><text:tab/></text:span><text:span text:style-name="T15">OB</text:span><text:span text:style-name="T16"> </text:span><text:span text:style-name="T15">1</text:span><text:span text:style-name="T11"> <text:s text:c="2"/></text:span></text:p>
      <text:p text:style-name="P15"/>
      <text:p text:style-name="P12">──────────────────────────────────────────────────────────────────</text:p>
      <text:p text:style-name="P10"/>
      <text:p text:style-name="P10">Interrupt<text:span text:style-name="T3"> </text:span>routine</text:p>
      <text:p text:style-name="P6"/>
      <text:p text:style-name="P6"><text:tab/>OB<text:span text:style-name="T3"> </text:span>2<text:span text:style-name="T3"> </text:span></text:p>
      <text:p text:style-name="P6"/>
      <text:p text:style-name="P12">──────────────────────────────────────────────────────────────────</text:p>
      <text:p text:style-name="P6"/>
      <text:p text:style-name="P6"><text:span text:style-name="T1">Time</text:span><text:span text:style-name="T2"> </text:span><text:span text:style-name="T1">driven</text:span><text:span text:style-name="T2"> </text:span><text:span text:style-name="T1">interrupts</text:span><text:tab/>OB<text:span text:style-name="T3"> </text:span>10<text:tab/>called<text:span text:style-name="T3"> </text:span>every<text:span text:style-name="T3"> </text:span>10<text:span text:style-name="T3"> </text:span>ms<text:line-break/><text:tab/><text:tab/>OB<text:span text:style-name="T3"> </text:span>11<text:tab/>called<text:span text:style-name="T3"> </text:span>every<text:span text:style-name="T3"> </text:span>20<text:span text:style-name="T3"> </text:span>ms</text:p>
      <text:p text:style-name="P6"><text:tab/>OB<text:span text:style-name="T3"> </text:span>10...<text:span text:style-name="T3"> </text:span>OB<text:span text:style-name="T3"> </text:span>18<text:tab/>OB<text:span text:style-name="T3"> </text:span>12<text:tab/>called<text:span text:style-name="T3"> </text:span>every<text:span text:style-name="T3"> </text:span>50<text:span text:style-name="T3"> </text:span>ms</text:p>
      <text:p text:style-name="P6"><text:tab/><text:tab/>OB<text:span text:style-name="T3"> </text:span>13<text:tab/>called<text:span text:style-name="T3"> </text:span>every<text:span text:style-name="T3"> </text:span>100ms</text:p>
      <text:p text:style-name="P6"><text:tab/><text:tab/>OB<text:span text:style-name="T3"> </text:span>16<text:tab/>called<text:span text:style-name="T3"> </text:span>every<text:span text:style-name="T3"> </text:span>1<text:span text:style-name="T3"> </text:span>s</text:p>
      <text:p text:style-name="P6"/>
      <text:p text:style-name="P12">──────────────────────────────────────────────────────────────────</text:p>
      <text:p text:style-name="P6"/>
      <text:p text:style-name="P6"><text:span text:style-name="T1">Special</text:span><text:span text:style-name="T2"> </text:span><text:span text:style-name="T1">events</text:span><text:tab/>OB<text:span text:style-name="T3"> </text:span>20<text:tab/>cold<text:span text:style-name="T3"> </text:span>restart</text:p>
      <text:p text:style-name="P6"><text:tab/><text:tab/>OB<text:span text:style-name="T3"> </text:span>21<text:tab/>manual<text:span text:style-name="T3"> </text:span>warm<text:span text:style-name="T3"> </text:span>restart</text:p>
      <text:p text:style-name="P6"><text:tab/>OB<text:span text:style-name="T3"> </text:span>20<text:span text:style-name="T3"> </text:span>...<text:span text:style-name="T3"> </text:span>OB<text:span text:style-name="T3"> </text:span>22<text:tab/>OB<text:span text:style-name="T3"> </text:span>22<text:tab/>power-up<text:span text:style-name="T3"> </text:span><text:line-break/><text:tab/><text:tab/>OB<text:span text:style-name="T3"> </text:span>31<text:tab/>internal<text:span text:style-name="T3"> </text:span>time<text:span text:style-name="T3"> </text:span>out</text:p>
      <text:p text:style-name="P6"/>
      <text:p text:style-name="P12">──────────────────────────────────────────────────────────────────</text:p>
      <text:p text:style-name="P6"/>
      <text:p text:style-name="P6"><text:span text:style-name="T1">Integrated</text:span><text:span text:style-name="T2"> </text:span><text:span text:style-name="T1">special</text:span><text:span text:style-name="T2"> </text:span><text:span text:style-name="T1">functions</text:span><text:tab/>OB<text:span text:style-name="T3"> </text:span>152<text:tab/>cycle<text:span text:style-name="T3"> </text:span>time<text:span text:style-name="T3"> </text:span>statistics<text:line-break/><text:span text:style-name="T1"><text:tab/><text:tab/></text:span>OB<text:span text:style-name="T3"> </text:span>180<text:tab/>variable<text:span text:style-name="T3"> </text:span>DB<text:span text:style-name="T3"> </text:span>access</text:p>
      <text:p text:style-name="P6"><text:tab/><text:tab/>OB<text:span text:style-name="T3"> </text:span>182<text:tab/>copy<text:span text:style-name="T3"> </text:span>DWs<text:line-break/><text:tab/><text:tab/>OB<text:span text:style-name="T3"> </text:span>190<text:tab/>transfer<text:span text:style-name="T3"> </text:span>flags<text:span text:style-name="T3"> </text:span>into<text:span text:style-name="T3"> </text:span>DWs<text:span text:style-name="T3"> </text:span></text:p>
      <text:p text:style-name="P6"><text:tab/><text:tab/>OB<text:span text:style-name="T3"> </text:span>191<text:tab/>transfer<text:span text:style-name="T3"> </text:span>DWs<text:span text:style-name="T3"> </text:span>into<text:span text:style-name="T3"> </text:span>flags</text:p>
      <text:p text:style-name="P6"><text:tab/><text:tab/>OB<text:span text:style-name="T3"> </text:span>220<text:tab/>sign<text:span text:style-name="T3"> </text:span>extension<text:span text:style-name="T3"> </text:span><text:line-break/><text:tab/><text:tab/>OB<text:span text:style-name="T3"> </text:span>221<text:tab/>set<text:span text:style-name="T3"> </text:span>main<text:span text:style-name="T3"> </text:span>loop<text:span text:style-name="T3"> </text:span>timeout</text:p>
      <text:p text:style-name="P5"/>
      <text:p text:style-name="P11">──────────────────────────────────────────────────────────────────</text:p>
      <text:p text:style-name="P23"/>
      <text:p text:style-name="P23"/>
      <text:h text:style-name="P44" text:outline-level="2"><text:bookmark text:name="__RefHeading__736_2124639355"/>2.2.<text:tab/>Program<text:span text:style-name="T3"> </text:span>Blocks<text:bookmark-end text:name="__RefHeading__736_2124639355"/></text:h>
      <text:p text:style-name="P26"/>
      <text:p text:style-name="P11">══════════════════════════════════════════════════════════════════</text:p>
      <text:p text:style-name="P5"/>
      <text:p text:style-name="P9">General<text:span text:style-name="T3"> </text:span>Functions</text:p>
      <text:p text:style-name="P5"><text:span text:style-name="T3"><text:s text:c="21"/></text:span></text:p>
      <text:p text:style-name="P5"><text:tab/>PB<text:span text:style-name="T3"> </text:span>10<text:span text:style-name="T3"> </text:span>...<text:span text:style-name="T3"> </text:span>PB<text:span text:style-name="T3"> </text:span>49</text:p>
      <text:p text:style-name="P5"/>
      <text:p text:style-name="P7"><text:tab/><text:span text:style-name="T18">Supervisory</text:span><text:span text:style-name="T19"> </text:span><text:span text:style-name="T18">functions</text:span><text:tab/>PB<text:span text:style-name="T3"> </text:span>10<text:tab/>control<text:span text:style-name="T3"> </text:span>locations<text:span text:style-name="T3"> </text:span>&amp;<text:span text:style-name="T3"> </text:span>general<text:span text:style-name="T3"> </text:span>faults</text:p>
      <text:p text:style-name="P7"><text:tab/>PB<text:span text:style-name="T3"> </text:span>10<text:span text:style-name="T3"> </text:span>...<text:span text:style-name="T3"> <text:s/></text:span>PB<text:span text:style-name="T3"> </text:span>19<text:span text:style-name="T3"> <text:s text:c="4"/></text:span><text:tab/>PB<text:span text:style-name="T3"> </text:span>11<text:tab/>general<text:span text:style-name="T3"> </text:span>functions</text:p>
      <text:p text:style-name="P7"><text:tab/><text:tab/></text:p>
      <text:p text:style-name="P7"><text:tab/><text:tab/>PB<text:span text:style-name="T3"> </text:span>15<text:tab/>emergency<text:span text:style-name="T3"> </text:span>off</text:p>
      <text:p text:style-name="P16"><text:tab/>-------------------------------------------------------------</text:p>
      <text:p text:style-name="P7"/>
      <text:p text:style-name="P7"><text:tab/><text:span text:style-name="T18">Displays</text:span><text:span text:style-name="T19"> </text:span><text:span text:style-name="T18">and</text:span><text:span text:style-name="T19"> </text:span><text:span text:style-name="T18">Panels</text:span><text:tab/></text:p>
      <text:p text:style-name="P7"><text:tab/>PB<text:span text:style-name="T3"> </text:span>20<text:span text:style-name="T3"> </text:span>...<text:span text:style-name="T3"> </text:span>PB<text:span text:style-name="T3"> </text:span>29<text:tab/>PB<text:span text:style-name="T3"> </text:span>21<text:tab/>Portable<text:span text:style-name="T3"> </text:span>Control<text:span text:style-name="T3"> </text:span>Unit</text:p>
      <text:p text:style-name="P5"/>
      <text:p text:style-name="P11">──────────────────────────────────────────────────────────────────</text:p>
      <text:p text:style-name="P5"/>
      <text:p text:style-name="P9">Positions</text:p>
      <text:p text:style-name="P5"/>
      <text:p text:style-name="P5"><text:tab/>PB<text:span text:style-name="T3"> </text:span>50<text:span text:style-name="T3"> </text:span>...<text:span text:style-name="T3"> </text:span>PB<text:span text:style-name="T3"> </text:span>99</text:p>
      <text:p text:style-name="P5"/>
      <text:p text:style-name="P6"><text:tab/><text:span text:style-name="T18">Position</text:span><text:span text:style-name="T19"> </text:span><text:span text:style-name="T18">evaluation</text:span><text:tab/>PB<text:span text:style-name="T3"> </text:span>50<text:tab/>evaluation<text:span text:style-name="T3"> </text:span>of<text:span text:style-name="T3"> </text:span>positions<text:span text:style-name="T3"> </text:span>(interrupt)</text:p>
      <text:p text:style-name="P6"><text:tab/>PB<text:span text:style-name="T3"> </text:span>50<text:span text:style-name="T3"> </text:span>...<text:span text:style-name="T3"> </text:span>PB<text:span text:style-name="T3"> </text:span>59<text:tab/>PB<text:span text:style-name="T3"> </text:span>51<text:tab/>read<text:span text:style-name="T3"> </text:span>positions<text:span text:style-name="T3"> </text:span></text:p>
      <text:p text:style-name="P6"><text:tab/><text:tab/>PB<text:span text:style-name="T3"> </text:span>52<text:tab/>encoder<text:span text:style-name="T3"> </text:span>selection<text:span text:style-name="T3"> </text:span>&amp;<text:span text:style-name="T3"> </text:span>supervision</text:p>
      <text:p text:style-name="P6"><text:tab/><text:tab/>PB<text:span text:style-name="T3"> </text:span>53<text:tab/>limits<text:span text:style-name="T3"> </text:span></text:p>
      <text:p text:style-name="P6"><text:tab/><text:tab/>PB<text:span text:style-name="T3"> </text:span>54<text:tab/>encoder<text:span text:style-name="T3"> </text:span>preset</text:p>
      <text:p text:style-name="P6"/>
      <text:p text:style-name="P11">──────────────────────────────────────────────────────────────────</text:p>
      <text:p text:style-name="P9"/>
      <text:p text:style-name="P9">Operation</text:p>
      <text:p text:style-name="P9"/>
      <text:p text:style-name="P9"><text:tab/>PB<text:span text:style-name="T3"> </text:span>100<text:span text:style-name="T3"> </text:span>...<text:span text:style-name="T3"> </text:span>PB<text:span text:style-name="T3"> </text:span>149</text:p>
      <text:p text:style-name="P5"/>
      <text:p text:style-name="P6"><text:tab/><text:span text:style-name="T18">General</text:span><text:span text:style-name="T19"> </text:span><text:span text:style-name="T18">functions</text:span><text:tab/>PB<text:span text:style-name="T3"> </text:span>100<text:tab/>general<text:span text:style-name="T3"> </text:span>functions<text:span text:style-name="T3"> </text:span>during<text:span text:style-name="T3"> </text:span>op.</text:p>
      <text:p text:style-name="P6"><text:tab/>PB<text:span text:style-name="T3"> </text:span>100<text:span text:style-name="T3"> </text:span>...<text:span text:style-name="T3"> <text:s/></text:span>PB<text:span text:style-name="T3"> </text:span>109<text:span text:style-name="T3"> <text:s text:c="4"/></text:span><text:tab/>PB<text:span text:style-name="T3"> </text:span>102<text:tab/>signals<text:span text:style-name="T3"> </text:span>&amp;<text:span text:style-name="T3"> </text:span>horns<text:line-break/><text:tab/><text:tab/>PB<text:span text:style-name="T3"> </text:span>109<text:tab/>brake<text:span text:style-name="T3"> </text:span>release<text:span text:style-name="T3"> </text:span>supervision</text:p>
      <text:p text:style-name="P5"/>
      <text:p text:style-name="P17"><text:tab/>-------------------------------------------------------------</text:p>
      <text:p text:style-name="P5"/>
      <text:p text:style-name="P6"><text:tab/><text:span text:style-name="T18">Modes</text:span><text:tab/>PB<text:span text:style-name="T3"> </text:span>110<text:tab/><text:span text:style-name="T20">Program</text:span><text:span text:style-name="T3"> </text:span><text:span text:style-name="T20">Track</text:span><text:span text:style-name="T3"> </text:span></text:p>
      <text:p text:style-name="P6"><text:tab/>PB<text:span text:style-name="T3"> </text:span>110<text:span text:style-name="T3"> </text:span>...<text:span text:style-name="T3"> </text:span>PB<text:span text:style-name="T3"> </text:span>119<text:tab/>PB<text:span text:style-name="T3"> </text:span>111<text:tab/><text:span text:style-name="T20">Stow</text:span></text:p>
      <text:p text:style-name="P5"/>
      <text:p text:style-name="P11">──────────────────────────────────────────────────────────────────</text:p>
      <text:p text:style-name="P31"/>
      <text:p text:style-name="P9">Program<text:span text:style-name="T3"> </text:span>Blocks<text:span text:style-name="T3"> </text:span>(cont'd)</text:p>
      <text:p text:style-name="P11">══════════════════════════════════════════════════════════════════</text:p>
      <text:p text:style-name="P9"/>
      <text:p text:style-name="P5"><text:span text:style-name="T1">Drives</text:span><text:span text:style-name="T3"> </text:span></text:p>
      <text:p text:style-name="P5"/>
      <text:p text:style-name="P5"><text:tab/>PB<text:span text:style-name="T3"> </text:span>150<text:span text:style-name="T3"> </text:span>...<text:span text:style-name="T3"> </text:span>PB<text:span text:style-name="T3"> </text:span>199<text:span text:style-name="T3"> </text:span><text:tab/></text:p>
      <text:p text:style-name="P5"/>
      <text:p text:style-name="P6"><text:tab/><text:span text:style-name="T18">Azimuth</text:span><text:span text:style-name="T19"> </text:span><text:span text:style-name="T18">Drives</text:span><text:span text:style-name="T19"> </text:span><text:tab/>PB<text:span text:style-name="T3"> </text:span>150<text:tab/>release<text:span text:style-name="T3"> </text:span>/<text:span text:style-name="T3"> </text:span>faults<text:span text:style-name="T3"> </text:span></text:p>
      <text:p text:style-name="P6"><text:tab/>PB<text:span text:style-name="T3"> </text:span>150<text:span text:style-name="T3"> </text:span>...<text:span text:style-name="T3"> </text:span>PB<text:span text:style-name="T3"> </text:span>159<text:span text:style-name="T3"> <text:s text:c="4"/></text:span><text:tab/>PB<text:span text:style-name="T3"> </text:span>151<text:tab/>drive<text:span text:style-name="T3"> </text:span>functions<text:span text:style-name="T3"> </text:span></text:p>
      <text:p text:style-name="P6"><text:tab/><text:tab/>PB<text:span text:style-name="T3"> </text:span>152<text:tab/>switch<text:span text:style-name="T3"> </text:span>off<text:span text:style-name="T3"> </text:span>all<text:span text:style-name="T3"> </text:span>drives<text:span text:style-name="T3"> </text:span></text:p>
      <text:p text:style-name="P6"><text:tab/><text:tab/>PB<text:span text:style-name="T3"> </text:span>153<text:tab/>local<text:span text:style-name="T3"> </text:span>functions</text:p>
      <text:p text:style-name="P6"><text:tab/><text:tab/>PB<text:span text:style-name="T3"> </text:span>154<text:tab/>computer<text:span text:style-name="T3"> </text:span>mode<text:span text:style-name="T3"> </text:span><text:line-break/><text:tab/><text:tab/>PB<text:span text:style-name="T3"> </text:span>155<text:tab/>brakes</text:p>
      <text:p text:style-name="P6"><text:tab/><text:tab/>PB<text:span text:style-name="T3"> </text:span>156<text:tab/>cable<text:span text:style-name="T3"> </text:span>car<text:span text:style-name="T3"> </text:span>interlocks</text:p>
      <text:p text:style-name="P5"/>
      <text:p text:style-name="P17"><text:tab/>-------------------------------------------------------------</text:p>
      <text:p text:style-name="P5"/>
      <text:p text:style-name="P6"><text:tab/><text:span text:style-name="T18">Gregorian</text:span><text:span text:style-name="T19"> </text:span><text:span text:style-name="T18">Dome</text:span><text:tab/>PB<text:span text:style-name="T3"> </text:span>160<text:tab/>release<text:span text:style-name="T3"> </text:span>/<text:span text:style-name="T3"> </text:span>faults<text:span text:style-name="T3"> </text:span></text:p>
      <text:p text:style-name="P6"><text:tab/>PB<text:span text:style-name="T3"> </text:span>160<text:span text:style-name="T3"> </text:span>...<text:span text:style-name="T3"> </text:span>PB<text:span text:style-name="T3"> </text:span>169<text:span text:style-name="T3"> <text:s text:c="4"/></text:span><text:tab/>PB<text:span text:style-name="T3"> </text:span>161<text:tab/>drive<text:span text:style-name="T3"> </text:span>functions<text:span text:style-name="T3"> </text:span></text:p>
      <text:p text:style-name="P6"><text:tab/><text:tab/>PB<text:span text:style-name="T3"> </text:span>162<text:tab/>switch<text:span text:style-name="T3"> </text:span>off<text:span text:style-name="T3"> </text:span>all<text:span text:style-name="T3"> </text:span>drives<text:span text:style-name="T3"> </text:span></text:p>
      <text:p text:style-name="P6"><text:tab/><text:tab/>PB<text:span text:style-name="T3"> </text:span>163<text:tab/>local<text:span text:style-name="T3"> </text:span>functions</text:p>
      <text:p text:style-name="P6"><text:tab/><text:tab/>PB<text:span text:style-name="T3"> </text:span>164<text:tab/>computer<text:span text:style-name="T3"> </text:span>mode<text:span text:style-name="T3"> </text:span><text:line-break/><text:tab/><text:tab/>PB<text:span text:style-name="T3"> </text:span>165<text:tab/>brakes<text:line-break/><text:tab/><text:tab/>PB<text:span text:style-name="T3"> </text:span>166<text:tab/>regeneration<text:span text:style-name="T3"> </text:span>failures</text:p>
      <text:p text:style-name="P5"/>
      <text:p text:style-name="P17"><text:tab/>-------------------------------------------------------------</text:p>
      <text:p text:style-name="P5"/>
      <text:p text:style-name="P6"><text:tab/><text:span text:style-name="T18">Carriage</text:span><text:span text:style-name="T19"> </text:span><text:span text:style-name="T18">House</text:span><text:tab/>PB<text:span text:style-name="T3"> </text:span>170<text:tab/>release<text:span text:style-name="T3"> </text:span>/<text:span text:style-name="T3"> </text:span>faults<text:span text:style-name="T3"> </text:span></text:p>
      <text:p text:style-name="P6"><text:tab/>PB<text:span text:style-name="T3"> </text:span>170<text:span text:style-name="T3"> </text:span>...<text:span text:style-name="T3"> </text:span>PB<text:span text:style-name="T3"> </text:span>179<text:span text:style-name="T3"> <text:s text:c="4"/></text:span><text:tab/>PB<text:span text:style-name="T3"> </text:span>171<text:tab/>drive<text:span text:style-name="T3"> </text:span>functions<text:span text:style-name="T3"> </text:span></text:p>
      <text:p text:style-name="P6"><text:tab/><text:tab/>PB<text:span text:style-name="T3"> </text:span>172<text:tab/>switch<text:span text:style-name="T3"> </text:span>off<text:span text:style-name="T3"> </text:span>all<text:span text:style-name="T3"> </text:span>drives<text:span text:style-name="T3"> </text:span></text:p>
      <text:p text:style-name="P6"><text:tab/><text:tab/>PB<text:span text:style-name="T3"> </text:span>173<text:tab/>local<text:span text:style-name="T3"> </text:span>functions</text:p>
      <text:p text:style-name="P6"><text:tab/><text:tab/>PB<text:span text:style-name="T3"> </text:span>174<text:tab/>computer<text:span text:style-name="T3"> </text:span>mode<text:span text:style-name="T3"> </text:span><text:line-break/><text:tab/><text:tab/>PB<text:span text:style-name="T3"> </text:span>175<text:tab/>brakes</text:p>
      <text:p text:style-name="P5"/>
      <text:p text:style-name="P11">──────────────────────────────────────────────────────────────────</text:p>
      <text:p text:style-name="P5"/>
      <text:p text:style-name="P9">Interfaces</text:p>
      <text:p text:style-name="P5"/>
      <text:p text:style-name="P5"><text:tab/>PB<text:span text:style-name="T3"> </text:span>220<text:span text:style-name="T3"> </text:span>...<text:span text:style-name="T3"> </text:span>PB<text:span text:style-name="T3"> </text:span>239</text:p>
      <text:p text:style-name="P5"/>
      <text:p text:style-name="P6"><text:tab/><text:span text:style-name="T18">CP</text:span><text:span text:style-name="T19"> </text:span><text:span text:style-name="T18">581</text:span><text:tab/>PB<text:span text:style-name="T3"> </text:span>220<text:tab/>interface<text:span text:style-name="T3"> </text:span>to<text:span text:style-name="T3"> </text:span>CP<text:span text:style-name="T3"> </text:span>581</text:p>
      <text:p text:style-name="P6"><text:tab/>PB<text:span text:style-name="T3"> </text:span>220<text:span text:style-name="T3"> </text:span>...<text:span text:style-name="T3"> </text:span>PB<text:span text:style-name="T3"> </text:span>229<text:span text:style-name="T3"> </text:span><text:tab/>PB<text:span text:style-name="T3"> </text:span>221<text:tab/>transfer<text:span text:style-name="T3"> </text:span>data<text:span text:style-name="T3"> </text:span>to<text:span text:style-name="T3"> </text:span>CP581<text:span text:style-name="T3"> </text:span>(interrupt)</text:p>
      <text:p text:style-name="P6"><text:tab/><text:tab/>PB<text:span text:style-name="T3"> </text:span>222<text:tab/>receive<text:span text:style-name="T3"> </text:span>data<text:span text:style-name="T3"> </text:span>from<text:span text:style-name="T3"> </text:span>CP581<text:span text:style-name="T3"> </text:span>(interrupt)</text:p>
      <text:p text:style-name="P6"><text:tab/><text:tab/>PB<text:span text:style-name="T3"> </text:span>223<text:tab/>communication<text:span text:style-name="T3"> </text:span>with<text:span text:style-name="T3"> </text:span>CP581</text:p>
      <text:p text:style-name="P6"/>
      <text:p text:style-name="P11">──────────────────────────────────────────────────────────────────</text:p>
      <text:h text:style-name="P43" text:outline-level="2"><text:bookmark text:name="__RefHeading__738_2124639355"/>2.3.<text:tab/>Function<text:span text:style-name="T3"> </text:span>Blocks<text:bookmark-end text:name="__RefHeading__738_2124639355"/></text:h>
      <text:p text:style-name="P5"/>
      <text:p text:style-name="P11">══════════════════════════════════════════════════════════════════</text:p>
      <text:p text:style-name="P9"/>
      <text:p text:style-name="P5"><text:span text:style-name="T1">Library</text:span><text:span text:style-name="T2"> </text:span><text:span text:style-name="T1">functions</text:span><text:span text:style-name="Footnote_20_Symbol"><text:span text:style-name="T3"><text:note text:id="ftn1" text:note-class="footnote"><text:note-citation>1</text:note-citation><text:note-body><text:p text:style-name="Footnote"><text:span text:style-name="T3"><text:s/></text:span><text:span text:style-name="T23">no</text:span><text:span text:style-name="T24"> </text:span><text:span text:style-name="T23">listing</text:span><text:span text:style-name="T24"> </text:span><text:span text:style-name="T23">available</text:span></text:p></text:note-body></text:note></text:span></text:span></text:p>
      <text:p text:style-name="P5"/>
      <text:p text:style-name="P5"><text:tab/>FB<text:span text:style-name="T3"> </text:span>1<text:span text:style-name="T3"> </text:span>...<text:span text:style-name="T3"> </text:span>FB<text:span text:style-name="T3"> </text:span>179</text:p>
      <text:p text:style-name="P5"/>
      <text:p text:style-name="P5"/>
      <text:p text:style-name="P6"><text:tab/><text:span text:style-name="T18">General</text:span><text:span text:style-name="T19"> </text:span><text:span text:style-name="T18">functions</text:span><text:tab/>FB<text:span text:style-name="T3"> </text:span>50<text:tab/>intermittent<text:span text:style-name="T3"> </text:span>light<text:span text:style-name="T3"> </text:span>generator</text:p>
      <text:p text:style-name="P6"><text:tab/>FB<text:span text:style-name="T3"> </text:span>50<text:span text:style-name="T3"> </text:span>...<text:span text:style-name="T3"> </text:span>FB<text:span text:style-name="T3"> </text:span>59<text:tab/>FB<text:span text:style-name="T3"> </text:span>51<text:tab/>clear<text:span text:style-name="T3"> </text:span>DB<text:line-break/><text:tab/><text:tab/>FB<text:span text:style-name="T3"> </text:span>52<text:tab/>copy<text:span text:style-name="T3"> </text:span>DWs<text:line-break/><text:tab/><text:tab/>FB<text:span text:style-name="T3"> </text:span>59<text:tab/>idle<text:span text:style-name="T3"> </text:span>block<text:line-break/></text:p>
      <text:p text:style-name="P15"><text:tab/>-------------------------------------------------------------</text:p>
      <text:p text:style-name="P8"/>
      <text:p text:style-name="P8"><text:tab/><text:span text:style-name="T18">Control</text:span><text:span text:style-name="T19"> </text:span><text:span text:style-name="T18">functions</text:span><text:tab/>FB<text:span text:style-name="T3"> </text:span>61<text:tab/>parameters<text:span text:style-name="T3"> </text:span>for<text:span text:style-name="T3"> </text:span>setpoint<text:span text:style-name="T3"> </text:span>limiter</text:p>
      <text:p text:style-name="P8"><text:tab/>FB<text:span text:style-name="T3"> </text:span>60<text:span text:style-name="T3"> </text:span>...<text:span text:style-name="T3"> </text:span>FB<text:span text:style-name="T3"> </text:span>99<text:span text:style-name="T3"> <text:s text:c="4"/></text:span><text:tab/>FB<text:span text:style-name="T3"> </text:span>62<text:tab/>PI<text:span text:style-name="T3"> </text:span>controller</text:p>
      <text:p text:style-name="P8"><text:tab/><text:tab/>FB<text:span text:style-name="T3"> </text:span>64<text:tab/>loop<text:span text:style-name="T3"> </text:span>reset</text:p>
      <text:p text:style-name="P8"><text:tab/><text:tab/>FB<text:span text:style-name="T3"> </text:span>66<text:tab/>setpoint<text:span text:style-name="T3"> </text:span>limiter</text:p>
      <text:p text:style-name="P8"><text:tab/><text:tab/>FB<text:span text:style-name="T3"> </text:span>68<text:tab/>velocity<text:span text:style-name="T3"> </text:span>ramp<text:span text:style-name="T3"> </text:span>generator<text:span text:style-name="T3"> </text:span></text:p>
      <text:p text:style-name="P8"/>
      <text:p text:style-name="P15"><text:tab/>-------------------------------------------------------------</text:p>
      <text:p text:style-name="P24"/>
      <text:p text:style-name="P8"><text:tab/><text:span text:style-name="T18">Handling</text:span><text:span text:style-name="T19"> </text:span><text:span text:style-name="T18">Blocks</text:span><text:tab/>FB<text:span text:style-name="T3"> </text:span>120<text:tab/>SEND<text:span text:style-name="T3"> </text:span></text:p>
      <text:p text:style-name="P8"><text:tab/>FB<text:span text:style-name="T3"> </text:span>120<text:span text:style-name="T3"> </text:span>...<text:span text:style-name="T3"> </text:span>FB<text:span text:style-name="T3"> </text:span>127<text:tab/>FB<text:span text:style-name="T3"> </text:span>121<text:tab/>RECEIVE</text:p>
      <text:p text:style-name="P8"><text:tab/><text:tab/>FB<text:span text:style-name="T3"> </text:span>123<text:tab/>CONTROL</text:p>
      <text:p text:style-name="P8"><text:tab/><text:tab/>FB<text:span text:style-name="T3"> </text:span>124<text:tab/>RESET</text:p>
      <text:p text:style-name="P8"><text:tab/><text:tab/>FB<text:span text:style-name="T3"> </text:span>125<text:tab/>SYNCHRON</text:p>
      <text:p text:style-name="P8"><text:tab/><text:tab/>FB<text:span text:style-name="T3"> </text:span>126<text:tab/>SEND-ALL</text:p>
      <text:p text:style-name="P8"><text:tab/><text:tab/>FB<text:span text:style-name="T3"> </text:span>127<text:tab/>RECEIVE-ALL</text:p>
      <text:p text:style-name="P15"><text:tab/>-------------------------------------------------------------</text:p>
      <text:p text:style-name="P24"/>
      <text:p text:style-name="P8"><text:tab/><text:span text:style-name="T18">Encoder</text:span><text:span text:style-name="T19"> </text:span><text:span text:style-name="T18">Evaluation</text:span><text:span text:style-name="T19"> </text:span><text:span text:style-name="T18">Module</text:span><text:tab/>FB<text:span text:style-name="T3"> </text:span>130<text:tab/>initialization</text:p>
      <text:p text:style-name="P8"><text:tab/>FB<text:span text:style-name="T3"> </text:span>130<text:span text:style-name="T3"> </text:span>...<text:span text:style-name="T3"> </text:span>FB<text:span text:style-name="T3"> </text:span>137<text:tab/>FB<text:span text:style-name="T3"> </text:span>131<text:tab/>readout</text:p>
      <text:p text:style-name="P8"><text:tab/><text:tab/>FB<text:span text:style-name="T3"> </text:span>133<text:tab/>DB<text:span text:style-name="T3"> </text:span>check</text:p>
      <text:p text:style-name="P15"/>
      <text:p text:style-name="P15"><text:tab/>-------------------------------------------------------------</text:p>
      <text:p text:style-name="P8"/>
      <text:p text:style-name="P8"><text:tab/><text:span text:style-name="T18">Communication</text:span><text:tab/></text:p>
      <text:p text:style-name="P8"><text:tab/>FB<text:span text:style-name="T3"> </text:span>160<text:span text:style-name="T3"> <text:s/></text:span>...<text:span text:style-name="T3"> <text:s text:c="2"/></text:span>FB<text:span text:style-name="T3"> </text:span>179<text:span text:style-name="T3"> <text:s text:c="4"/></text:span><text:tab/>FB<text:span text:style-name="T3"> </text:span>173<text:tab/>checksum</text:p>
      <text:p text:style-name="P5"><text:tab/></text:p>
      <text:p text:style-name="P11">──────────────────────────────────────────────────────────────────</text:p>
      <text:p text:style-name="P32"/>
      <text:p text:style-name="P9">Function<text:span text:style-name="T3"> </text:span>Blocks<text:span text:style-name="T3"> </text:span>(cont'd)</text:p>
      <text:p text:style-name="P11">══════════════════════════════════════════════════════════════════</text:p>
      <text:p text:style-name="P5"/>
      <text:p text:style-name="P9">User<text:span text:style-name="T3"> </text:span>Blocks</text:p>
      <text:p text:style-name="P5"/>
      <text:p text:style-name="P6"><text:tab/>FB<text:span text:style-name="T3"> </text:span>180<text:span text:style-name="T3"> </text:span>...<text:span text:style-name="T3"> </text:span>FB<text:span text:style-name="T3"> </text:span>255,<text:span text:style-name="T3"> </text:span>FX<text:span text:style-name="T3"> </text:span>0<text:span text:style-name="T3"> </text:span>...<text:span text:style-name="T3"> </text:span>FX<text:span text:style-name="T3"> </text:span>255</text:p>
      <text:p text:style-name="P6"/>
      <text:p text:style-name="P6"><text:tab/><text:span text:style-name="T18">Operation</text:span><text:tab/>FB<text:span text:style-name="T3"> </text:span>180<text:tab/><text:span text:style-name="T20">Rate</text:span><text:span text:style-name="T3"> </text:span>mode<text:span text:style-name="T3"> </text:span>control<text:span text:style-name="T3"> </text:span>loops</text:p>
      <text:p text:style-name="P6"><text:tab/>FB<text:span text:style-name="T3"> </text:span>180<text:span text:style-name="T3"> </text:span>...<text:span text:style-name="T3"> </text:span>FB<text:span text:style-name="T3"> </text:span>189<text:tab/>FB<text:span text:style-name="T3"> </text:span>181<text:tab/><text:span text:style-name="T20">Preset</text:span><text:span text:style-name="T3"> </text:span>mode<text:span text:style-name="T3"> </text:span>control<text:span text:style-name="T3"> </text:span>lops</text:p>
      <text:p text:style-name="P6"><text:tab/><text:tab/>FB<text:span text:style-name="T3"> </text:span>182<text:tab/><text:span text:style-name="T20">Program</text:span><text:span text:style-name="T21"> </text:span><text:span text:style-name="T20">Track</text:span><text:span text:style-name="T3"> </text:span>control<text:span text:style-name="T3"> </text:span>lops</text:p>
      <text:p text:style-name="P6"><text:tab/><text:tab/>FB<text:span text:style-name="T3"> </text:span>184<text:tab/>no<text:span text:style-name="T3"> </text:span>operation<text:span text:style-name="T3"> </text:span>control</text:p>
      <text:p text:style-name="P6"><text:tab/><text:tab/>FB<text:span text:style-name="T3"> </text:span>186<text:tab/><text:span text:style-name="T20">Program</text:span><text:span text:style-name="T21"> </text:span><text:span text:style-name="T20">Track</text:span><text:span text:style-name="T21"> </text:span>control</text:p>
      <text:p text:style-name="P6"><text:tab/><text:tab/>FB<text:span text:style-name="T3"> </text:span>187<text:tab/><text:span text:style-name="T20">Program</text:span><text:span text:style-name="T21"> </text:span><text:span text:style-name="T20">Track</text:span><text:span text:style-name="T21"> </text:span>start-up</text:p>
      <text:p text:style-name="P15"><text:tab/>-------------------------------------------------------------</text:p>
      <text:p text:style-name="P6"/>
      <text:p text:style-name="P6"><text:tab/><text:span text:style-name="T18">Aux.</text:span><text:span text:style-name="T19"> </text:span><text:span text:style-name="T18">arithmetic</text:span><text:span text:style-name="T19"> </text:span><text:span text:style-name="T18">functions</text:span><text:tab/>FB<text:span text:style-name="T3"> </text:span>190<text:tab/>absolute<text:span text:style-name="T3"> </text:span>difference<text:line-break/><text:tab/>FB<text:span text:style-name="T3"> </text:span>190<text:span text:style-name="T3"> </text:span>...<text:span text:style-name="T3"> </text:span>FB<text:span text:style-name="T3"> </text:span>199<text:tab/>FB<text:span text:style-name="T3"> </text:span>191<text:tab/>evaluate<text:span text:style-name="T3"> </text:span>next<text:span text:style-name="T3"> </text:span>stack<text:span text:style-name="T3"> </text:span>data<text:span text:style-name="T3"> </text:span>set<text:line-break/><text:tab/><text:tab/>FB<text:span text:style-name="T3"> </text:span>192<text:tab/><text:span text:style-name="T20">Program</text:span><text:span text:style-name="T21"> </text:span><text:span text:style-name="T20">Track</text:span><text:span text:style-name="T3"> </text:span>stack<text:span text:style-name="T3"> </text:span>search</text:p>
      <text:p text:style-name="P6"><text:tab/><text:tab/>FB<text:span text:style-name="T3"> </text:span>193<text:tab/>potentiometer<text:span text:style-name="T3"> </text:span>hysteresis</text:p>
      <text:p text:style-name="P6"><text:tab/><text:tab/>FB<text:span text:style-name="T3"> </text:span>194<text:tab/><text:span text:style-name="T20">Program</text:span><text:span text:style-name="T21"> </text:span><text:span text:style-name="T20">Track</text:span><text:span text:style-name="T21"> </text:span>ramp</text:p>
      <text:p text:style-name="P6"><text:tab/><text:tab/>FB<text:span text:style-name="T3"> </text:span>195<text:tab/>position<text:span text:style-name="T3"> </text:span>increment<text:span text:style-name="T3"> </text:span>calculation</text:p>
      <text:p text:style-name="P6"><text:tab/><text:tab/>FB<text:span text:style-name="T3"> </text:span>196<text:tab/>velocity<text:span text:style-name="T3"> </text:span>feedforward</text:p>
      <text:p text:style-name="P6"><text:tab/><text:tab/>FB<text:span text:style-name="T3"> </text:span>198<text:span text:style-name="T3"> </text:span><text:tab/>byte<text:span text:style-name="T3"> </text:span>check<text:line-break/><text:tab/><text:tab/>FB<text:span text:style-name="T3"> </text:span>199<text:tab/>position<text:span text:style-name="T3"> </text:span>limit<text:span text:style-name="T3"> </text:span>check</text:p>
      <text:p text:style-name="P15"><text:tab/>-------------------------------------------------------------</text:p>
      <text:p text:style-name="P6"/>
      <text:p text:style-name="P6"><text:tab/><text:span text:style-name="T18">Internal</text:span><text:span text:style-name="T19"> </text:span><text:span text:style-name="T18">functions</text:span><text:tab/>FB<text:span text:style-name="T3"> </text:span>200<text:tab/>general<text:span text:style-name="T3"> </text:span>functions</text:p>
      <text:p text:style-name="P6"><text:tab/>FB<text:span text:style-name="T3"> </text:span>200<text:span text:style-name="T3"> </text:span>...<text:span text:style-name="T3"> </text:span>FB<text:span text:style-name="T3"> </text:span>209<text:tab/>FB<text:span text:style-name="T3"> </text:span>201<text:tab/>lamp<text:span text:style-name="T3"> </text:span>test<text:span text:style-name="T3"> </text:span></text:p>
      <text:p text:style-name="P6"><text:tab/><text:tab/>FB<text:span text:style-name="T3"> </text:span>207<text:tab/>cold<text:span text:style-name="T3"> </text:span>restart<text:span text:style-name="T3"> <text:s/></text:span>functions</text:p>
      <text:p text:style-name="P6"><text:tab/><text:tab/>FB<text:span text:style-name="T3"> </text:span>208<text:tab/>reset<text:span text:style-name="T3"> </text:span>automatic<text:span text:style-name="T3"> </text:span>functions</text:p>
      <text:p text:style-name="P6"><text:tab/><text:tab/>FB<text:span text:style-name="T3"> </text:span>209<text:tab/>start-up<text:span text:style-name="T3"> </text:span>functions</text:p>
      <text:p text:style-name="P15"><text:tab/>-------------------------------------------------------------</text:p>
      <text:p text:style-name="P6"/>
      <text:p text:style-name="P6"><text:tab/><text:span text:style-name="T18">Drive</text:span><text:span text:style-name="T19"> </text:span><text:span text:style-name="T18">functions</text:span><text:tab/>FB<text:span text:style-name="T3"> </text:span>210<text:tab/>drive<text:span text:style-name="T3"> </text:span>control</text:p>
      <text:p text:style-name="P6"><text:tab/>FB<text:span text:style-name="T3"> </text:span>210<text:span text:style-name="T3"> </text:span>...<text:span text:style-name="T3"> </text:span>FB<text:span text:style-name="T3"> </text:span>219<text:tab/>FB<text:span text:style-name="T3"> </text:span>211<text:tab/>prepare<text:span text:style-name="T3"> </text:span>inputs<text:span text:style-name="T3"> </text:span>for<text:span text:style-name="T3"> </text:span>drive<text:span text:style-name="T3"> </text:span>control</text:p>
      <text:p text:style-name="P6"><text:tab/>FX<text:span text:style-name="T3"> </text:span>210<text:span text:style-name="T3"> </text:span>...<text:span text:style-name="T3"> </text:span>FX<text:span text:style-name="T3"> </text:span>219<text:tab/>FB<text:span text:style-name="T3"> </text:span>212<text:tab/>Az<text:span text:style-name="T3"> </text:span>bending</text:p>
      <text:p text:style-name="P6"><text:tab/><text:tab/>FB<text:span text:style-name="T3"> </text:span>213<text:tab/>gravity<text:span text:style-name="T3"> </text:span>compensation</text:p>
      <text:p text:style-name="P6"><text:tab/><text:tab/>FB<text:span text:style-name="T3"> </text:span>214<text:tab/>torque<text:span text:style-name="T3"> </text:span>bias</text:p>
      <text:p text:style-name="P6"><text:tab/><text:tab/>FB<text:span text:style-name="T3"> </text:span>215<text:tab/>drive<text:span text:style-name="T3"> </text:span>to<text:span text:style-name="T3"> </text:span>stow</text:p>
      <text:p text:style-name="P6"><text:tab/><text:tab/>FB<text:span text:style-name="T3"> </text:span>216<text:tab/>limits</text:p>
      <text:p text:style-name="P6"><text:tab/><text:tab/>FB<text:span text:style-name="T3"> </text:span>217<text:tab/>motor<text:span text:style-name="T3"> </text:span>heating</text:p>
      <text:p text:style-name="P6"><text:tab/><text:tab/>FB<text:span text:style-name="T3"> </text:span>218<text:tab/>GD-CH<text:span text:style-name="T3"> </text:span>interlock</text:p>
      <text:p text:style-name="P6"><text:tab/><text:tab/>FB<text:span text:style-name="T3"> </text:span>219<text:tab/>cable<text:span text:style-name="T3"> </text:span>car<text:span text:style-name="T3"> </text:span>interlock<text:span text:style-name="T3"> </text:span>limits</text:p>
      <text:p text:style-name="P6"/>
      <text:p text:style-name="P18"><text:tab/>-------------------------------------------------------------</text:p>
      <text:p text:style-name="P33"/>
      <text:p text:style-name="P10">Function<text:span text:style-name="T3"> </text:span>Blocks<text:span text:style-name="T3"> </text:span>(cont'd)</text:p>
      <text:p text:style-name="P12">══════════════════════════════════════════════════════════════════</text:p>
      <text:p text:style-name="P6"/>
      <text:p text:style-name="P6"><text:tab/><text:span text:style-name="T18">Aux.</text:span><text:span text:style-name="T19"> </text:span><text:span text:style-name="T18">functions</text:span><text:tab/>FB<text:span text:style-name="T3"> </text:span>220<text:tab/>evaluate<text:span text:style-name="T3"> </text:span>positions</text:p>
      <text:p text:style-name="P6"><text:tab/>FB<text:span text:style-name="T3"> </text:span>220<text:span text:style-name="T3"> </text:span>...<text:span text:style-name="T3"> </text:span>FB<text:span text:style-name="T3"> </text:span>229<text:tab/>FB<text:span text:style-name="T3"> </text:span>221<text:tab/>read<text:span text:style-name="T3"> </text:span>positions</text:p>
      <text:p text:style-name="P6"><text:tab/><text:tab/>FB<text:span text:style-name="T3"> </text:span>222<text:tab/>cycle<text:span text:style-name="T3"> </text:span>time<text:span text:style-name="T3"> </text:span>measurement</text:p>
      <text:p text:style-name="P6"><text:tab/><text:tab/>FB<text:span text:style-name="T3"> </text:span>223<text:tab/>load<text:span text:style-name="T3"> </text:span>loop<text:span text:style-name="T3"> </text:span>parameters<text:line-break/><text:tab/><text:tab/>FB<text:span text:style-name="T3"> </text:span>224<text:tab/>CH<text:span text:style-name="T3"> </text:span>gravity<text:span text:style-name="T3"> </text:span>compensation<text:span text:style-name="T3"> </text:span>in<text:span text:style-name="T3"> </text:span><text:span text:style-name="T20">Aux<text:line-break/></text:span><text:tab/><text:tab/>FB<text:span text:style-name="T3"> </text:span>225<text:tab/>drive<text:span text:style-name="T3"> </text:span>standstill<text:span text:style-name="T3"> </text:span>after<text:span text:style-name="T21"> </text:span><text:span text:style-name="T20">Preset</text:span></text:p>
      <text:p text:style-name="P6"><text:tab/><text:tab/>FB<text:span text:style-name="T3"> </text:span>226<text:tab/>encoder<text:span text:style-name="T3"> </text:span>readout<text:span text:style-name="T3"> </text:span>failure<text:span text:style-name="T3"> </text:span>handling<text:line-break/><text:tab/><text:tab/>FB<text:span text:style-name="T3"> </text:span>227<text:tab/>auxiliary<text:span text:style-name="T3"> </text:span>flags<text:line-break/><text:tab/><text:tab/>FB<text:span text:style-name="T3"> </text:span>229<text:tab/>time<text:span text:style-name="T3"> </text:span>synchronization</text:p>
      <text:p text:style-name="P15"><text:tab/></text:p>
      <text:p text:style-name="P15"><text:tab/>-------------------------------------------------------------</text:p>
      <text:p text:style-name="P6"/>
      <text:p text:style-name="P6"><text:tab/><text:span text:style-name="T18">Interfaces</text:span><text:tab/>FB<text:span text:style-name="T3"> </text:span>230<text:tab/>positions<text:span text:style-name="T3"> </text:span>for<text:span text:style-name="T3"> </text:span>CP581</text:p>
      <text:p text:style-name="P6"><text:tab/>FB<text:span text:style-name="T3"> </text:span>230<text:span text:style-name="T3"> </text:span>...<text:span text:style-name="T3"> </text:span>FB<text:span text:style-name="T3"> </text:span>239<text:span text:style-name="T3"> </text:span><text:tab/>FB<text:span text:style-name="T3"> </text:span>231<text:tab/>evaluate<text:span text:style-name="T3"> </text:span>data<text:span text:style-name="T3"> </text:span>from<text:span text:style-name="T3"> </text:span>CP581</text:p>
      <text:p text:style-name="P6"><text:tab/><text:tab/>FB<text:span text:style-name="T3"> </text:span>232<text:tab/>evaluate<text:span text:style-name="T3"> </text:span>data<text:span text:style-name="T3"> </text:span>from<text:span text:style-name="T3"> </text:span>PCU</text:p>
      <text:p text:style-name="P6"><text:tab/><text:tab/>FB<text:span text:style-name="T3"> </text:span>233<text:tab/>prepare<text:span text:style-name="T3"> </text:span>data<text:span text:style-name="T3"> </text:span>for<text:span text:style-name="T3"> </text:span>PCU</text:p>
      <text:p text:style-name="P6"><text:tab/><text:tab/>FB<text:span text:style-name="T3"> </text:span>234<text:tab/>axis<text:span text:style-name="T3"> </text:span>related<text:span text:style-name="T3"> </text:span>PCU<text:span text:style-name="T3"> </text:span>data</text:p>
      <text:p text:style-name="P6"><text:tab/><text:tab/>FB<text:span text:style-name="T3"> </text:span>235<text:tab/>pepare<text:span text:style-name="T3"> </text:span>data<text:span text:style-name="T3"> </text:span>for<text:span text:style-name="T3"> </text:span>SRC</text:p>
      <text:p text:style-name="P6"><text:tab/><text:tab/>FB<text:span text:style-name="T3"> </text:span>236<text:tab/>axis<text:span text:style-name="T3"> </text:span>command<text:span text:style-name="T3"> </text:span>evaluation<text:span text:style-name="T3"> </text:span></text:p>
      <text:p text:style-name="P6"/>
      <text:p text:style-name="P15"><text:tab/>-------------------------------------------------------------</text:p>
      <text:p text:style-name="P6"/>
      <text:p text:style-name="P6"><text:tab/><text:span text:style-name="T18">Monitoring</text:span><text:span text:style-name="T19"> </text:span><text:span text:style-name="T18">functions</text:span><text:tab/>FB<text:span text:style-name="T3"> </text:span>250<text:tab/>analog<text:span text:style-name="T3"> </text:span>test<text:span text:style-name="T3"> </text:span>outputs</text:p>
      <text:p text:style-name="P6"><text:tab/>FB<text:span text:style-name="T3"> </text:span>250<text:span text:style-name="T3"> </text:span>...<text:span text:style-name="T3"> </text:span>FB<text:span text:style-name="T3"> </text:span>255<text:span text:style-name="T3"> </text:span><text:tab/></text:p>
      <text:p text:style-name="P6"><text:tab/><text:tab/></text:p>
      <text:p text:style-name="P11">──────────────────────────────────────────────────────────────────</text:p>
      <text:h text:style-name="P43" text:outline-level="2"><text:bookmark text:name="__RefHeading__740_2124639355"/>2.4.<text:tab/>Data<text:span text:style-name="T3"> </text:span>Blocks<text:bookmark-end text:name="__RefHeading__740_2124639355"/></text:h>
      <text:p text:style-name="P9"/>
      <text:p text:style-name="P5"><text:span text:style-name="T25">Data</text:span><text:span text:style-name="T26"> </text:span><text:span text:style-name="T25">blocks</text:span><text:span text:style-name="T26"> </text:span><text:span text:style-name="T25">(DB,DX)</text:span><text:span text:style-name="T26"> </text:span><text:span text:style-name="T25">must</text:span><text:span text:style-name="T26"> </text:span><text:span text:style-name="T25">not</text:span><text:span text:style-name="T26"> </text:span><text:span text:style-name="T25">be</text:span><text:span text:style-name="T26"> </text:span><text:span text:style-name="T25">loaded</text:span><text:span text:style-name="T26"> </text:span><text:span text:style-name="T25">into</text:span><text:span text:style-name="T26"> </text:span><text:span text:style-name="T25">an</text:span><text:span text:style-name="T26"> </text:span><text:span text:style-name="T22">Eprom</text:span><text:span text:style-name="T26"> <text:s/></text:span><text:span text:style-name="T25">module</text:span><text:span text:style-name="T26"> </text:span><text:span text:style-name="T25">unless</text:span><text:span text:style-name="T26"> </text:span><text:span text:style-name="T25">otherwise</text:span><text:span text:style-name="T26"> </text:span><text:span text:style-name="T25">noted!<text:line-break/>All</text:span><text:span text:style-name="T26"> </text:span><text:span text:style-name="T25">data</text:span><text:span text:style-name="T26"> </text:span><text:span text:style-name="T25">blocks</text:span><text:span text:style-name="T26"> </text:span><text:span text:style-name="T25">except</text:span><text:span text:style-name="T26"> </text:span><text:span text:style-name="T25">those</text:span><text:span text:style-name="T26"> </text:span><text:span text:style-name="T25">in</text:span><text:span text:style-name="T26"> </text:span><text:span text:style-name="T25">the</text:span><text:span text:style-name="T26"> </text:span><text:span text:style-name="T22">Eprom</text:span><text:span text:style-name="T26"> </text:span><text:span text:style-name="T25">will</text:span><text:span text:style-name="T26"> </text:span><text:span text:style-name="T25">be</text:span><text:span text:style-name="T26"> </text:span><text:span text:style-name="T25">generated</text:span><text:span text:style-name="T26"> </text:span><text:span text:style-name="T25">automatically</text:span><text:span text:style-name="T26"> </text:span><text:span text:style-name="T25">after</text:span><text:span text:style-name="T26"> </text:span><text:span text:style-name="T25">a</text:span><text:span text:style-name="T26"> </text:span><text:span text:style-name="T25">cold</text:span><text:span text:style-name="T26"> </text:span><text:span text:style-name="T25">restart.</text:span></text:p>
      <text:p text:style-name="P11">══════════════════════════════════════════════════════════════════</text:p>
      <text:p text:style-name="P5"><text:span text:style-name="T13">System</text:span><text:span text:style-name="T14"> </text:span><text:span text:style-name="T13">Data</text:span><text:span text:style-name="T14"> </text:span><text:span text:style-name="T13">Blocks</text:span><text:span text:style-name="Footnote_20_Symbol"><text:span text:style-name="T3"><text:note text:id="ftn2" text:note-class="footnote"><text:note-citation>2</text:note-citation><text:note-body><text:p text:style-name="P2"><text:span text:style-name="T17"><text:s/></text:span><text:span text:style-name="T23">do</text:span><text:span text:style-name="T24"> </text:span><text:span text:style-name="T23">not</text:span><text:span text:style-name="T24"> </text:span><text:span text:style-name="T23">modify!</text:span></text:p></text:note-body></text:note></text:span></text:span></text:p>
      <text:p text:style-name="P25"/>
      <text:p text:style-name="P25"><text:tab/>DB<text:span text:style-name="T9"> </text:span>0;<text:span text:style-name="T9"> </text:span>DB<text:span text:style-name="T9"> </text:span>1;<text:span text:style-name="T9"> </text:span>DX<text:span text:style-name="T9"> </text:span>0<text:tab/>DB<text:span text:style-name="T9"> </text:span>0<text:tab/>block<text:span text:style-name="T9"> </text:span>address<text:span text:style-name="T9"> </text:span>list</text:p>
      <text:p text:style-name="P25"><text:tab/><text:tab/>DB<text:span text:style-name="T9"> </text:span>1<text:tab/>periphery<text:span text:style-name="T9"> </text:span>allocation</text:p>
      <text:p text:style-name="P6"><text:span text:style-name="T15"><text:tab/><text:tab/>DX</text:span><text:span text:style-name="T16"> </text:span><text:span text:style-name="T15">0<text:tab/>system</text:span><text:span text:style-name="T16"> </text:span><text:span text:style-name="T15">parameters</text:span><text:span text:style-name="T27">3</text:span></text:p>
      <text:p text:style-name="P25"/>
      <text:p text:style-name="P12">──────────────────────────────────────────────────────────────────</text:p>
      <text:p text:style-name="P10">User<text:span text:style-name="T3"> </text:span>Data<text:span text:style-name="T3"> </text:span>Blocks</text:p>
      <text:p text:style-name="P6"/>
      <text:p text:style-name="P6"><text:tab/><text:span text:style-name="T18">General</text:span><text:span text:style-name="T19"> </text:span><text:span text:style-name="T18">functions</text:span><text:tab/>DB<text:span text:style-name="T3"> </text:span>10<text:tab/>test<text:span text:style-name="T3"> </text:span></text:p>
      <text:p text:style-name="P6"><text:tab/>DB<text:span text:style-name="T3"> </text:span>10<text:span text:style-name="T3"> </text:span>...<text:span text:style-name="T3"> </text:span>DB<text:span text:style-name="T3"> </text:span>49<text:tab/>DB<text:span text:style-name="T3"> </text:span>11<text:tab/>time<text:line-break/><text:tab/><text:tab/>DB<text:span text:style-name="T3"> </text:span>12<text:tab/>flag<text:span text:style-name="T3"> </text:span>memory</text:p>
      <text:p text:style-name="P6"><text:tab/><text:tab/>DB<text:span text:style-name="T3"> </text:span>21<text:tab/>PCU</text:p>
      <text:p text:style-name="P6"/>
      <text:p text:style-name="P15"><text:tab/>-------------------------------------------------------------</text:p>
      <text:p text:style-name="P6"/>
      <text:p text:style-name="P6"><text:tab/><text:span text:style-name="T18">Positions</text:span><text:tab/>DB<text:span text:style-name="T3"> </text:span>50<text:tab/>Positions</text:p>
      <text:p text:style-name="P6"><text:tab/>DB<text:span text:style-name="T3"> </text:span>50<text:span text:style-name="T3"> </text:span>...<text:span text:style-name="T3"> </text:span>DB<text:span text:style-name="T3"> </text:span>99<text:tab/>DB<text:span text:style-name="T3"> </text:span>51<text:tab/>requ'd<text:span text:style-name="T3"> </text:span>by<text:span text:style-name="T3"> </text:span>FB130</text:p>
      <text:p text:style-name="P6"/>
      <text:p text:style-name="P6"><text:tab/><text:tab/>DB<text:span text:style-name="T3"> </text:span>99<text:tab/>requ'd<text:span text:style-name="T3"> </text:span>by<text:span text:style-name="T3"> </text:span>FB52<text:line-break/></text:p>
      <text:p text:style-name="P18"><text:tab/>-------------------------------------------------------------</text:p>
      <text:p text:style-name="P6"/>
      <text:p text:style-name="P6"><text:tab/><text:span text:style-name="T18">Drives</text:span><text:span text:style-name="T19"> </text:span><text:span text:style-name="T18">and</text:span><text:span text:style-name="T19"> </text:span><text:span text:style-name="T18">Operation</text:span><text:tab/>DB<text:span text:style-name="T3"> </text:span>150<text:tab/>drive<text:span text:style-name="T3"> </text:span>data<text:span text:style-name="T3"> </text:span>general<text:span text:style-name="T3"> </text:span>/<text:span text:style-name="T3"> </text:span>Az</text:p>
      <text:p text:style-name="P6"><text:tab/>DB<text:span text:style-name="T3"> </text:span>100<text:span text:style-name="T3"> <text:s text:c="2"/></text:span>...<text:span text:style-name="T3"> <text:s/></text:span>DB<text:span text:style-name="T3"> </text:span>199<text:tab/>DB<text:span text:style-name="T3"> </text:span>151<text:tab/>drive<text:span text:style-name="T3"> </text:span>system<text:span text:style-name="T3"> </text:span>default<text:span text:style-name="T3"> </text:span>parameters<text:span text:style-name="Footnote_20_Symbol"><text:span text:style-name="T3"><text:note text:id="ftn3" text:note-class="footnote"><text:note-citation>3</text:note-citation><text:note-body><text:p text:style-name="Footnote"><text:span text:style-name="T3"><text:s/></text:span><text:span text:style-name="T23">to</text:span><text:span text:style-name="T24"> </text:span><text:span text:style-name="T23">be</text:span><text:span text:style-name="T24"> </text:span><text:span text:style-name="T23">loaded</text:span><text:span text:style-name="T24"> </text:span><text:span text:style-name="T23">into</text:span><text:span text:style-name="T24"> </text:span><text:span text:style-name="T23">EPROM</text:span></text:p></text:note-body></text:note></text:span></text:span></text:p>
      <text:p text:style-name="P6"><text:line-break/><text:tab/><text:tab/>DB<text:span text:style-name="T3"> </text:span>160<text:tab/>drive<text:span text:style-name="T3"> </text:span>data<text:span text:style-name="T3"> </text:span>GD</text:p>
      <text:p text:style-name="P6"><text:tab/><text:tab/>DB<text:span text:style-name="T3"> </text:span>170<text:tab/>drive<text:span text:style-name="T3"> </text:span>data<text:span text:style-name="T3"> </text:span>CH</text:p>
      <text:p text:style-name="P6"/>
      <text:p text:style-name="P6"><text:tab/><text:tab/>DB<text:span text:style-name="T3"> </text:span>180<text:tab/>control<text:span text:style-name="T3"> </text:span>loop<text:span text:style-name="T3"> </text:span>standard<text:span text:style-name="T3"> </text:span>parameters<text:span text:style-name="T27">3</text:span></text:p>
      <text:p text:style-name="P6"><text:tab/><text:tab/>DB<text:span text:style-name="T3"> </text:span>181<text:tab/>control<text:span text:style-name="T3"> </text:span>loop<text:span text:style-name="T3"> </text:span>parameters<text:span text:style-name="T3"> </text:span>Az</text:p>
      <text:p text:style-name="P6"><text:tab/><text:tab/>DB<text:span text:style-name="T3"> </text:span>182<text:tab/>control<text:span text:style-name="T3"> </text:span>loop<text:span text:style-name="T3"> </text:span>parameters<text:span text:style-name="T3"> </text:span>GD</text:p>
      <text:p text:style-name="P6"><text:tab/><text:tab/>DB<text:span text:style-name="T3"> </text:span>183<text:tab/>control<text:span text:style-name="T3"> </text:span>loop<text:span text:style-name="T3"> </text:span>parameters<text:span text:style-name="T3"> </text:span>CH</text:p>
      <text:p text:style-name="P6"><text:tab/><text:tab/>DB<text:span text:style-name="T3"> </text:span>184<text:tab/>control<text:span text:style-name="T3"> </text:span>loop<text:span text:style-name="T3"> </text:span>parameters<text:span text:style-name="T3"> </text:span>bending</text:p>
      <text:p text:style-name="P6"><text:tab/><text:tab/>DB<text:span text:style-name="T3"> </text:span>189<text:tab/>control<text:span text:style-name="T3"> </text:span>loop<text:span text:style-name="T3"> </text:span>auxiliary<text:span text:style-name="T3"> </text:span>DB</text:p>
      <text:p text:style-name="P18"/>
      <text:p text:style-name="P18"><text:tab/>-------------------------------------------------------------</text:p>
      <text:p text:style-name="P6"/>
      <text:p text:style-name="P6"><text:tab/><text:span text:style-name="T18">Interfaces</text:span><text:tab/>DB<text:span text:style-name="T3"> </text:span>221<text:tab/>data<text:span text:style-name="T3"> </text:span>for<text:span text:style-name="T3"> </text:span>CP581</text:p>
      <text:p text:style-name="P6"><text:tab/>DB<text:span text:style-name="T3"> </text:span>220<text:span text:style-name="T3"> </text:span>...<text:span text:style-name="T3"> </text:span>DB<text:span text:style-name="T3"> </text:span>239<text:tab/>DB<text:span text:style-name="T3"> </text:span>222<text:tab/>data<text:span text:style-name="T3"> </text:span>from<text:span text:style-name="T3"> </text:span>CP581</text:p>
      <text:p text:style-name="P6"><text:tab/><text:tab/>DB<text:span text:style-name="T3"> </text:span>223<text:tab/>program<text:span text:style-name="T3"> </text:span>track<text:span text:style-name="T3"> </text:span>data</text:p>
      <text:p text:style-name="P6"><text:tab/><text:tab/>DB<text:span text:style-name="T3"> </text:span>224<text:tab/>program<text:span text:style-name="T3"> </text:span>track<text:span text:style-name="T3"> </text:span>aux.<text:span text:style-name="T3"> </text:span>DB</text:p>
      <text:p text:style-name="P6"/>
      <text:p text:style-name="P18">-------------------------------------------------------------</text:p>
      <text:p text:style-name="P6"/>
      <text:p text:style-name="P6"><text:tab/><text:span text:style-name="T18">Monitoring</text:span><text:tab/>DB<text:span text:style-name="T3"> </text:span>250<text:tab/>analog<text:span text:style-name="T3"> </text:span>test<text:span text:style-name="T3"> </text:span>outputs</text:p>
      <text:p text:style-name="P5"><text:tab/>DB<text:span text:style-name="T3"> </text:span>240<text:span text:style-name="T3"> </text:span>...<text:span text:style-name="T3"> </text:span>DB<text:span text:style-name="T3"> </text:span>255<text:tab/></text:p>
      <text:p text:style-name="P23"/>
      <text:p text:style-name="P11">─────────────────────────────────────────────────────────────────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Liberation Serif" fo:font-size="12pt" fo:language="en" fo:country="US" style:font-name-asian="AR PL ShanHeiSun Un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ShanHeiSun Un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next-style-name="Text_20_body" style:default-outline-level="1" style:class="text">
      <style:paragraph-properties fo:margin-top="0.3335in" fo:margin-bottom="0in" fo:line-height="0.1665in" fo:orphans="2" fo:widows="2" fo:keep-with-next="always"/>
      <style:text-properties fo:text-transform="uppercase" style:use-window-font-color="true" style:font-name="Helv" fo:font-size="14pt" fo:language="de" fo:country="DE" style:text-underline-style="solid" style:text-underline-width="auto" style:text-underline-color="font-color" fo:font-weight="bold" style:font-name-asian="Times New Roman" style:font-size-asian="14pt" style:font-weight-asian="bold" style:font-name-complex="Helv" style:font-size-complex="10pt"/>
    </style:style>
    <style:style style:name="Heading_20_2" style:display-name="Heading 2" style:family="paragraph" style:next-style-name="Text_20_body" style:default-outline-level="2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0pt"/>
    </style:style>
    <style:style style:name="Heading_20_3" style:display-name="Heading 3" style:family="paragraph" style:next-style-name="Text_20_body" style:default-outline-level="3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text-underline-style="solid" style:text-underline-width="auto" style:text-underline-color="font-color" style:font-name-asian="Times New Roman" style:font-size-asian="12pt" style:font-name-complex="Arial" style:font-size-complex="10pt"/>
    </style:style>
    <style:style style:name="Heading_20_4" style:display-name="Heading 4" style:family="paragraph" style:next-style-name="Text_20_body" style:default-outline-level="4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fo:font-style="italic" style:font-name-asian="Times New Roman" style:font-size-asian="12pt" style:font-style-asian="italic" style:font-name-complex="Arial" style:font-size-complex="10pt"/>
    </style:style>
    <style:style style:name="Heading_20_5" style:display-name="Heading 5" style:family="paragraph" style:next-style-name="Text_20_body" style:default-outline-level="5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_20_6" style:display-name="Heading 6" style:family="paragraph" style:next-style-name="Text_20_body" style:default-outline-level="6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_20_7" style:display-name="Heading 7" style:family="paragraph" style:next-style-name="Text_20_body" style:default-outline-level="7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Kommentartext" style:family="paragraph" style:parent-style-name="Standard"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9846in" fo:margin-right="0.5902in" fo:text-indent="0in" style:auto-text-indent="false">
        <style:tab-stops>
          <style:tab-stop style:position="6.0043in" style:leader-style="dotted" style:leader-text="."/>
          <style:tab-stop style:position="6.3in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925in" fo:margin-right="0.5902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5909in" fo:margin-top="0.0835in" fo:margin-bottom="0.0417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4811in" style:type="right"/>
        </style:tab-stops>
      </style:paragraph-properties>
      <style:text-properties style:font-name="Arial" fo:font-size="6pt" style:font-size-asian="6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4811in" style:type="right"/>
        </style:tab-stops>
      </style:paragraph-properties>
      <style:text-properties style:font-name="Arial" fo:font-size="8pt" style:font-size-asian="8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Standardeinzug" style:family="paragraph" style:parent-style-name="Standard">
      <style:paragraph-properties fo:margin-left="0.4917in" fo:margin-right="0in" fo:text-indent="0in" style:auto-text-indent="false"/>
    </style:style>
    <style:style style:name="Liste_20_0" style:display-name="Liste 0" style:family="paragraph">
      <style:paragraph-properties fo:margin-left="0.3937in" fo:margin-right="0in" fo:line-height="0.1665in" fo:orphans="2" fo:widows="2" fo:text-indent="-0.1972in" style:auto-text-indent="false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2" style:family="paragraph">
      <style:paragraph-properties fo:margin-top="0.1665in" fo:margin-bottom="0in" fo:line-height="0.25in" fo:text-align="justify" style:justify-single-word="false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0" style:family="paragraph">
      <style:paragraph-properties fo:margin-top="0.1665in" fo:margin-bottom="0in" fo:line-height="0.1665in" fo:text-align="justify" style:justify-single-word="false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L0" style:family="paragraph">
      <style:paragraph-properties fo:margin-top="0.1665in" fo:margin-bottom="0in" fo:line-height="0.1665in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L2" style:family="paragraph">
      <style:paragraph-properties fo:margin-top="0.333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1" style:family="paragraph" style:parent-style-name="L0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Liste_20_1_20_zg" style:display-name="Liste 1 zg" style:family="paragraph">
      <style:paragraph-properties fo:margin-left="0.3937in" fo:margin-right="0in" fo:line-height="0.1665in" fo:orphans="2" fo:widows="2" fo:text-indent="-0.0984in" style:auto-text-indent="false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Überschrift_20_im_20_Text" style:display-name="Überschrift im Text" style:family="paragraph">
      <style:paragraph-properties fo:margin-top="0.5in" fo:margin-bottom="0in" fo:line-height="0.1665in" fo:keep-together="always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Inhaltsverzeichnis" style:family="paragraph">
      <style:paragraph-properties fo:line-height="0.25in" fo:orphans="2" fo:widows="2">
        <style:tab-stops>
          <style:tab-stop style:position="0.9846in"/>
          <style:tab-stop style:position="6.6937in" style:type="right"/>
        </style:tab-stops>
      </style:paragraph-properties>
      <style:text-properties style:use-window-font-color="true" style:font-name="Arial" fo:font-size="10pt" fo:language="de" fo:country="DE" style:font-name-asian="Times New Roman" style:font-size-asian="10pt" style:font-name-complex="Arial" style:font-size-complex="10pt"/>
    </style:style>
    <style:style style:name="Liste_20_1" style:display-name="Liste 1" style:family="paragraph">
      <style:paragraph-properties fo:margin-left="0.3937in" fo:margin-right="0in" fo:margin-top="0.1665in" fo:margin-bottom="0in" fo:line-height="0.1665in" fo:orphans="2" fo:widows="2" fo:text-indent="-0.1972in" style:auto-text-indent="false">
        <style:tab-stops>
          <style:tab-stop style:position="0.3937in"/>
        </style:tab-stops>
      </style:paragraph-properties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lock_20_1" style:display-name="Block 1" style:family="paragraph">
      <style:paragraph-properties fo:margin-top="0.3335in" fo:margin-bottom="0in" fo:line-height="0.2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Block_20_normal" style:display-name="Block normal" style:family="paragraph">
      <style:paragraph-properties fo:margin-top="0.1665in" fo:margin-bottom="0in" fo:line-height="0.166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inks_20_1zg" style:display-name="Links 1zg" style:family="paragraph">
      <style:paragraph-properties fo:margin-top="0.1665in" fo:margin-bottom="0in" fo:line-height="0.166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inks_20_1" style:display-name="Links 1" style:family="paragraph">
      <style:paragraph-properties fo:margin-top="0.333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_31__5f_Block_20_1" style:display-name="1_Block 1" style:family="paragraph">
      <style:paragraph-properties fo:margin-top="0.1665in" fo:margin-bottom="0in" fo:line-height="0.2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_31__5f_Links_20_1" style:display-name="1_Links 1" style:family="paragraph">
      <style:paragraph-properties fo:margin-top="0.166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Footnote_20_Symbol" style:display-name="Footnote Symbol" style:family="text" style:parent-style-name="Absatz-Standardschriftart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6937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6.5957in" style:type="right"/>
        </style:tab-stops>
      </style:paragraph-properties>
    </style:style>
    <style:style style:name="MT1" style:family="text">
      <style:text-properties style:font-name-asian="Arial"/>
    </style:style>
    <style:page-layout style:name="Mpm1">
      <style:page-layout-properties fo:page-width="8.2681in" fo:page-height="11.6929in" style:num-format="1" style:print-orientation="portrait" fo:margin-top="1.1811in" fo:margin-bottom="0.3862in" fo:margin-left="0.9846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93in" fo:margin-top="0.480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0.9055in" fo:margin-left="0.9846in" fo:margin-right="0.5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D3\SOFTWARE\<text:file-name text:display="name-and-extension">progl034.doc</text:file-name>/<text:bookmark-ref text:reference-format="text" text:ref-name="Version">2.1</text:bookmark-ref><text:tab/>Page<text:span text:style-name="MT1"> </text:span><text:page-number style:num-format="1"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A10\SVE\<text:file-name text:display="name-and-extension">progl034.doc</text:file-name><text:tab/>Seite<text:span text:style-name="MT1"> </text:span><text:page-number style:num-format="1"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usteinliste SPS für Arecibo</dc:title>
    <dc:subject>Aufstellung aller S5-Bausteine</dc:subject>
    <dc:description>10/95034</dc:description>
    <meta:initial-creator>K.J.Willmeroth</meta:initial-creator>
    <meta:creation-date>1996-01-12T12:04:00</meta:creation-date>
    <dc:creator>Klaus J. Willmeroth</dc:creator>
    <dc:date>1999-12-13T17:39:00</dc:date>
    <meta:print-date>1997-10-27T16:18:00</meta:print-date>
    <meta:editing-cycles>8</meta:editing-cycles>
    <meta:document-statistic meta:table-count="0" meta:image-count="0" meta:object-count="0" meta:page-count="10" meta:paragraph-count="249" meta:word-count="1231" meta:character-count="9829" meta:non-whitespace-character-count="8359"/>
    <meta:generator>LibreOffice/3.4$Unix LibreOffice_project/340m1$Build-1505</meta:generator>
    <meta:user-defined meta:name="Info 1"/>
    <meta:user-defined meta:name="Info 2"/>
    <meta:user-defined meta:name="Info 3"/>
    <meta:user-defined meta:name="Info 4"/>
  </office:meta>
</office:document-meta>
</file>