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1330002C7CB0003ED502102B58B.svm"/>
  <manifest:file-entry manifest:media-type="" manifest:full-path="Pictures/200000090000369200001B492732D58D.svm"/>
  <manifest:file-entry manifest:media-type="" manifest:full-path="Pictures/200001A00003ED50000334BAF730DB0A.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LineDraw1" svg:font-family="'MS LineDraw'" style:font-charset="x-symbol"/>
    <style:font-face style:name="Symbol" svg:font-family="Symbol" style:font-charset="x-symbol"/>
    <style:font-face style:name="MS LineDraw" svg:font-family="'MS LineDraw', Symbol" style:font-family-generic="modern" style:font-charset="x-symbol"/>
    <style:font-face style:name="Symbol1" svg:font-family="Symbol" style:font-family-generic="roman" style:font-charset="x-symbol"/>
    <style:font-face style:name="Lohit Hindi1" svg:font-family="'Lohit Hindi'"/>
    <style:font-face style:name="Courier" svg:font-family="Courier" style:font-family-generic="modern"/>
    <style:font-face style:name="elite" svg:font-family="elite" style:font-family-generic="modern"/>
    <style:font-face style:name="palatino" svg:font-family="palatin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3326in" fo:margin-left="-0.0486in" table:align="left" style:writing-mode="lr-tb"/>
    </style:style>
    <style:style style:name="Table1.A" style:family="table-column">
      <style:table-column-properties style:column-width="3.9861in"/>
    </style:style>
    <style:style style:name="Table1.B" style:family="table-column">
      <style:table-column-properties style:column-width="3.3465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6.4438in" fo:margin-left="-0.0597in" table:align="left" style:writing-mode="lr-tb"/>
    </style:style>
    <style:style style:name="Table2.A" style:family="table-column">
      <style:table-column-properties style:column-width="0.7875in"/>
    </style:style>
    <style:style style:name="Table2.B" style:family="table-column">
      <style:table-column-properties style:column-width="0.9847in"/>
    </style:style>
    <style:style style:name="Table2.C" style:family="table-column">
      <style:table-column-properties style:column-width="1.6972in"/>
    </style:style>
    <style:style style:name="Table2.D" style:family="table-column">
      <style:table-column-properties style:column-width="2.9743in"/>
    </style:style>
    <style:style style:name="Table2.1" style:family="table-row">
      <style:table-row-properties style:keep-together="true" fo:keep-together="auto"/>
    </style:style>
    <style:style style:name="Table2.A1" style:family="table-cell">
      <style:table-cell-properties style:vertical-align="top" fo:padding-left="0.0493in" fo:padding-right="0.0493in" fo:padding-top="0in" fo:padding-bottom="0in" fo:border-left="1.5pt solid #000000" fo:border-right="none" fo:border-top="1.5pt solid #000000" fo:border-bottom="none" style:writing-mode="lr-tb"/>
    </style:style>
    <style:style style:name="Table2.B1" style:family="table-cell">
      <style:table-cell-properties style:vertical-align="top" fo:padding-left="0.0493in" fo:padding-right="0.0493in" fo:padding-top="0in" fo:padding-bottom="0in" fo:border-left="0.75pt solid #000000" fo:border-right="none" fo:border-top="1.5pt solid #000000" fo:border-bottom="none" style:writing-mode="lr-tb"/>
    </style:style>
    <style:style style:name="Table2.D1" style:family="table-cell">
      <style:table-cell-properties style:vertical-align="top" fo:padding-left="0.0493in" fo:padding-right="0.0493in" fo:padding-top="0in" fo:padding-bottom="0in" fo:border-left="0.75pt solid #000000" fo:border-right="1.5pt solid #000000" fo:border-top="1.5pt solid #000000" fo:border-bottom="none" style:writing-mode="lr-tb"/>
    </style:style>
    <style:style style:name="Table2.A2" style:family="table-cell">
      <style:table-cell-properties style:vertical-align="top" fo:padding-left="0.0493in" fo:padding-right="0.0493in" fo:padding-top="0in" fo:padding-bottom="0in" fo:border-left="1.5pt solid #000000" fo:border-right="none" fo:border-top="0.75pt solid #000000" fo:border-bottom="0.75pt solid #000000" style:writing-mode="lr-tb"/>
    </style:style>
    <style:style style:name="Table2.B2"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2.D2" style:family="table-cell">
      <style:table-cell-properties style:vertical-align="top" fo:padding-left="0.0493in" fo:padding-right="0.0493in" fo:padding-top="0in" fo:padding-bottom="0in" fo:border-left="0.75pt solid #000000" fo:border-right="1.5pt solid #000000" fo:border-top="0.75pt solid #000000" fo:border-bottom="0.75pt solid #000000" style:writing-mode="lr-tb"/>
    </style:style>
    <style:style style:name="Table2.A3" style:family="table-cell">
      <style:table-cell-properties style:vertical-align="top" fo:padding-left="0.0493in" fo:padding-right="0.0493in" fo:padding-top="0in" fo:padding-bottom="0in" fo:border-left="1.5pt solid #000000" fo:border-right="none" fo:border-top="0.75pt solid #000000" fo:border-bottom="none" style:writing-mode="lr-tb"/>
    </style:style>
    <style:style style:name="Table2.B3"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2.D3" style:family="table-cell">
      <style:table-cell-properties style:vertical-align="top" fo:padding-left="0.0493in" fo:padding-right="0.0493in" fo:padding-top="0in" fo:padding-bottom="0in" fo:border-left="0.75pt solid #000000" fo:border-right="1.5pt solid #000000" fo:border-top="0.75pt solid #000000" fo:border-bottom="none" style:writing-mode="lr-tb"/>
    </style:style>
    <style:style style:name="Table2.A5" style:family="table-cell">
      <style:table-cell-properties style:vertical-align="top" fo:padding-left="0.0493in" fo:padding-right="0.0493in" fo:padding-top="0in" fo:padding-bottom="0in" fo:border-left="1.5pt solid #000000" fo:border-right="none" fo:border-top="0.75pt solid #000000" fo:border-bottom="1.5pt solid #000000" style:writing-mode="lr-tb"/>
    </style:style>
    <style:style style:name="Table2.B5" style:family="table-cell">
      <style:table-cell-properties style:vertical-align="top" fo:padding-left="0.0493in" fo:padding-right="0.0493in" fo:padding-top="0in" fo:padding-bottom="0in" fo:border-left="0.75pt solid #000000" fo:border-right="none" fo:border-top="0.75pt solid #000000" fo:border-bottom="1.5pt solid #000000" style:writing-mode="lr-tb"/>
    </style:style>
    <style:style style:name="Table2.D5" style:family="table-cell">
      <style:table-cell-properties style:vertical-align="top" fo:padding-left="0.0493in" fo:padding-right="0.0493in" fo:padding-top="0in" fo:padding-bottom="0in" fo:border-left="0.75pt solid #000000" fo:border-right="1.5pt solid #000000" fo:border-top="0.75pt solid #000000" fo:border-bottom="1.5pt solid #000000" style:writing-mode="lr-tb"/>
    </style:style>
    <style:style style:name="Table3" style:family="table">
      <style:table-properties style:width="6.4438in" fo:margin-left="-0.0597in" table:align="left" style:writing-mode="lr-tb"/>
    </style:style>
    <style:style style:name="Table3.A" style:family="table-column">
      <style:table-column-properties style:column-width="0.7875in"/>
    </style:style>
    <style:style style:name="Table3.B" style:family="table-column">
      <style:table-column-properties style:column-width="0.9847in"/>
    </style:style>
    <style:style style:name="Table3.C" style:family="table-column">
      <style:table-column-properties style:column-width="1.6972in"/>
    </style:style>
    <style:style style:name="Table3.D" style:family="table-column">
      <style:table-column-properties style:column-width="2.9743in"/>
    </style:style>
    <style:style style:name="Table3.1" style:family="table-row">
      <style:table-row-properties style:keep-together="true" fo:keep-together="auto"/>
    </style:style>
    <style:style style:name="Table3.A1" style:family="table-cell">
      <style:table-cell-properties style:vertical-align="top" fo:padding-left="0.0493in" fo:padding-right="0.0493in" fo:padding-top="0in" fo:padding-bottom="0in" fo:border-left="1.5pt solid #000000" fo:border-right="none" fo:border-top="1.5pt solid #000000" fo:border-bottom="none" style:writing-mode="lr-tb"/>
    </style:style>
    <style:style style:name="Table3.B1" style:family="table-cell">
      <style:table-cell-properties style:vertical-align="top" fo:padding-left="0.0493in" fo:padding-right="0.0493in" fo:padding-top="0in" fo:padding-bottom="0in" fo:border-left="0.75pt solid #000000" fo:border-right="none" fo:border-top="1.5pt solid #000000" fo:border-bottom="none" style:writing-mode="lr-tb"/>
    </style:style>
    <style:style style:name="Table3.D1" style:family="table-cell">
      <style:table-cell-properties style:vertical-align="top" fo:padding-left="0.0493in" fo:padding-right="0.0493in" fo:padding-top="0in" fo:padding-bottom="0in" fo:border-left="0.75pt solid #000000" fo:border-right="1.5pt solid #000000" fo:border-top="1.5pt solid #000000" fo:border-bottom="none" style:writing-mode="lr-tb"/>
    </style:style>
    <style:style style:name="Table3.A2" style:family="table-cell">
      <style:table-cell-properties style:vertical-align="top" fo:padding-left="0.0493in" fo:padding-right="0.0493in" fo:padding-top="0in" fo:padding-bottom="0in" fo:border-left="1.5pt solid #000000" fo:border-right="none" fo:border-top="0.75pt solid #000000" fo:border-bottom="0.75pt solid #000000" style:writing-mode="lr-tb"/>
    </style:style>
    <style:style style:name="Table3.B2"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3.D2" style:family="table-cell">
      <style:table-cell-properties style:vertical-align="top" fo:padding-left="0.0493in" fo:padding-right="0.0493in" fo:padding-top="0in" fo:padding-bottom="0in" fo:border-left="0.75pt solid #000000" fo:border-right="1.5pt solid #000000" fo:border-top="0.75pt solid #000000" fo:border-bottom="0.75pt solid #000000" style:writing-mode="lr-tb"/>
    </style:style>
    <style:style style:name="Table3.A7" style:family="table-cell">
      <style:table-cell-properties style:vertical-align="top" fo:padding-left="0.0493in" fo:padding-right="0.0493in" fo:padding-top="0in" fo:padding-bottom="0in" fo:border-left="1.5pt solid #000000" fo:border-right="none" fo:border-top="0.75pt solid #000000" fo:border-bottom="none" style:writing-mode="lr-tb"/>
    </style:style>
    <style:style style:name="Table3.B7" style:family="table-cell">
      <style:table-cell-properties style:vertical-align="top" fo:padding-left="0.0493in" fo:padding-right="0.0493in" fo:padding-top="0in" fo:padding-bottom="0in" fo:border-left="0.75pt solid #000000" fo:border-right="none" fo:border-top="0.75pt solid #000000" fo:border-bottom="none" style:writing-mode="lr-tb"/>
    </style:style>
    <style:style style:name="Table3.D7" style:family="table-cell">
      <style:table-cell-properties style:vertical-align="top" fo:padding-left="0.0493in" fo:padding-right="0.0493in" fo:padding-top="0in" fo:padding-bottom="0in" fo:border-left="0.75pt solid #000000" fo:border-right="1.5pt solid #000000" fo:border-top="0.75pt solid #000000" fo:border-bottom="none" style:writing-mode="lr-tb"/>
    </style:style>
    <style:style style:name="Table3.A12" style:family="table-cell">
      <style:table-cell-properties style:vertical-align="top" fo:padding-left="0.0493in" fo:padding-right="0.0493in" fo:padding-top="0in" fo:padding-bottom="0in" fo:border-left="1.5pt solid #000000" fo:border-right="none" fo:border-top="0.75pt solid #000000" fo:border-bottom="1.5pt solid #000000" style:writing-mode="lr-tb"/>
    </style:style>
    <style:style style:name="Table3.B12" style:family="table-cell">
      <style:table-cell-properties style:vertical-align="top" fo:padding-left="0.0493in" fo:padding-right="0.0493in" fo:padding-top="0in" fo:padding-bottom="0in" fo:border-left="0.75pt solid #000000" fo:border-right="none" fo:border-top="0.75pt solid #000000" fo:border-bottom="1.5pt solid #000000" style:writing-mode="lr-tb"/>
    </style:style>
    <style:style style:name="Table3.D12" style:family="table-cell">
      <style:table-cell-properties style:vertical-align="top" fo:padding-left="0.0493in" fo:padding-right="0.0493in" fo:padding-top="0in" fo:padding-bottom="0in" fo:border-left="0.75pt solid #000000" fo:border-right="1.5pt solid #000000" fo:border-top="0.75pt solid #000000" fo:border-bottom="1.5pt solid #000000" style:writing-mode="lr-tb"/>
    </style:style>
    <style:style style:name="Table4" style:family="table">
      <style:table-properties style:width="6.6507in" fo:margin-left="-0.0424in" table:align="left" style:writing-mode="lr-tb"/>
    </style:style>
    <style:style style:name="Table4.A" style:family="table-column">
      <style:table-column-properties style:column-width="2.4597in"/>
    </style:style>
    <style:style style:name="Table4.B" style:family="table-column">
      <style:table-column-properties style:column-width="1.1813in"/>
    </style:style>
    <style:style style:name="Table4.E" style:family="table-column">
      <style:table-column-properties style:column-width="0.6472in"/>
    </style:style>
    <style:style style:name="Table4.1" style:family="table-row">
      <style:table-row-properties style:row-height="0.25in" style:keep-together="true" fo:keep-together="auto"/>
    </style:style>
    <style:style style:name="Table4.A1" style:family="table-cell">
      <style:table-cell-properties style:vertical-align="top" fo:padding-left="0.0375in" fo:padding-right="0.0375in" fo:padding-top="0in" fo:padding-bottom="0in" fo:border-left="0.75pt solid #000000" fo:border-right="none" fo:border-top="0.75pt solid #000000" fo:border-bottom="0.75pt solid #000000" style:writing-mode="lr-tb"/>
    </style:style>
    <style:style style:name="Table4.C1" style:family="table-cell">
      <style:table-cell-properties style:vertical-align="top" fo:padding-left="0.0375in" fo:padding-right="0.0375in" fo:padding-top="0in" fo:padding-bottom="0in" fo:border-left="none" fo:border-right="none" fo:border-top="0.75pt solid #000000" fo:border-bottom="0.75pt solid #000000" style:writing-mode="lr-tb"/>
    </style:style>
    <style:style style:name="Table4.E1" style:family="table-cell">
      <style:table-cell-properties style:vertical-align="top" fo:padding-left="0.0375in" fo:padding-right="0.0375in" fo:padding-top="0in" fo:padding-bottom="0in" fo:border="0.75pt solid #000000" style:writing-mode="lr-tb"/>
    </style:style>
    <style:style style:name="Table4.A2" style:family="table-cell">
      <style:table-cell-properties style:vertical-align="top" fo:padding-left="0.0375in" fo:padding-right="0.0375in" fo:padding-top="0in" fo:padding-bottom="0in" fo:border-left="0.75pt solid #000000" fo:border-right="none" fo:border-top="none" fo:border-bottom="none" style:writing-mode="lr-tb"/>
    </style:style>
    <style:style style:name="Table4.C2" style:family="table-cell">
      <style:table-cell-properties style:vertical-align="top" fo:padding-left="0.0375in" fo:padding-right="0.0375in" fo:padding-top="0in" fo:padding-bottom="0in" fo:border="none" style:writing-mode="lr-tb"/>
    </style:style>
    <style:style style:name="Table4.E2" style:family="table-cell">
      <style:table-cell-properties style:vertical-align="top" fo:padding-left="0.0375in" fo:padding-right="0.0375in" fo:padding-top="0in" fo:padding-bottom="0in" fo:border-left="0.75pt solid #000000" fo:border-right="0.75pt solid #000000" fo:border-top="none" fo:border-bottom="none" style:writing-mode="lr-tb"/>
    </style:style>
    <style:style style:name="Table4.A6" style:family="table-cell">
      <style:table-cell-properties style:vertical-align="top" fo:padding-left="0.0375in" fo:padding-right="0.0375in" fo:padding-top="0in" fo:padding-bottom="0in" fo:border-left="0.75pt solid #000000" fo:border-right="none" fo:border-top="0.75pt solid #000000" fo:border-bottom="none" style:writing-mode="lr-tb"/>
    </style:style>
    <style:style style:name="Table4.C6" style:family="table-cell">
      <style:table-cell-properties style:vertical-align="top" fo:padding-left="0.0375in" fo:padding-right="0.0375in" fo:padding-top="0in" fo:padding-bottom="0in" fo:border-left="none" fo:border-right="none" fo:border-top="0.75pt solid #000000" fo:border-bottom="none" style:writing-mode="lr-tb"/>
    </style:style>
    <style:style style:name="Table4.E6" style:family="table-cell">
      <style:table-cell-properties style:vertical-align="top" fo:padding-left="0.0375in" fo:padding-right="0.0375in" fo:padding-top="0in" fo:padding-bottom="0in" fo:border-left="0.75pt solid #000000" fo:border-right="0.75pt solid #000000" fo:border-top="0.75pt solid #000000" fo:border-bottom="none" style:writing-mode="lr-tb"/>
    </style:style>
    <style:style style:name="Table4.A30" style:family="table-cell">
      <style:table-cell-properties style:vertical-align="top" fo:padding-left="0.0375in" fo:padding-right="0.0375in" fo:padding-top="0in" fo:padding-bottom="0in" fo:border-left="0.75pt solid #000000" fo:border-right="none" fo:border-top="none" fo:border-bottom="0.75pt solid #000000" style:writing-mode="lr-tb"/>
    </style:style>
    <style:style style:name="Table4.C30" style:family="table-cell">
      <style:table-cell-properties style:vertical-align="top" fo:padding-left="0.0375in" fo:padding-right="0.0375in" fo:padding-top="0in" fo:padding-bottom="0in" fo:border-left="none" fo:border-right="none" fo:border-top="none" fo:border-bottom="0.75pt solid #000000" style:writing-mode="lr-tb"/>
    </style:style>
    <style:style style:name="Table4.E30" style:family="table-cell">
      <style:table-cell-properties style:vertical-align="top" fo:padding-left="0.0375in" fo:padding-right="0.0375in" fo:padding-top="0in" fo:padding-bottom="0in" fo:border-left="0.75pt solid #000000" fo:border-right="0.75pt solid #000000" fo:border-top="none" fo:border-bottom="0.75pt solid #000000" style:writing-mode="lr-tb"/>
    </style:style>
    <style:style style:name="Table5" style:family="table">
      <style:table-properties style:width="6.1889in" fo:margin-left="-0.059in" table:align="left" style:writing-mode="lr-tb"/>
    </style:style>
    <style:style style:name="Table5.A" style:family="table-column">
      <style:table-column-properties style:column-width="2.2306in"/>
    </style:style>
    <style:style style:name="Table5.B" style:family="table-column">
      <style:table-column-properties style:column-width="0.5118in"/>
    </style:style>
    <style:style style:name="Table5.C" style:family="table-column">
      <style:table-column-properties style:column-width="1.3785in"/>
    </style:style>
    <style:style style:name="Table5.D" style:family="table-column">
      <style:table-column-properties style:column-width="1.0236in"/>
    </style:style>
    <style:style style:name="Table5.E" style:family="table-column">
      <style:table-column-properties style:column-width="1.0444in"/>
    </style:style>
    <style:style style:name="Table5.1" style:family="table-row">
      <style:table-row-properties style:keep-together="true" fo:keep-together="auto"/>
    </style:style>
    <style:style style:name="Table5.A1"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5.B1" style:family="table-cell">
      <style:table-cell-properties style:vertical-align="top" fo:padding-left="0.0486in" fo:padding-right="0.0486in" fo:padding-top="0in" fo:padding-bottom="0in" fo:border-left="none" fo:border-right="none" fo:border-top="1.5pt solid #000000" fo:border-bottom="1.5pt solid #000000" style:writing-mode="lr-tb"/>
    </style:style>
    <style:style style:name="Table5.D1" style:family="table-cell">
      <style:table-cell-properties style:vertical-align="top" fo:padding-left="0.0486in" fo:padding-right="0.0486in" fo:padding-top="0in" fo:padding-bottom="0in" fo:border-left="0.75pt solid #000000" fo:border-right="none" fo:border-top="1.5pt solid #000000" fo:border-bottom="1.5pt solid #000000" style:writing-mode="lr-tb"/>
    </style:style>
    <style:style style:name="Table5.E1" style:family="table-cell">
      <style:table-cell-properties style:vertical-align="top" fo:padding-left="0.0486in" fo:padding-right="0.0486in" fo:padding-top="0in" fo:padding-bottom="0in" fo:border-left="0.75pt solid #000000" fo:border-right="1.5pt solid #000000" fo:border-top="1.5pt solid #000000" fo:border-bottom="1.5pt solid #000000" style:writing-mode="lr-tb"/>
    </style:style>
    <style:style style:name="Table5.A2" style:family="table-cell">
      <style:table-cell-properties style:vertical-align="top" fo:padding-left="0.0486in" fo:padding-right="0.0486in" fo:padding-top="0in" fo:padding-bottom="0in" fo:border-left="1.5pt solid #000000" fo:border-right="none" fo:border-top="none" fo:border-bottom="none" style:writing-mode="lr-tb"/>
    </style:style>
    <style:style style:name="Table5.B2" style:family="table-cell">
      <style:table-cell-properties style:vertical-align="top" fo:padding-left="0.0486in" fo:padding-right="0.0486in" fo:padding-top="0in" fo:padding-bottom="0in" fo:border="none" style:writing-mode="lr-tb"/>
    </style:style>
    <style:style style:name="Table5.D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5.E2" style:family="table-cell">
      <style:table-cell-properties style:vertical-align="top" fo:padding-left="0.0486in" fo:padding-right="0.0486in" fo:padding-top="0in" fo:padding-bottom="0in" fo:border-left="0.75pt solid #000000" fo:border-right="1.5pt solid #000000" fo:border-top="none" fo:border-bottom="none" style:writing-mode="lr-tb"/>
    </style:style>
    <style:style style:name="Table5.A8" style:family="table-cell">
      <style:table-cell-properties style:vertical-align="top" fo:padding-left="0.0486in" fo:padding-right="0.0486in" fo:padding-top="0in" fo:padding-bottom="0in" fo:border-left="1.5pt solid #000000" fo:border-right="none" fo:border-top="none" fo:border-bottom="1.5pt solid #000000" style:writing-mode="lr-tb"/>
    </style:style>
    <style:style style:name="Table5.B8" style:family="table-cell">
      <style:table-cell-properties style:vertical-align="top" fo:padding-left="0.0486in" fo:padding-right="0.0486in" fo:padding-top="0in" fo:padding-bottom="0in" fo:border-left="none" fo:border-right="none" fo:border-top="none" fo:border-bottom="1.5pt solid #000000" style:writing-mode="lr-tb"/>
    </style:style>
    <style:style style:name="Table5.D8" style:family="table-cell">
      <style:table-cell-properties style:vertical-align="top" fo:padding-left="0.0486in" fo:padding-right="0.0486in" fo:padding-top="0in" fo:padding-bottom="0in" fo:border-left="0.75pt solid #000000" fo:border-right="none" fo:border-top="none" fo:border-bottom="1.5pt solid #000000" style:writing-mode="lr-tb"/>
    </style:style>
    <style:style style:name="Table5.E8" style:family="table-cell">
      <style:table-cell-properties style:vertical-align="top" fo:padding-left="0.0486in" fo:padding-right="0.0486in" fo:padding-top="0in" fo:padding-bottom="0in" fo:border-left="0.75pt solid #000000" fo:border-right="1.5pt solid #000000" fo:border-top="none" fo:border-bottom="1.5pt solid #000000" style:writing-mode="lr-tb"/>
    </style:style>
    <style:style style:name="Table6" style:family="table">
      <style:table-properties style:width="4.3313in" fo:margin-left="-0.0486in" table:align="left" style:writing-mode="lr-tb"/>
    </style:style>
    <style:style style:name="Table6.A" style:family="table-column">
      <style:table-column-properties style:column-width="1.575in"/>
    </style:style>
    <style:style style:name="Table6.B" style:family="table-column">
      <style:table-column-properties style:column-width="1.1813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6.5563in" fo:margin-left="-0.0597in" table:align="left" style:writing-mode="lr-tb"/>
    </style:style>
    <style:style style:name="Table7.A" style:family="table-column">
      <style:table-column-properties style:column-width="1.6535in"/>
    </style:style>
    <style:style style:name="Table7.B" style:family="table-column">
      <style:table-column-properties style:column-width="1.2597in"/>
    </style:style>
    <style:style style:name="Table7.C" style:family="table-column">
      <style:table-column-properties style:column-width="3.6431in"/>
    </style:style>
    <style:style style:name="Table7.1" style:family="table-row">
      <style:table-row-properties style:keep-together="true" fo:keep-together="auto"/>
    </style:style>
    <style:style style:name="Table7.A1" style:family="table-cell">
      <style:table-cell-properties style:vertical-align="top" fo:padding-left="0.0493in" fo:padding-right="0.0493in" fo:padding-top="0in" fo:padding-bottom="0in" fo:border-left="1.5pt solid #000000" fo:border-right="none" fo:border-top="1.5pt solid #000000" fo:border-bottom="none" style:writing-mode="lr-tb"/>
    </style:style>
    <style:style style:name="Table7.B1" style:family="table-cell">
      <style:table-cell-properties style:vertical-align="top" fo:padding-left="0.0493in" fo:padding-right="0.0493in" fo:padding-top="0in" fo:padding-bottom="0in" fo:border-left="0.75pt solid #000000" fo:border-right="none" fo:border-top="1.5pt solid #000000" fo:border-bottom="none" style:writing-mode="lr-tb"/>
    </style:style>
    <style:style style:name="Table7.C1" style:family="table-cell">
      <style:table-cell-properties style:vertical-align="top" fo:padding-left="0.0493in" fo:padding-right="0.0493in" fo:padding-top="0in" fo:padding-bottom="0in" fo:border-left="0.75pt solid #000000" fo:border-right="1.5pt solid #000000" fo:border-top="1.5pt solid #000000" fo:border-bottom="none" style:writing-mode="lr-tb"/>
    </style:style>
    <style:style style:name="Table7.B3" style:family="table-cell">
      <style:table-cell-properties style:vertical-align="top" fo:padding-left="0.0493in" fo:padding-right="0.0493in" fo:padding-top="0in" fo:padding-bottom="0in" fo:border-left="0.75pt solid #000000" fo:border-right="none" fo:border-top="1.5pt solid #000000" fo:border-bottom="0.75pt solid #000000" style:writing-mode="lr-tb"/>
    </style:style>
    <style:style style:name="Table7.C3" style:family="table-cell">
      <style:table-cell-properties style:vertical-align="top" fo:padding-left="0.0493in" fo:padding-right="0.0493in" fo:padding-top="0in" fo:padding-bottom="0in" fo:border-left="0.75pt solid #000000" fo:border-right="1.5pt solid #000000" fo:border-top="1.5pt solid #000000" fo:border-bottom="0.75pt solid #000000" style:writing-mode="lr-tb"/>
    </style:style>
    <style:style style:name="Table7.A4" style:family="table-cell">
      <style:table-cell-properties style:vertical-align="top" fo:padding-left="0.0493in" fo:padding-right="0.0493in" fo:padding-top="0in" fo:padding-bottom="0in" fo:border-left="1.5pt solid #000000" fo:border-right="none" fo:border-top="none" fo:border-bottom="none" style:writing-mode="lr-tb"/>
    </style:style>
    <style:style style:name="Table7.B4"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7.C4" style:family="table-cell">
      <style:table-cell-properties style:vertical-align="top" fo:padding-left="0.0493in" fo:padding-right="0.0493in" fo:padding-top="0in" fo:padding-bottom="0in" fo:border-left="0.75pt solid #000000" fo:border-right="1.5pt solid #000000" fo:border-top="0.75pt solid #000000" fo:border-bottom="0.75pt solid #000000" style:writing-mode="lr-tb"/>
    </style:style>
    <style:style style:name="Table7.A5" style:family="table-cell">
      <style:table-cell-properties style:vertical-align="top" fo:padding-left="0.0493in" fo:padding-right="0.0493in" fo:padding-top="0in" fo:padding-bottom="0in" fo:border-left="1.5pt solid #000000" fo:border-right="none" fo:border-top="none" fo:border-bottom="1.5pt solid #000000" style:writing-mode="lr-tb"/>
    </style:style>
    <style:style style:name="Table7.B5" style:family="table-cell">
      <style:table-cell-properties style:vertical-align="top" fo:padding-left="0.0493in" fo:padding-right="0.0493in" fo:padding-top="0in" fo:padding-bottom="0in" fo:border-left="0.75pt solid #000000" fo:border-right="none" fo:border-top="none" fo:border-bottom="1.5pt solid #000000" style:writing-mode="lr-tb"/>
    </style:style>
    <style:style style:name="Table7.C5" style:family="table-cell">
      <style:table-cell-properties style:vertical-align="top" fo:padding-left="0.0493in" fo:padding-right="0.0493in" fo:padding-top="0in" fo:padding-bottom="0in" fo:border-left="0.75pt solid #000000" fo:border-right="1.5pt solid #000000" fo:border-top="none" fo:border-bottom="1.5pt solid #000000" style:writing-mode="lr-tb"/>
    </style:style>
    <style:style style:name="Table7.B13" style:family="table-cell">
      <style:table-cell-properties style:vertical-align="top" fo:padding-left="0.0493in" fo:padding-right="0.0493in" fo:padding-top="0in" fo:padding-bottom="0in" fo:border-left="0.75pt solid #000000" fo:border-right="none" fo:border-top="none" fo:border-bottom="none" style:writing-mode="lr-tb"/>
    </style:style>
    <style:style style:name="Table7.C13" style:family="table-cell">
      <style:table-cell-properties style:vertical-align="top" fo:padding-left="0.0493in" fo:padding-right="0.0493in" fo:padding-top="0in" fo:padding-bottom="0in" fo:border-left="0.75pt solid #000000" fo:border-right="1.5pt solid #000000" fo:border-top="none" fo:border-bottom="none" style:writing-mode="lr-tb"/>
    </style:style>
    <style:style style:name="Table8" style:family="table">
      <style:table-properties style:width="6.5563in" fo:margin-left="-0.059in" table:align="left" style:writing-mode="lr-tb"/>
    </style:style>
    <style:style style:name="Table8.A" style:family="table-column">
      <style:table-column-properties style:column-width="1.6535in"/>
    </style:style>
    <style:style style:name="Table8.B" style:family="table-column">
      <style:table-column-properties style:column-width="1.2597in"/>
    </style:style>
    <style:style style:name="Table8.C" style:family="table-column">
      <style:table-column-properties style:column-width="3.6431in"/>
    </style:style>
    <style:style style:name="Table8.1" style:family="table-row">
      <style:table-row-properties style:keep-together="true" fo:keep-together="auto"/>
    </style:style>
    <style:style style:name="Table8.A1" style:family="table-cell">
      <style:table-cell-properties style:vertical-align="top" fo:padding-left="0.0486in" fo:padding-right="0.0486in" fo:padding-top="0in" fo:padding-bottom="0in" fo:border-left="1.5pt solid #000000" fo:border-right="none" fo:border-top="1.5pt solid #000000" fo:border-bottom="none" style:writing-mode="lr-tb"/>
    </style:style>
    <style:style style:name="Table8.B1" style:family="table-cell">
      <style:table-cell-properties style:vertical-align="top" fo:padding-left="0.0486in" fo:padding-right="0.0486in" fo:padding-top="0in" fo:padding-bottom="0in" fo:border-left="0.75pt solid #000000" fo:border-right="none" fo:border-top="1.5pt solid #000000" fo:border-bottom="none" style:writing-mode="lr-tb"/>
    </style:style>
    <style:style style:name="Table8.C1" style:family="table-cell">
      <style:table-cell-properties style:vertical-align="top" fo:padding-left="0.0486in" fo:padding-right="0.0486in" fo:padding-top="0in" fo:padding-bottom="0in" fo:border-left="0.75pt solid #000000" fo:border-right="1.5pt solid #000000" fo:border-top="1.5pt solid #000000" fo:border-bottom="none" style:writing-mode="lr-tb"/>
    </style:style>
    <style:style style:name="Table8.A3" style:family="table-cell">
      <style:table-cell-properties style:vertical-align="top" fo:padding-left="0.0486in" fo:padding-right="0.0486in" fo:padding-top="0in" fo:padding-bottom="0in" fo:border-left="1.5pt solid #000000" fo:border-right="none" fo:border-top="none" fo:border-bottom="1.5pt solid #000000" style:writing-mode="lr-tb"/>
    </style:style>
    <style:style style:name="Table8.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8.C3" style:family="table-cell">
      <style:table-cell-properties style:vertical-align="top" fo:padding-left="0.0486in" fo:padding-right="0.0486in" fo:padding-top="0in" fo:padding-bottom="0in" fo:border-left="0.75pt solid #000000" fo:border-right="1.5pt solid #000000" fo:border-top="0.75pt solid #000000" fo:border-bottom="none" style:writing-mode="lr-tb"/>
    </style:style>
    <style:style style:name="Table8.A4" style:family="table-cell">
      <style:table-cell-properties style:vertical-align="top" fo:padding-left="0.0486in" fo:padding-right="0.0486in" fo:padding-top="0in" fo:padding-bottom="0in" fo:border-left="1.5pt solid #000000" fo:border-right="none" fo:border-top="none" fo:border-bottom="none" style:writing-mode="lr-tb"/>
    </style:style>
    <style:style style:name="Table8.A5"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8.B5" style:family="table-cell">
      <style:table-cell-properties style:vertical-align="top" fo:padding-left="0.0486in" fo:padding-right="0.0486in" fo:padding-top="0in" fo:padding-bottom="0in" fo:border-left="0.75pt solid #000000" fo:border-right="none" fo:border-top="1.5pt solid #000000" fo:border-bottom="1.5pt solid #000000" style:writing-mode="lr-tb"/>
    </style:style>
    <style:style style:name="Table8.C5" style:family="table-cell">
      <style:table-cell-properties style:vertical-align="top" fo:padding-left="0.0486in" fo:padding-right="0.0486in" fo:padding-top="0in" fo:padding-bottom="0in" fo:border-left="0.75pt solid #000000" fo:border-right="1.5pt solid #000000" fo:border-top="1.5pt solid #000000" fo:border-bottom="1.5pt solid #000000" style:writing-mode="lr-tb"/>
    </style:style>
    <style:style style:name="Table8.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9" style:family="table-cell">
      <style:table-cell-properties style:vertical-align="top" fo:padding-left="0.0486in" fo:padding-right="0.0486in" fo:padding-top="0in" fo:padding-bottom="0in" fo:border-left="0.75pt solid #000000" fo:border-right="1.5pt solid #000000" fo:border-top="0.75pt solid #000000" fo:border-bottom="0.75pt solid #000000" style:writing-mode="lr-tb"/>
    </style:style>
    <style:style style:name="Table8.B10" style:family="table-cell">
      <style:table-cell-properties style:vertical-align="top" fo:padding-left="0.0486in" fo:padding-right="0.0486in" fo:padding-top="0in" fo:padding-bottom="0in" fo:border-left="0.75pt solid #000000" fo:border-right="none" fo:border-top="none" fo:border-bottom="1.5pt solid #000000" style:writing-mode="lr-tb"/>
    </style:style>
    <style:style style:name="Table8.C10" style:family="table-cell">
      <style:table-cell-properties style:vertical-align="top" fo:padding-left="0.0486in" fo:padding-right="0.0486in" fo:padding-top="0in" fo:padding-bottom="0in" fo:border-left="0.75pt solid #000000" fo:border-right="1.5pt solid #000000" fo:border-top="none" fo:border-bottom="1.5pt solid #000000" style:writing-mode="lr-tb"/>
    </style:style>
    <style:style style:name="Table9" style:family="table">
      <style:table-properties style:width="6.5563in" fo:margin-left="-0.059in" table:align="left" style:writing-mode="lr-tb"/>
    </style:style>
    <style:style style:name="Table9.A" style:family="table-column">
      <style:table-column-properties style:column-width="1.6535in"/>
    </style:style>
    <style:style style:name="Table9.B" style:family="table-column">
      <style:table-column-properties style:column-width="1.2597in"/>
    </style:style>
    <style:style style:name="Table9.C" style:family="table-column">
      <style:table-column-properties style:column-width="3.6431in"/>
    </style:style>
    <style:style style:name="Table9.1" style:family="table-row">
      <style:table-row-properties style:keep-together="true" fo:keep-together="auto"/>
    </style:style>
    <style:style style:name="Table9.A1" style:family="table-cell">
      <style:table-cell-properties style:vertical-align="top" fo:padding-left="0.0486in" fo:padding-right="0.0486in" fo:padding-top="0in" fo:padding-bottom="0in" fo:border-left="1.5pt solid #000000" fo:border-right="none" fo:border-top="1.5pt solid #000000" fo:border-bottom="none" style:writing-mode="lr-tb"/>
    </style:style>
    <style:style style:name="Table9.B1" style:family="table-cell">
      <style:table-cell-properties style:vertical-align="top" fo:padding-left="0.0486in" fo:padding-right="0.0486in" fo:padding-top="0in" fo:padding-bottom="0in" fo:border-left="0.75pt solid #000000" fo:border-right="none" fo:border-top="1.5pt solid #000000" fo:border-bottom="none" style:writing-mode="lr-tb"/>
    </style:style>
    <style:style style:name="Table9.C1" style:family="table-cell">
      <style:table-cell-properties style:vertical-align="top" fo:padding-left="0.0486in" fo:padding-right="0.0486in" fo:padding-top="0in" fo:padding-bottom="0in" fo:border-left="0.75pt solid #000000" fo:border-right="1.5pt solid #000000" fo:border-top="1.5pt solid #000000" fo:border-bottom="none" style:writing-mode="lr-tb"/>
    </style:style>
    <style:style style:name="Table9.A2"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9.C2" style:family="table-cell">
      <style:table-cell-properties style:vertical-align="top" fo:padding-left="0.0486in" fo:padding-right="0.0486in" fo:padding-top="0in" fo:padding-bottom="0in" fo:border="1.5pt solid #000000" style:writing-mode="lr-tb"/>
    </style:style>
    <style:style style:name="Table9.C3" style:family="table-cell">
      <style:table-cell-properties style:vertical-align="top" fo:padding-left="0.0486in" fo:padding-right="0.0486in" fo:padding-top="0in" fo:padding-bottom="0in" fo:border-left="1.5pt solid #000000" fo:border-right="1.5pt solid #000000" fo:border-top="1.5pt solid #000000" fo:border-bottom="none" style:writing-mode="lr-tb"/>
    </style:style>
    <style:style style:name="Table9.B4" style:family="table-cell">
      <style:table-cell-properties style:vertical-align="top" fo:padding-left="0.0486in" fo:padding-right="0.0486in" fo:padding-top="0in" fo:padding-bottom="0in" fo:border-left="0.75pt solid #000000" fo:border-right="none" fo:border-top="1.5pt solid #000000" fo:border-bottom="1.5pt solid #000000" style:writing-mode="lr-tb"/>
    </style:style>
    <style:style style:name="Table9.C4" style:family="table-cell">
      <style:table-cell-properties style:vertical-align="top" fo:padding-left="0.0486in" fo:padding-right="0.0486in" fo:padding-top="0in" fo:padding-bottom="0in" fo:border-left="0.75pt solid #000000" fo:border-right="1.5pt solid #000000" fo:border-top="1.5pt solid #000000" fo:border-bottom="1.5pt solid #000000" style:writing-mode="lr-tb"/>
    </style:style>
    <style:style style:name="Table9.A5" style:family="table-cell">
      <style:table-cell-properties style:vertical-align="top" fo:padding-left="0.0486in" fo:padding-right="0.0486in" fo:padding-top="0in" fo:padding-bottom="0in" fo:border-left="1.5pt solid #000000" fo:border-right="none" fo:border-top="none" fo:border-bottom="none" style:writing-mode="lr-tb"/>
    </style:style>
    <style:style style:name="Table9.B5"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9.C5" style:family="table-cell">
      <style:table-cell-properties style:vertical-align="top" fo:padding-left="0.0486in" fo:padding-right="0.0486in" fo:padding-top="0in" fo:padding-bottom="0in" fo:border-left="0.75pt solid #000000" fo:border-right="1.5pt solid #000000" fo:border-top="none" fo:border-bottom="none" style:writing-mode="lr-tb"/>
    </style:style>
    <style:style style:name="Table9.B6" style:family="table-cell">
      <style:table-cell-properties style:vertical-align="top" fo:padding-left="0.0486in" fo:padding-right="0.0486in" fo:padding-top="0in" fo:padding-bottom="0in" fo:border-left="0.75pt solid #000000" fo:border-right="none" fo:border-top="1.5pt solid #000000" fo:border-bottom="0.75pt solid #000000" style:writing-mode="lr-tb"/>
    </style:style>
    <style:style style:name="Table9.C6" style:family="table-cell">
      <style:table-cell-properties style:vertical-align="top" fo:padding-left="0.0486in" fo:padding-right="0.0486in" fo:padding-top="0in" fo:padding-bottom="0in" fo:border-left="0.75pt solid #000000" fo:border-right="1.5pt solid #000000" fo:border-top="1.5pt solid #000000" fo:border-bottom="0.75pt solid #000000" style:writing-mode="lr-tb"/>
    </style:style>
    <style:style style:name="Table9.B7"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9.C7" style:family="table-cell">
      <style:table-cell-properties style:vertical-align="top" fo:padding-left="0.0486in" fo:padding-right="0.0486in" fo:padding-top="0in" fo:padding-bottom="0in" fo:border-left="0.75pt solid #000000" fo:border-right="1.5pt solid #000000" fo:border-top="0.75pt solid #000000" fo:border-bottom="none" style:writing-mode="lr-tb"/>
    </style:style>
    <style:style style:name="Table9.A11" style:family="table-cell">
      <style:table-cell-properties style:vertical-align="top" fo:padding-left="0.0486in" fo:padding-right="0.0486in" fo:padding-top="0in" fo:padding-bottom="0in" fo:border-left="1.5pt solid #000000" fo:border-right="none" fo:border-top="none" fo:border-bottom="1.5pt solid #000000" style:writing-mode="lr-tb"/>
    </style:style>
    <style:style style:name="Table9.B11" style:family="table-cell">
      <style:table-cell-properties style:vertical-align="top" fo:padding-left="0.0486in" fo:padding-right="0.0486in" fo:padding-top="0in" fo:padding-bottom="0in" fo:border-left="0.75pt solid #000000" fo:border-right="none" fo:border-top="0.75pt solid #000000" fo:border-bottom="1.5pt solid #000000" style:writing-mode="lr-tb"/>
    </style:style>
    <style:style style:name="Table9.C11" style:family="table-cell">
      <style:table-cell-properties style:vertical-align="top" fo:padding-left="0.0486in" fo:padding-right="0.0486in" fo:padding-top="0in" fo:padding-bottom="0in" fo:border-left="0.75pt solid #000000" fo:border-right="1.5pt solid #000000" fo:border-top="0.75pt solid #000000" fo:border-bottom="1.5pt solid #000000" style:writing-mode="lr-tb"/>
    </style:style>
    <style:style style:name="Table10" style:family="table">
      <style:table-properties style:width="6.5563in" fo:margin-left="-0.059in" table:align="left" style:writing-mode="lr-tb"/>
    </style:style>
    <style:style style:name="Table10.A" style:family="table-column">
      <style:table-column-properties style:column-width="1.6535in"/>
    </style:style>
    <style:style style:name="Table10.B" style:family="table-column">
      <style:table-column-properties style:column-width="1.2597in"/>
    </style:style>
    <style:style style:name="Table10.C" style:family="table-column">
      <style:table-column-properties style:column-width="3.6431in"/>
    </style:style>
    <style:style style:name="Table10.1" style:family="table-row">
      <style:table-row-properties style:keep-together="true" fo:keep-together="auto"/>
    </style:style>
    <style:style style:name="Table10.A1" style:family="table-cell">
      <style:table-cell-properties style:vertical-align="top" fo:padding-left="0.0486in" fo:padding-right="0.0486in" fo:padding-top="0in" fo:padding-bottom="0in" fo:border-left="1.5pt solid #000000" fo:border-right="none" fo:border-top="1.5pt solid #000000" fo:border-bottom="none" style:writing-mode="lr-tb"/>
    </style:style>
    <style:style style:name="Table10.B1" style:family="table-cell">
      <style:table-cell-properties style:vertical-align="top" fo:padding-left="0.0486in" fo:padding-right="0.0486in" fo:padding-top="0in" fo:padding-bottom="0in" fo:border-left="0.75pt solid #000000" fo:border-right="none" fo:border-top="1.5pt solid #000000" fo:border-bottom="none" style:writing-mode="lr-tb"/>
    </style:style>
    <style:style style:name="Table10.C1" style:family="table-cell">
      <style:table-cell-properties style:vertical-align="top" fo:padding-left="0.0486in" fo:padding-right="0.0486in" fo:padding-top="0in" fo:padding-bottom="0in" fo:border-left="0.75pt solid #000000" fo:border-right="1.5pt solid #000000" fo:border-top="1.5pt solid #000000" fo:border-bottom="none" style:writing-mode="lr-tb"/>
    </style:style>
    <style:style style:name="Table10.B2" style:family="table-cell">
      <style:table-cell-properties style:vertical-align="top" fo:padding-left="0.0486in" fo:padding-right="0.0486in" fo:padding-top="0in" fo:padding-bottom="0in" fo:border-left="0.75pt solid #000000" fo:border-right="none" fo:border-top="1.5pt solid #000000" fo:border-bottom="0.75pt solid #000000" style:writing-mode="lr-tb"/>
    </style:style>
    <style:style style:name="Table10.C2" style:family="table-cell">
      <style:table-cell-properties style:vertical-align="top" fo:padding-left="0.0486in" fo:padding-right="0.0486in" fo:padding-top="0in" fo:padding-bottom="0in" fo:border-left="0.75pt solid #000000" fo:border-right="1.5pt solid #000000" fo:border-top="1.5pt solid #000000" fo:border-bottom="0.75pt solid #000000" style:writing-mode="lr-tb"/>
    </style:style>
    <style:style style:name="Table10.A3" style:family="table-cell">
      <style:table-cell-properties style:vertical-align="top" fo:padding-left="0.0486in" fo:padding-right="0.0486in" fo:padding-top="0in" fo:padding-bottom="0in" fo:border-left="1.5pt solid #000000" fo:border-right="none" fo:border-top="none" fo:border-bottom="none" style:writing-mode="lr-tb"/>
    </style:style>
    <style:style style:name="Table10.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0.C3" style:family="table-cell">
      <style:table-cell-properties style:vertical-align="top" fo:padding-left="0.0486in" fo:padding-right="0.0486in" fo:padding-top="0in" fo:padding-bottom="0in" fo:border-left="0.75pt solid #000000" fo:border-right="1.5pt solid #000000" fo:border-top="0.75pt solid #000000" fo:border-bottom="0.75pt solid #000000" style:writing-mode="lr-tb"/>
    </style:style>
    <style:style style:name="Table10.B4"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10.C4" style:family="table-cell">
      <style:table-cell-properties style:vertical-align="top" fo:padding-left="0.0486in" fo:padding-right="0.0486in" fo:padding-top="0in" fo:padding-bottom="0in" fo:border-left="0.75pt solid #000000" fo:border-right="1.5pt solid #000000" fo:border-top="none" fo:border-bottom="none" style:writing-mode="lr-tb"/>
    </style:style>
    <style:style style:name="Table10.A7" style:family="table-cell">
      <style:table-cell-properties style:vertical-align="top" fo:padding-left="0.0486in" fo:padding-right="0.0486in" fo:padding-top="0in" fo:padding-bottom="0in" fo:border-left="1.5pt solid #000000" fo:border-right="none" fo:border-top="none" fo:border-bottom="1.5pt solid #000000" style:writing-mode="lr-tb"/>
    </style:style>
    <style:style style:name="Table10.B7"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10.C7" style:family="table-cell">
      <style:table-cell-properties style:vertical-align="top" fo:padding-left="0.0486in" fo:padding-right="0.0486in" fo:padding-top="0in" fo:padding-bottom="0in" fo:border-left="0.75pt solid #000000" fo:border-right="1.5pt solid #000000" fo:border-top="0.75pt solid #000000" fo:border-bottom="none" style:writing-mode="lr-tb"/>
    </style:style>
    <style:style style:name="Table10.B8" style:family="table-cell">
      <style:table-cell-properties style:vertical-align="top" fo:padding-left="0.0486in" fo:padding-right="0.0486in" fo:padding-top="0in" fo:padding-bottom="0in" fo:border-left="0.75pt solid #000000" fo:border-right="none" fo:border-top="0.75pt solid #000000" fo:border-bottom="1.5pt solid #000000" style:writing-mode="lr-tb"/>
    </style:style>
    <style:style style:name="Table10.C8" style:family="table-cell">
      <style:table-cell-properties style:vertical-align="top" fo:padding-left="0.0486in" fo:padding-right="0.0486in" fo:padding-top="0in" fo:padding-bottom="0in" fo:border-left="0.75pt solid #000000" fo:border-right="1.5pt solid #000000" fo:border-top="0.75pt solid #000000" fo:border-bottom="1.5pt solid #000000" style:writing-mode="lr-tb"/>
    </style:style>
    <style:style style:name="Table11" style:family="table">
      <style:table-properties style:width="6.5563in" fo:margin-left="-0.059in" table:align="left" style:writing-mode="lr-tb"/>
    </style:style>
    <style:style style:name="Table11.A" style:family="table-column">
      <style:table-column-properties style:column-width="1.6535in"/>
    </style:style>
    <style:style style:name="Table11.B" style:family="table-column">
      <style:table-column-properties style:column-width="1.2597in"/>
    </style:style>
    <style:style style:name="Table11.C" style:family="table-column">
      <style:table-column-properties style:column-width="3.6431in"/>
    </style:style>
    <style:style style:name="Table11.1" style:family="table-row">
      <style:table-row-properties style:keep-together="true" fo:keep-together="auto"/>
    </style:style>
    <style:style style:name="Table11.A1" style:family="table-cell">
      <style:table-cell-properties style:vertical-align="top" fo:padding-left="0.0486in" fo:padding-right="0.0486in" fo:padding-top="0in" fo:padding-bottom="0in" fo:border-left="1.5pt solid #000000" fo:border-right="none" fo:border-top="1.5pt solid #000000" fo:border-bottom="none" style:writing-mode="lr-tb"/>
    </style:style>
    <style:style style:name="Table11.B1" style:family="table-cell">
      <style:table-cell-properties style:vertical-align="top" fo:padding-left="0.0486in" fo:padding-right="0.0486in" fo:padding-top="0in" fo:padding-bottom="0in" fo:border-left="0.75pt solid #000000" fo:border-right="none" fo:border-top="1.5pt solid #000000" fo:border-bottom="none" style:writing-mode="lr-tb"/>
    </style:style>
    <style:style style:name="Table11.C1" style:family="table-cell">
      <style:table-cell-properties style:vertical-align="top" fo:padding-left="0.0486in" fo:padding-right="0.0486in" fo:padding-top="0in" fo:padding-bottom="0in" fo:border-left="0.75pt solid #000000" fo:border-right="1.5pt solid #000000" fo:border-top="1.5pt solid #000000" fo:border-bottom="none" style:writing-mode="lr-tb"/>
    </style:style>
    <style:style style:name="Table11.C2" style:family="table-cell">
      <style:table-cell-properties style:vertical-align="top" fo:padding-left="0.0486in" fo:padding-right="0.0486in" fo:padding-top="0in" fo:padding-bottom="0in" fo:border-left="1.5pt solid #000000" fo:border-right="1.5pt solid #000000" fo:border-top="1.5pt solid #000000" fo:border-bottom="none" style:writing-mode="lr-tb"/>
    </style:style>
    <style:style style:name="Table11.B3" style:family="table-cell">
      <style:table-cell-properties style:vertical-align="top" fo:padding-left="0.0486in" fo:padding-right="0.0486in" fo:padding-top="0in" fo:padding-bottom="0in" fo:border-left="1.5pt solid #000000" fo:border-right="none" fo:border-top="1.5pt solid #000000" fo:border-bottom="0.75pt solid #000000" style:writing-mode="lr-tb"/>
    </style:style>
    <style:style style:name="Table11.C3" style:family="table-cell">
      <style:table-cell-properties style:vertical-align="top" fo:padding-left="0.0486in" fo:padding-right="0.0486in" fo:padding-top="0in" fo:padding-bottom="0in" fo:border-left="1.5pt solid #000000" fo:border-right="1.5pt solid #000000" fo:border-top="1.5pt solid #000000" fo:border-bottom="0.75pt solid #000000" style:writing-mode="lr-tb"/>
    </style:style>
    <style:style style:name="Table11.A4" style:family="table-cell">
      <style:table-cell-properties style:vertical-align="top" fo:padding-left="0.0486in" fo:padding-right="0.0486in" fo:padding-top="0in" fo:padding-bottom="0in" fo:border-left="1.5pt solid #000000" fo:border-right="none" fo:border-top="none" fo:border-bottom="1.5pt solid #000000" style:writing-mode="lr-tb"/>
    </style:style>
    <style:style style:name="Table11.B4" style:family="table-cell">
      <style:table-cell-properties style:vertical-align="top" fo:padding-left="0.0486in" fo:padding-right="0.0486in" fo:padding-top="0in" fo:padding-bottom="0in" fo:border-left="1.5pt solid #000000" fo:border-right="none" fo:border-top="0.75pt solid #000000" fo:border-bottom="1.5pt solid #000000" style:writing-mode="lr-tb"/>
    </style:style>
    <style:style style:name="Table11.C4" style:family="table-cell">
      <style:table-cell-properties style:vertical-align="top" fo:padding-left="0.0486in" fo:padding-right="0.0486in" fo:padding-top="0in" fo:padding-bottom="0in" fo:border-left="1.5pt solid #000000" fo:border-right="1.5pt solid #000000" fo:border-top="0.75pt solid #000000" fo:border-bottom="1.5pt solid #000000" style:writing-mode="lr-tb"/>
    </style:style>
    <style:style style:name="Table12" style:family="table">
      <style:table-properties style:width="6.7535in" fo:margin-left="-0.0597in" table:align="left" style:writing-mode="lr-tb"/>
    </style:style>
    <style:style style:name="Table12.A" style:family="table-column">
      <style:table-column-properties style:column-width="1.8507in"/>
    </style:style>
    <style:style style:name="Table12.B" style:family="table-column">
      <style:table-column-properties style:column-width="1.2597in"/>
    </style:style>
    <style:style style:name="Table12.C" style:family="table-column">
      <style:table-column-properties style:column-width="3.6431in"/>
    </style:style>
    <style:style style:name="Table12.1" style:family="table-row">
      <style:table-row-properties style:keep-together="true" fo:keep-together="auto"/>
    </style:style>
    <style:style style:name="Table12.A1" style:family="table-cell">
      <style:table-cell-properties style:vertical-align="top" fo:padding-left="0.0493in" fo:padding-right="0.0493in" fo:padding-top="0in" fo:padding-bottom="0in" fo:border-left="1.5pt solid #000000" fo:border-right="none" fo:border-top="1.5pt solid #000000" fo:border-bottom="none" style:writing-mode="lr-tb"/>
    </style:style>
    <style:style style:name="Table12.B1" style:family="table-cell">
      <style:table-cell-properties style:vertical-align="top" fo:padding-left="0.0493in" fo:padding-right="0.0493in" fo:padding-top="0in" fo:padding-bottom="0in" fo:border-left="0.75pt solid #000000" fo:border-right="none" fo:border-top="1.5pt solid #000000" fo:border-bottom="none" style:writing-mode="lr-tb"/>
    </style:style>
    <style:style style:name="Table12.C1" style:family="table-cell">
      <style:table-cell-properties style:vertical-align="top" fo:padding-left="0.0493in" fo:padding-right="0.0493in" fo:padding-top="0in" fo:padding-bottom="0in" fo:border-left="0.75pt solid #000000" fo:border-right="1.5pt solid #000000" fo:border-top="1.5pt solid #000000" fo:border-bottom="none" style:writing-mode="lr-tb"/>
    </style:style>
    <style:style style:name="Table12.A5" style:family="table-cell">
      <style:table-cell-properties style:vertical-align="top" fo:padding-left="0.0493in" fo:padding-right="0.0493in" fo:padding-top="0in" fo:padding-bottom="0in" fo:border-left="1.5pt solid #000000" fo:border-right="none" fo:border-top="none" fo:border-bottom="none" style:writing-mode="lr-tb"/>
    </style:style>
    <style:style style:name="Table12.B5" style:family="table-cell">
      <style:table-cell-properties style:vertical-align="top" fo:padding-left="0.0493in" fo:padding-right="0.0493in" fo:padding-top="0in" fo:padding-bottom="0in" fo:border-left="0.75pt solid #000000" fo:border-right="none" fo:border-top="0.75pt solid #000000" fo:border-bottom="0.75pt solid #000000" style:writing-mode="lr-tb"/>
    </style:style>
    <style:style style:name="Table12.C5" style:family="table-cell">
      <style:table-cell-properties style:vertical-align="top" fo:padding-left="0.0493in" fo:padding-right="0.0493in" fo:padding-top="0in" fo:padding-bottom="0in" fo:border-left="0.75pt solid #000000" fo:border-right="1.5pt solid #000000" fo:border-top="0.75pt solid #000000" fo:border-bottom="0.75pt solid #000000" style:writing-mode="lr-tb"/>
    </style:style>
    <style:style style:name="Table12.A6" style:family="table-cell">
      <style:table-cell-properties style:vertical-align="top" fo:padding-left="0.0493in" fo:padding-right="0.0493in" fo:padding-top="0in" fo:padding-bottom="0in" fo:border-left="1.5pt solid #000000" fo:border-right="none" fo:border-top="none" fo:border-bottom="1.5pt solid #000000" style:writing-mode="lr-tb"/>
    </style:style>
    <style:style style:name="Table12.B6" style:family="table-cell">
      <style:table-cell-properties style:vertical-align="top" fo:padding-left="0.0493in" fo:padding-right="0.0493in" fo:padding-top="0in" fo:padding-bottom="0in" fo:border-left="0.75pt solid #000000" fo:border-right="none" fo:border-top="none" fo:border-bottom="1.5pt solid #000000" style:writing-mode="lr-tb"/>
    </style:style>
    <style:style style:name="Table12.C6" style:family="table-cell">
      <style:table-cell-properties style:vertical-align="top" fo:padding-left="0.0493in" fo:padding-right="0.0493in" fo:padding-top="0in" fo:padding-bottom="0in" fo:border-left="0.75pt solid #000000" fo:border-right="1.5pt solid #000000" fo:border-top="none" fo:border-bottom="1.5pt solid #000000" style:writing-mode="lr-tb"/>
    </style:style>
    <style:style style:name="Table12.A7" style:family="table-cell">
      <style:table-cell-properties style:vertical-align="top" fo:padding-left="0.0493in" fo:padding-right="0.0493in" fo:padding-top="0in" fo:padding-bottom="0in" fo:border-left="1.5pt solid #000000" fo:border-right="none" fo:border-top="0.75pt solid #000000" fo:border-bottom="none" style:writing-mode="lr-tb"/>
    </style:style>
    <style:style style:name="P1" style:family="paragraph" style:parent-style-name="Heading_20_3">
      <style:paragraph-properties fo:break-before="page"/>
    </style:style>
    <style:style style:name="P2" style:family="paragraph" style:parent-style-name="Heading_20_4">
      <style:paragraph-properties fo:break-before="page"/>
    </style:style>
    <style:style style:name="P3" style:family="paragraph" style:parent-style-name="Heading_20_2">
      <style:paragraph-properties fo:break-before="page"/>
    </style:style>
    <style:style style:name="P4" style:family="paragraph" style:parent-style-name="Heading_20_1">
      <style:paragraph-properties fo:break-before="page"/>
    </style:style>
    <style:style style:name="P5" style:family="paragraph" style:parent-style-name="Heading_20_1" style:master-page-name="Convert_20_1">
      <style:paragraph-properties style:page-number="1"/>
    </style:style>
    <style:style style:name="P6" style:family="paragraph" style:parent-style-name="Liste_20_1_20_zg">
      <style:text-properties fo:font-size="10pt" style:font-size-asian="10pt" style:font-size-complex="10pt"/>
    </style:style>
    <style:style style:name="P7" style:family="paragraph" style:parent-style-name="WW-Überschrift_20_im_20_Text">
      <style:paragraph-properties fo:break-before="page"/>
      <style:text-properties style:font-name="Arial" style:font-name-asian="Arial" style:font-name-complex="Arial"/>
    </style:style>
    <style:style style:name="P8" style:family="paragraph" style:parent-style-name="LL">
      <style:paragraph-properties>
        <style:tab-stops>
          <style:tab-stop style:position="3.15in"/>
        </style:tab-stops>
      </style:paragraph-properties>
    </style:style>
    <style:style style:name="P9" style:family="paragraph" style:parent-style-name="LL">
      <style:paragraph-properties fo:line-height="100%">
        <style:tab-stops>
          <style:tab-stop style:position="3.15in"/>
          <style:tab-stop style:position="5.5134in"/>
        </style:tab-stops>
      </style:paragraph-properties>
    </style:style>
    <style:style style:name="P10" style:family="paragraph" style:parent-style-name="LL">
      <style:paragraph-properties style:snap-to-layout-grid="false"/>
    </style:style>
    <style:style style:name="P11" style:family="paragraph" style:parent-style-name="LL">
      <style:paragraph-properties>
        <style:tab-stops>
          <style:tab-stop style:position="1.9693in"/>
          <style:tab-stop style:position="4.3311in"/>
        </style:tab-stops>
      </style:paragraph-properties>
    </style:style>
    <style:style style:name="P12" style:family="paragraph" style:parent-style-name="LL">
      <style:paragraph-properties fo:margin-left="0.2957in" fo:margin-right="0in" fo:text-indent="0in" style:auto-text-indent="false">
        <style:tab-stops>
          <style:tab-stop style:position="1.9689in"/>
          <style:tab-stop style:position="2.5598in"/>
        </style:tab-stops>
      </style:paragraph-properties>
    </style:style>
    <style:style style:name="P13" style:family="paragraph" style:parent-style-name="LL">
      <style:paragraph-properties fo:margin-left="0.2957in" fo:margin-right="0in" fo:margin-top="0.3335in" fo:margin-bottom="0in" fo:text-indent="0in" style:auto-text-indent="false">
        <style:tab-stops>
          <style:tab-stop style:position="1.9689in"/>
          <style:tab-stop style:position="2.5598in"/>
        </style:tab-stops>
      </style:paragraph-properties>
    </style:style>
    <style:style style:name="P14" style:family="paragraph" style:parent-style-name="LL">
      <style:paragraph-properties fo:margin-left="1.5752in" fo:margin-right="0in" fo:line-height="100%" fo:text-indent="0in" style:auto-text-indent="false" fo:keep-with-next="always">
        <style:tab-stops>
          <style:tab-stop style:position="1.9693in"/>
        </style:tab-stops>
      </style:paragraph-properties>
    </style:style>
    <style:style style:name="P15" style:family="paragraph" style:parent-style-name="Inhaltsverzeichnis">
      <style:paragraph-properties fo:margin-left="0.1972in" fo:margin-right="0in" fo:text-indent="0in" style:auto-text-indent="false"/>
      <style:text-properties fo:font-size="12pt" style:font-size-asian="12pt" style:font-size-complex="12pt"/>
    </style:style>
    <style:style style:name="P16" style:family="paragraph" style:parent-style-name="Inhaltsverzeichnis">
      <style:paragraph-properties fo:margin-left="0.1972in" fo:margin-right="0in" fo:text-indent="0in" style:auto-text-indent="false" fo:break-before="page"/>
      <style:text-properties fo:font-size="12pt" style:font-size-asian="12pt" style:font-size-complex="12pt"/>
    </style:style>
    <style:style style:name="P17" style:family="paragraph" style:parent-style-name="Liste_20_1">
      <style:paragraph-properties fo:line-height="100%"/>
    </style:style>
    <style:style style:name="P18" style:family="paragraph" style:parent-style-name="Liste_20_1">
      <style:paragraph-properties>
        <style:tab-stops>
          <style:tab-stop style:position="0.3937in"/>
          <style:tab-stop style:position="1.1819in"/>
        </style:tab-stops>
      </style:paragraph-properties>
    </style:style>
    <style:style style:name="P19" style:family="paragraph" style:parent-style-name="Liste_20_1">
      <style:paragraph-properties fo:keep-together="always"/>
    </style:style>
    <style:style style:name="P20" style:family="paragraph" style:parent-style-name="Liste_20_1">
      <style:paragraph-properties fo:margin-left="2.3626in" fo:margin-right="0in" fo:line-height="100%" fo:text-indent="-2.1661in" style:auto-text-indent="false">
        <style:tab-stops>
          <style:tab-stop style:position="0.3937in"/>
          <style:tab-stop style:position="2.3626in"/>
        </style:tab-stops>
      </style:paragraph-properties>
    </style:style>
    <style:style style:name="P21" style:family="paragraph" style:parent-style-name="Liste_20_1">
      <style:paragraph-properties fo:margin-left="0.3945in" fo:margin-right="0in" fo:keep-together="always" fo:text-indent="-0.1972in" style:auto-text-indent="false">
        <style:tab-stops>
          <style:tab-stop style:position="0.3937in"/>
          <style:tab-stop style:position="1.1819in"/>
        </style:tab-stops>
      </style:paragraph-properties>
    </style:style>
    <style:style style:name="P22" style:family="paragraph" style:parent-style-name="Liste_20_1">
      <style:paragraph-properties fo:margin-left="0.3945in" fo:margin-right="0in" fo:line-height="100%" fo:text-indent="-0.1972in" style:auto-text-indent="false"/>
    </style:style>
    <style:style style:name="P23" style:family="paragraph" style:parent-style-name="Ü2">
      <style:text-properties text:display="none"/>
    </style:style>
    <style:style style:name="P24" style:family="paragraph" style:parent-style-name="Ü2">
      <style:paragraph-properties fo:line-height="100%"/>
    </style:style>
    <style:style style:name="P25" style:family="paragraph" style:parent-style-name="Ü2">
      <style:text-properties fo:font-style="italic" style:font-style-asian="italic" style:font-style-complex="italic"/>
    </style:style>
    <style:style style:name="P26" style:family="paragraph" style:parent-style-name="Ü2">
      <style:paragraph-properties fo:margin-top="0in" fo:margin-bottom="0in" fo:line-height="0.25in" style:snap-to-layout-grid="false"/>
    </style:style>
    <style:style style:name="P27" style:family="paragraph" style:parent-style-name="Ü2">
      <style:paragraph-properties fo:margin-top="0in" fo:margin-bottom="0in" style:line-height-at-least="0.25in" style:snap-to-layout-grid="false"/>
    </style:style>
    <style:style style:name="P28" style:family="paragraph" style:parent-style-name="Ü2">
      <style:paragraph-properties fo:margin-top="0in" fo:margin-bottom="0in" style:line-height-at-least="0.25in" fo:text-align="center" style:justify-single-word="false" style:snap-to-layout-grid="false"/>
    </style:style>
    <style:style style:name="P29" style:family="paragraph" style:parent-style-name="Ü2">
      <style:paragraph-properties fo:margin-top="0.1665in" fo:margin-bottom="0in"/>
    </style:style>
    <style:style style:name="P30" style:family="paragraph" style:parent-style-name="Ü2">
      <style:paragraph-properties fo:margin-top="0.0835in" fo:margin-bottom="0in"/>
    </style:style>
    <style:style style:name="P31" style:family="paragraph" style:parent-style-name="Überschrift_20_im_20_Text">
      <style:text-properties fo:font-weight="bold" style:font-weight-asian="bold" style:font-weight-complex="bold"/>
    </style:style>
    <style:style style:name="P32" style:family="paragraph" style:parent-style-name="Überschrift_20_im_20_Text">
      <style:text-properties fo:font-style="italic" style:font-style-asian="italic" style:font-style-complex="italic"/>
    </style:style>
    <style:style style:name="P33" style:family="paragraph" style:parent-style-name="Überschrift_20_im_20_Text">
      <style:paragraph-properties fo:break-before="page"/>
    </style:style>
    <style:style style:name="P34" style:family="paragraph" style:parent-style-name="Überschrift_20_im_20_Text">
      <style:paragraph-properties fo:break-before="page"/>
      <style:text-properties fo:font-weight="bold" style:font-weight-asian="bold" style:font-weight-complex="bold"/>
    </style:style>
    <style:style style:name="P35" style:family="paragraph" style:parent-style-name="Überschrift_20_im_20_Text">
      <style:paragraph-properties fo:margin-top="0.25in" fo:margin-bottom="0in"/>
      <style:text-properties style:text-underline-style="solid" style:text-underline-width="auto" style:text-underline-color="font-color"/>
    </style:style>
    <style:style style:name="P36" style:family="paragraph" style:parent-style-name="Überschrift_20_im_20_Text">
      <style:paragraph-properties fo:margin-top="0.0835in" fo:margin-bottom="0in"/>
      <style:text-properties style:text-underline-style="solid" style:text-underline-width="auto" style:text-underline-color="font-color"/>
    </style:style>
    <style:style style:name="P37" style:family="paragraph" style:parent-style-name="Überschrift_20_im_20_Text">
      <style:paragraph-properties fo:margin-top="0.5in" fo:margin-bottom="0.3335in" fo:break-before="page"/>
    </style:style>
    <style:style style:name="P38" style:family="paragraph" style:parent-style-name="Überschrift_20_im_20_Text">
      <style:paragraph-properties fo:margin-top="0in" fo:margin-bottom="0in"/>
    </style:style>
    <style:style style:name="P39" style:family="paragraph" style:parent-style-name="B2">
      <style:text-properties text:display="none"/>
    </style:style>
    <style:style style:name="P40" style:family="paragraph" style:parent-style-name="B2">
      <style:paragraph-properties fo:text-align="center" style:justify-single-word="false"/>
    </style:style>
    <style:style style:name="P41" style:family="paragraph" style:parent-style-name="B2">
      <style:text-properties fo:font-style="italic" style:font-style-asian="italic" style:font-style-complex="italic"/>
    </style:style>
    <style:style style:name="P42" style:family="paragraph" style:parent-style-name="B2">
      <style:paragraph-properties fo:line-height="100%"/>
    </style:style>
    <style:style style:name="P43" style:family="paragraph" style:parent-style-name="B2">
      <style:paragraph-properties fo:line-height="100%" fo:text-align="center" style:justify-single-word="false" style:snap-to-layout-grid="false"/>
    </style:style>
    <style:style style:name="P44" style:family="paragraph" style:parent-style-name="B2">
      <style:paragraph-properties fo:line-height="100%" fo:text-align="center" style:justify-single-word="false" style:snap-to-layout-grid="false"/>
      <style:text-properties fo:font-size="10pt" style:font-size-asian="10pt" style:font-size-complex="10pt"/>
    </style:style>
    <style:style style:name="P45" style:family="paragraph" style:parent-style-name="B2">
      <style:paragraph-properties fo:margin-top="0.25in" fo:margin-bottom="0in"/>
    </style:style>
    <style:style style:name="P46" style:family="paragraph" style:parent-style-name="B2">
      <style:paragraph-properties fo:margin-left="0.3937in" fo:margin-right="0in" fo:line-height="100%" fo:text-align="start" style:justify-single-word="false" fo:text-indent="0in" style:auto-text-indent="false">
        <style:tab-stops>
          <style:tab-stop style:position="3.5437in"/>
        </style:tab-stops>
      </style:paragraph-properties>
    </style:style>
    <style:style style:name="P47" style:family="paragraph" style:parent-style-name="B2">
      <style:paragraph-properties fo:margin-top="0.0417in" fo:margin-bottom="0in" fo:line-height="100%" fo:text-align="center" style:justify-single-word="false" style:snap-to-layout-grid="false"/>
      <style:text-properties fo:font-size="10pt" style:font-size-asian="10pt" style:font-size-complex="10pt"/>
    </style:style>
    <style:style style:name="P48" style:family="paragraph" style:parent-style-name="B2">
      <style:paragraph-properties fo:margin-top="0.0417in" fo:margin-bottom="0in" fo:line-height="100%" fo:text-align="center" style:justify-single-word="false"/>
      <style:text-properties fo:font-size="10pt" fo:font-weight="bold" style:font-size-asian="10pt" style:font-weight-asian="bold" style:font-size-complex="10pt" style:font-weight-complex="bold"/>
    </style:style>
    <style:style style:name="P49" style:family="paragraph" style:parent-style-name="B2">
      <style:paragraph-properties fo:margin-top="0.0417in" fo:margin-bottom="0.0417in" fo:text-align="center" style:justify-single-word="false" style:snap-to-layout-grid="false"/>
    </style:style>
    <style:style style:name="P50" style:family="paragraph" style:parent-style-name="B2">
      <style:paragraph-properties fo:margin-top="0.0417in" fo:margin-bottom="0.0417in" fo:line-height="100%" fo:text-align="center" style:justify-single-word="false" style:snap-to-layout-grid="false"/>
    </style:style>
    <style:style style:name="P51" style:family="paragraph" style:parent-style-name="B2">
      <style:paragraph-properties fo:margin-top="0.0417in" fo:margin-bottom="0.0417in" fo:line-height="100%" fo:text-align="center" style:justify-single-word="false" style:snap-to-layout-grid="false"/>
      <style:text-properties fo:font-size="10pt" style:font-size-asian="10pt" style:font-size-complex="10pt"/>
    </style:style>
    <style:style style:name="P52" style:family="paragraph" style:parent-style-name="B2">
      <style:paragraph-properties fo:margin-top="0.0417in" fo:margin-bottom="0.0417in" fo:line-height="100%" fo:text-align="start" style:justify-single-word="false" style:snap-to-layout-grid="false"/>
      <style:text-properties fo:font-size="10pt" style:font-size-asian="10pt" style:font-size-complex="10pt"/>
    </style:style>
    <style:style style:name="P53" style:family="paragraph" style:parent-style-name="B2">
      <style:paragraph-properties fo:margin-top="0.0417in" fo:margin-bottom="0.0417in" fo:line-height="100%" fo:text-align="center" style:justify-single-word="false"/>
      <style:text-properties fo:font-size="10pt" fo:font-weight="bold" style:font-size-asian="10pt" style:font-weight-asian="bold" style:font-size-complex="10pt" style:font-weight-complex="bold"/>
    </style:style>
    <style:style style:name="P54" style:family="paragraph" style:parent-style-name="B2">
      <style:paragraph-properties fo:margin-top="0.0417in" fo:margin-bottom="0.0417in" fo:line-height="100%" fo:text-align="center" style:justify-single-word="false" style:snap-to-layout-grid="false"/>
      <style:text-properties fo:font-size="10pt" fo:font-style="italic" style:font-size-asian="10pt" style:font-style-asian="italic" style:font-size-complex="10pt" style:font-style-complex="italic"/>
    </style:style>
    <style:style style:name="P55" style:family="paragraph" style:parent-style-name="B2">
      <style:paragraph-properties fo:margin-left="0in" fo:margin-right="-0.0398in" fo:margin-top="0.0417in" fo:margin-bottom="0.0417in" fo:line-height="100%" fo:text-align="center" style:justify-single-word="false" fo:text-indent="0in" style:auto-text-indent="false" style:snap-to-layout-grid="false"/>
      <style:text-properties fo:font-size="10pt" style:font-size-asian="10pt" style:font-size-complex="10pt"/>
    </style:style>
    <style:style style:name="P56" style:family="paragraph" style:parent-style-name="B2">
      <style:paragraph-properties fo:margin-top="0in" fo:margin-bottom="0in" fo:text-align="center" style:justify-single-word="false" style:snap-to-layout-grid="false"/>
    </style:style>
    <style:style style:name="P57" style:family="paragraph" style:parent-style-name="L0">
      <style:text-properties fo:font-size="10pt" style:font-size-asian="10pt" style:font-size-complex="10pt"/>
    </style:style>
    <style:style style:name="P58" style:family="paragraph" style:parent-style-name="L0">
      <style:paragraph-properties>
        <style:tab-stops>
          <style:tab-stop style:position="0.7882in"/>
        </style:tab-stops>
      </style:paragraph-properties>
      <style:text-properties fo:font-size="10pt" style:font-size-asian="10pt" style:font-size-complex="10pt"/>
    </style:style>
    <style:style style:name="P59" style:family="paragraph" style:parent-style-name="L0">
      <style:text-properties fo:font-style="italic" style:font-style-asian="italic" style:font-style-complex="italic"/>
    </style:style>
    <style:style style:name="P60" style:family="paragraph" style:parent-style-name="L0">
      <style:paragraph-properties fo:break-before="page"/>
    </style:style>
    <style:style style:name="P61" style:family="paragraph" style:parent-style-name="L0">
      <style:paragraph-properties fo:break-before="page"/>
      <style:text-properties fo:font-size="12pt" style:font-size-asian="12pt" style:font-size-complex="12pt"/>
    </style:style>
    <style:style style:name="P62" style:family="paragraph" style:parent-style-name="L0">
      <style:paragraph-properties fo:break-before="page"/>
      <style:text-properties text:display="none"/>
    </style:style>
    <style:style style:name="P63" style:family="paragraph" style:parent-style-name="L0">
      <style:paragraph-properties fo:line-height="100%" fo:break-before="page"/>
      <style:text-properties fo:font-size="16pt" fo:font-weight="bold" style:font-size-asian="16pt" style:font-weight-asian="bold" style:font-size-complex="16pt" style:font-weight-complex="bold"/>
    </style:style>
    <style:style style:name="P64" style:family="paragraph" style:parent-style-name="L0">
      <style:paragraph-properties fo:margin-top="0.0417in" fo:margin-bottom="0.0417in" fo:line-height="100%" style:snap-to-layout-grid="false"/>
      <style:text-properties fo:font-size="10pt" style:font-size-asian="10pt" style:font-size-complex="10pt"/>
    </style:style>
    <style:style style:name="P65" style:family="paragraph" style:parent-style-name="L0">
      <style:paragraph-properties fo:margin-left="0.1972in" fo:margin-right="0in" fo:text-indent="0in" style:auto-text-indent="false"/>
    </style:style>
    <style:style style:name="P66" style:family="paragraph" style:parent-style-name="L0">
      <style:paragraph-properties fo:margin-left="0.1972in" fo:margin-right="0in" fo:text-indent="-0.1972in" style:auto-text-indent="false"/>
    </style:style>
    <style:style style:name="P67" style:family="paragraph" style:parent-style-name="L0">
      <style:paragraph-properties fo:margin-left="0.3937in" fo:margin-right="0.3937in" fo:text-align="center" style:justify-single-word="false" fo:text-indent="0in" style:auto-text-indent="false" fo:padding="0.0138in" fo:border="0.74pt solid #000000"/>
    </style:style>
    <style:style style:name="P68" style:family="paragraph" style:parent-style-name="L0">
      <style:paragraph-properties fo:margin-left="0.3937in" fo:margin-right="0in" fo:text-indent="0in" style:auto-text-indent="false"/>
    </style:style>
    <style:style style:name="P69" style:family="paragraph" style:parent-style-name="L0">
      <style:paragraph-properties fo:margin-top="3.3335in" fo:margin-bottom="0in"/>
    </style:style>
    <style:style style:name="P70" style:family="paragraph" style:parent-style-name="L0">
      <style:paragraph-properties fo:margin-left="0in" fo:margin-right="-0.3937in" fo:text-indent="0in" style:auto-text-indent="false">
        <style:tab-stops>
          <style:tab-stop style:position="2.461in"/>
          <style:tab-stop style:position="4.5283in"/>
        </style:tab-stops>
      </style:paragraph-properties>
    </style:style>
    <style:style style:name="P71" style:family="paragraph" style:parent-style-name="L0">
      <style:paragraph-properties fo:margin-top="3.5138in" fo:margin-bottom="0in"/>
    </style:style>
    <style:style style:name="P72" style:family="paragraph" style:parent-style-name="L0">
      <style:paragraph-properties fo:margin-top="0.0835in" fo:margin-bottom="0in"/>
      <style:text-properties fo:font-style="italic" style:font-style-asian="italic" style:font-style-complex="italic"/>
    </style:style>
    <style:style style:name="P73" style:family="paragraph" style:parent-style-name="L0">
      <style:paragraph-properties fo:margin-top="0in" fo:margin-bottom="0in"/>
    </style:style>
    <style:style style:name="P74" style:family="paragraph" style:parent-style-name="L2">
      <style:paragraph-properties fo:line-height="100%">
        <style:tab-stops>
          <style:tab-stop style:position="0.5909in"/>
        </style:tab-stops>
      </style:paragraph-properties>
    </style:style>
    <style:style style:name="P75" style:family="paragraph" style:parent-style-name="L2">
      <style:paragraph-properties fo:margin-left="1.1811in" fo:margin-right="1.1811in" fo:margin-top="0.8335in" fo:margin-bottom="0in" fo:line-height="0.3335in" fo:text-align="justify" style:justify-single-word="false" fo:text-indent="0in" style:auto-text-indent="false" fo:break-before="page"/>
    </style:style>
    <style:style style:name="P76" style:family="paragraph" style:parent-style-name="L2">
      <style:paragraph-properties fo:margin-left="0.3937in" fo:margin-right="0in" fo:text-indent="0in" style:auto-text-indent="false">
        <style:tab-stops>
          <style:tab-stop style:position="2.0673in"/>
          <style:tab-stop style:position="4.7252in"/>
        </style:tab-stops>
      </style:paragraph-properties>
    </style:style>
    <style:style style:name="P77" style:family="paragraph" style:parent-style-name="L2">
      <style:paragraph-properties fo:margin-left="0.3937in" fo:margin-right="0in" fo:line-height="100%" fo:text-indent="0in" style:auto-text-indent="false">
        <style:tab-stops>
          <style:tab-stop style:position="3.9374in"/>
        </style:tab-stops>
      </style:paragraph-properties>
    </style:style>
    <style:style style:name="P78" style:family="paragraph" style:parent-style-name="L2">
      <style:paragraph-properties fo:margin-left="0.3937in" fo:margin-right="0in" fo:margin-top="0.0835in" fo:margin-bottom="0in" fo:line-height="100%" fo:text-indent="0in" style:auto-text-indent="false">
        <style:tab-stops>
          <style:tab-stop style:position="3.9374in"/>
        </style:tab-stops>
      </style:paragraph-properties>
    </style:style>
    <style:style style:name="P79" style:family="paragraph" style:parent-style-name="L2">
      <style:paragraph-properties fo:margin-left="0.7874in" fo:margin-right="0in" fo:text-indent="0in" style:auto-text-indent="false">
        <style:tab-stops>
          <style:tab-stop style:position="2.7563in"/>
        </style:tab-stops>
      </style:paragraph-properties>
    </style:style>
    <style:style style:name="P80" style:family="paragraph" style:parent-style-name="L2">
      <style:paragraph-properties fo:margin-left="1.9689in" fo:margin-right="0in" fo:margin-top="0.25in" fo:margin-bottom="0in" fo:line-height="100%" fo:text-indent="-1.5752in" style:auto-text-indent="false"/>
    </style:style>
    <style:style style:name="P81" style:family="paragraph" style:parent-style-name="Standard">
      <style:paragraph-properties fo:line-height="0.1665in"/>
    </style:style>
    <style:style style:name="P82" style:family="paragraph" style:parent-style-name="Standard">
      <style:paragraph-properties fo:line-height="0.1665in" style:snap-to-layout-grid="false"/>
    </style:style>
    <style:style style:name="P83" style:family="paragraph" style:parent-style-name="Standard">
      <style:paragraph-properties fo:line-height="0.1665in">
        <style:tab-stops>
          <style:tab-stop style:position="6.6in" style:type="right"/>
        </style:tab-stops>
      </style:paragraph-properties>
    </style:style>
    <style:style style:name="P84" style:family="paragraph" style:parent-style-name="Standard">
      <style:text-properties style:font-name="Courier" style:font-name-asian="Courier" style:font-name-complex="Courier"/>
    </style:style>
    <style:style style:name="P85" style:family="paragraph" style:parent-style-name="Standard" style:master-page-name="First_20_Page">
      <style:paragraph-properties fo:margin-top="0.5in" fo:margin-bottom="0in" fo:line-height="0.1665in" fo:text-align="center" style:justify-single-word="false" style:page-number="auto"/>
    </style:style>
    <style:style style:name="P86" style:family="paragraph" style:parent-style-name="Standard">
      <style:paragraph-properties fo:margin-top="0.75in" fo:margin-bottom="0in" fo:line-height="0.1665in" fo:text-align="center" style:justify-single-word="false"/>
      <style:text-properties fo:font-size="14pt" fo:font-weight="bold" style:font-size-asian="14pt" style:font-weight-asian="bold" style:font-size-complex="14pt" style:font-weight-complex="bold"/>
    </style:style>
    <style:style style:name="P87" style:family="paragraph" style:parent-style-name="Standard">
      <style:paragraph-properties fo:margin-top="0.5835in" fo:margin-bottom="0in" fo:line-height="0.1665in" fo:text-align="center" style:justify-single-word="false"/>
    </style:style>
    <style:style style:name="P88" style:family="paragraph" style:parent-style-name="Standard">
      <style:paragraph-properties fo:margin-top="1in" fo:margin-bottom="0in" fo:line-height="0.1665in" fo:text-align="center" style:justify-single-word="false"/>
    </style:style>
    <style:style style:name="P89" style:family="paragraph" style:parent-style-name="Standard">
      <style:paragraph-properties fo:margin-top="0.8335in" fo:margin-bottom="0in" fo:line-height="0.1665in" fo:text-align="center" style:justify-single-word="false"/>
    </style:style>
    <style:style style:name="P90" style:family="paragraph" style:parent-style-name="Standard">
      <style:paragraph-properties fo:margin-left="0.0984in" fo:margin-right="0in" fo:margin-top="0.1665in" fo:margin-bottom="0in" fo:line-height="0.1665in" fo:keep-together="always" fo:text-indent="0in" style:auto-text-indent="false" fo:keep-with-next="always"/>
    </style:style>
    <style:style style:name="P91" style:family="paragraph" style:parent-style-name="Standard">
      <style:paragraph-properties fo:margin-top="0.0417in" fo:margin-bottom="0.0417in" style:snap-to-layout-grid="false"/>
      <style:text-properties fo:font-size="10pt" fo:font-style="italic" style:font-size-asian="10pt" style:font-style-asian="italic" style:font-size-complex="10pt" style:font-style-complex="italic"/>
    </style:style>
    <style:style style:name="P92" style:family="paragraph" style:parent-style-name="Standard">
      <style:paragraph-properties fo:margin-top="0.0417in" fo:margin-bottom="0.0417in" fo:text-align="end" style:justify-single-word="false" style:snap-to-layout-grid="false"/>
      <style:text-properties fo:font-size="10pt" fo:font-style="italic" style:font-size-asian="10pt" style:font-style-asian="italic" style:font-size-complex="10pt" style:font-style-complex="italic"/>
    </style:style>
    <style:style style:name="P93" style:family="paragraph" style:parent-style-name="Standard">
      <style:paragraph-properties fo:margin-top="0.0417in" fo:margin-bottom="0.0417in" style:snap-to-layout-grid="false"/>
      <style:text-properties fo:font-size="10pt" style:font-size-asian="10pt" style:font-size-complex="10pt"/>
    </style:style>
    <style:style style:name="P94" style:family="paragraph" style:parent-style-name="Standard">
      <style:paragraph-properties fo:margin-top="0.0417in" fo:margin-bottom="0.0417in" fo:text-align="end" style:justify-single-word="false" style:snap-to-layout-grid="false"/>
      <style:text-properties fo:font-size="10pt" style:font-size-asian="10pt" style:font-size-complex="10pt"/>
    </style:style>
    <style:style style:name="P95" style:family="paragraph" style:parent-style-name="Standard">
      <style:paragraph-properties fo:margin-left="0.7874in" fo:margin-right="0in" fo:margin-top="0.4165in" fo:margin-bottom="0in" fo:text-align="center" style:justify-single-word="false" fo:keep-together="always" fo:text-indent="0in" style:auto-text-indent="false"/>
      <style:text-properties style:font-name="elite" style:font-name-asian="elite" style:font-name-complex="elite"/>
    </style:style>
    <style:style style:name="P96"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palatino" style:font-name-asian="palatino" style:font-name-complex="palatino"/>
    </style:style>
    <style:style style:name="T4" style:family="text">
      <style:text-properties style:font-name="Courier" style:font-name-asian="Courier" style:font-name-complex="Courier"/>
    </style:style>
    <style:style style:name="T5" style:family="text">
      <style:text-properties style:font-name="MS LineDraw" style:font-name-asian="MS LineDraw" style:font-name-complex="MS LineDraw"/>
    </style:style>
    <style:style style:name="T6" style:family="text">
      <style:text-properties style:text-underline-style="solid" style:text-underline-width="auto" style:text-underline-color="font-color"/>
    </style:style>
    <style:style style:name="T7" style:family="text">
      <style:text-properties fo:font-variant="small-caps"/>
    </style:style>
    <style:style style:name="T8" style:family="text">
      <style:text-properties fo:font-variant="small-caps" fo:font-size="10pt" style:font-size-asian="10pt" style:font-size-complex="10pt"/>
    </style:style>
    <style:style style:name="T9" style:family="text">
      <style:text-properties fo:font-variant="small-caps" fo:font-style="italic" style:font-style-asian="italic" style:font-style-complex="italic"/>
    </style:style>
    <style:style style:name="T10" style:family="text">
      <style:text-properties style:text-position="37% 100%" fo:font-size="8pt" style:font-size-asian="8pt" style:font-size-complex="8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style:text-position="-30% 100%" fo:font-size="10pt" style:font-size-asian="10pt" style:font-size-complex="10pt"/>
    </style:style>
    <style:style style:name="T14" style:family="text">
      <style:text-properties fo:font-size="9pt" style:font-size-asian="9pt" style:font-size-complex="9pt"/>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style:text-position="super 58%"/>
    </style:style>
    <style:style style:name="T18" style:family="text">
      <style:text-properties style:text-position="super 58%" fo:font-size="10pt" style:font-size-asian="10pt" style:font-size-complex="10pt"/>
    </style:style>
    <style:style style:name="T19" style:family="text">
      <style:text-properties style:font-name="Symbol"/>
    </style:style>
    <style:style style:name="T20" style:family="text">
      <style:text-properties style:font-name="Symbol" fo:font-weight="bold" style:font-weight-asian="bold" style:font-weight-complex="bold"/>
    </style:style>
    <style:style style:name="T21" style:family="text">
      <style:text-properties style:font-name="Symbol" fo:font-size="10pt" style:font-size-asian="10pt" style:font-size-complex="10pt"/>
    </style:style>
    <style:style style:name="T22" style:family="text">
      <style:text-properties style:font-name="MS LineDraw1"/>
    </style:style>
    <style:style style:name="T23" style:family="text">
      <style:text-properties style:font-name="MS LineDraw1" style:font-name-asian="MS LineDraw" style:font-name-complex="MS LineDraw"/>
    </style:style>
    <style:style style:name="T24" style:family="text">
      <style:text-properties style:text-position="30% 100%" fo:font-size="10pt" style:font-size-asian="10pt" style:font-size-complex="10pt"/>
    </style:style>
    <style:style style:name="T25" style:family="text">
      <style:text-properties style:text-position="30% 100%" fo:font-size="10pt" fo:font-weight="bold" style:font-size-asian="10pt" style:font-weight-asian="bold" style:font-size-complex="10pt" style:font-weight-complex="bold"/>
    </style:style>
    <style:style style:name="T26" style:family="text">
      <style:text-properties style:text-position="30% 100%" style:font-name="Symbol" fo:font-size="10pt" style:font-size-asian="10pt" style:font-size-complex="10pt"/>
    </style:style>
    <style:style style:name="T27" style:family="text">
      <style:text-properties style:text-position="-25% 100%"/>
    </style:style>
    <style:style style:name="T28" style:family="text">
      <style:text-properties fo:text-transform="uppercase"/>
    </style:style>
    <style:style style:name="T29" style:family="text">
      <style:text-properties fo:font-size="6pt" style:font-size-asian="6pt" style:font-size-complex="6pt"/>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ARECIBO OBSERVATORY</text:span><text:span text:style-name="T2"><text:line-break/><text:line-break/>SERVO DRIVE SYSTEM UPGRADE<text:line-break/><text:line-break/><text:line-break/></text:span></text:p>
      <text:p text:style-name="P86">Volume II - Section 1</text:p>
      <text:p text:style-name="P87"><text:span text:style-name="T2">OPERATION AND MAINTENANCE MANUAL<text:line-break/><text:line-break/>CONTROL SYSTEMS<text:line-break/><text:line-break/><text:line-break/></text:span><text:span text:style-name="T1">Operation, Maintenance and Troubleshooting</text:span></text:p>
      <text:p text:style-name="P88"><text:span text:style-name="T2"><text:line-break/></text:span><text:span text:style-name="T1">Provided for<text:line-break/><text:line-break/>National Astronomy and Ionosphere Center<text:line-break/>Cornell University<text:line-break/></text:span><text:span text:style-name="T2"><text:line-break/></text:span><text:span text:style-name="T1">Ithaca, NY, USA</text:span></text:p>
      <text:p text:style-name="P89">Project No. 10/95034<text:line-break/>Rev.: <text:bookmark-start text:name="Version"/>2.2 <text:bookmark-end text:name="Version"/><text:line-break/>September 1997<text:line-break/></text:p>
      <text:p text:style-name="P81"/>
      <text:p text:style-name="P81"/>
      <text:p text:style-name="P81"/>
      <text:p text:style-name="P81"/>
      <text:p text:style-name="P81"/>
      <table:table table:name="Table1" table:style-name="Table1">
        <table:table-column table:style-name="Table1.A"/>
        <table:table-column table:style-name="Table1.B"/>
        <table:table-row table:style-name="Table1.1">
          <table:table-cell table:style-name="Table1.A1" office:value-type="string">
            <text:p text:style-name="P82">Vertex Antennentechnik GmbH<text:line-break/>Baumstr. 50<text:line-break/>47198 Duisburg<text:line-break/>Germany<text:line-break/><text:soft-page-break/>Tel. +49-2066-2096-0; Fax -11</text:p>
          </table:table-cell>
          <table:table-cell table:style-name="Table1.A1" office:value-type="string">
            <text:p text:style-name="P82">Vertex Communications Corporation<text:line-break/>2600 Longview Street<text:line-break/>Kilgore, TX 75663<text:line-break/>U.S.A.<text:line-break/><text:soft-page-break/>Tel. 903-984-0555; Fax -1826</text:p>
          </table:table-cell>
        </table:table-row>
      </table:table>
      <text:p text:style-name="P75">This section of the O&amp;M manual describes the various components and their arrangement as well as operation, maintenance and troubleshooting for the control system of the Arecibo Servo Drive System. </text:p>
      <text:p text:style-name="P34">Table of Contents</text:p>
      <text:p text:style-name="L0"/>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0.248in" style:leader-char=" " style:with-tab="false"/>
            <text:index-entry-tab-stop style:type="left" style:position="6.4972in" style:leader-char=" "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0.8661in" style:leader-char=" " style:with-tab="false"/>
            <text:index-entry-tab-stop style:type="left" style:position="6.4972in" style:leader-char=" "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4846in" style:leader-char=" " style:with-tab="false"/>
            <text:index-entry-tab-stop style:type="left" style:position="6.4972in" style:leader-char=" "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2.1028in" style:leader-char=" " style:with-tab="false"/>
            <text:index-entry-tab-stop style:type="left" style:position="6.4972in" style:leader-char=" "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0043in" style:leader-char="." style:with-tab="false"/>
            <text:index-entry-tab-stop style:type="left" style:position="6.3in" style:leader-char=" "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6.0043in" style:leader-char="." style:with-tab="false"/>
            <text:index-entry-tab-stop style:type="left" style:position="6.3in" style:leader-char=" "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6.0043in" style:leader-char="." style:with-tab="false"/>
            <text:index-entry-tab-stop style:type="left" style:position="6.3in" style:leader-char=" "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6.0043in" style:leader-char="." style:with-tab="false"/>
            <text:index-entry-tab-stop style:type="left" style:position="6.3in" style:leader-char=" "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Text_20_body"/>
        </text:index-body>
      </text:table-of-content>
      <text:p text:style-name="P61"/>
      <text:p text:style-name="P31">Updates</text:p>
      <text:p text:style-name="P35">Version 2.1 - Aug 97<text:lin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4">page</text:p>
          </table:table-cell>
          <table:table-cell table:style-name="Table2.B1" office:value-type="string">
            <text:p text:style-name="P64">paragraph</text:p>
          </table:table-cell>
          <table:table-cell table:style-name="Table2.B1" office:value-type="string">
            <text:p text:style-name="P64">subject</text:p>
          </table:table-cell>
          <table:table-cell table:style-name="Table2.D1" office:value-type="string">
            <text:p text:style-name="P64">modification</text:p>
          </table:table-cell>
        </table:table-row>
        <table:table-row table:style-name="Table2.1">
          <table:table-cell table:style-name="Table2.A2" office:value-type="string">
            <text:p text:style-name="P64">10</text:p>
          </table:table-cell>
          <table:table-cell table:style-name="Table2.B2" office:value-type="string">
            <text:p text:style-name="P64">1.2.3</text:p>
          </table:table-cell>
          <table:table-cell table:style-name="Table2.B2" office:value-type="string">
            <text:p text:style-name="P64">encoder scaling</text:p>
          </table:table-cell>
          <table:table-cell table:style-name="Table2.D2" office:value-type="string">
            <text:p text:style-name="P64">elevation transmission ratio changed</text:p>
          </table:table-cell>
        </table:table-row>
        <table:table-row table:style-name="Table2.1">
          <table:table-cell table:style-name="Table2.A3" office:value-type="string">
            <text:p text:style-name="P64">18</text:p>
          </table:table-cell>
          <table:table-cell table:style-name="Table2.B3" office:value-type="string">
            <text:p text:style-name="P64">2.3.5</text:p>
          </table:table-cell>
          <table:table-cell table:style-name="Table2.B3" office:value-type="string">
            <text:p text:style-name="P64">program track stack</text:p>
          </table:table-cell>
          <table:table-cell table:style-name="Table2.D3" office:value-type="string">
            <text:p text:style-name="P64">capacity 127 sets of values</text:p>
          </table:table-cell>
        </table:table-row>
        <table:table-row table:style-name="Table2.1">
          <table:table-cell table:style-name="Table2.A2" office:value-type="string">
            <text:p text:style-name="P64">32</text:p>
          </table:table-cell>
          <table:table-cell table:style-name="Table2.B2" office:value-type="string">
            <text:p text:style-name="P64">2.9.1</text:p>
          </table:table-cell>
          <table:table-cell table:style-name="Table2.B2" office:value-type="string">
            <text:p text:style-name="P64">travel ranges</text:p>
          </table:table-cell>
          <table:table-cell table:style-name="Table2.D2" office:value-type="string">
            <text:p text:style-name="P64">new software limits</text:p>
          </table:table-cell>
        </table:table-row>
        <table:table-row table:style-name="Table2.1">
          <table:table-cell table:style-name="Table2.A5" office:value-type="string">
            <text:p text:style-name="P64">34</text:p>
          </table:table-cell>
          <table:table-cell table:style-name="Table2.B5" office:value-type="string">
            <text:p text:style-name="P64">2.9.2</text:p>
          </table:table-cell>
          <table:table-cell table:style-name="Table2.B5" office:value-type="string">
            <text:p text:style-name="P64">other limits</text:p>
          </table:table-cell>
          <table:table-cell table:style-name="Table2.D5" office:value-type="string">
            <text:p text:style-name="P64">new software limits</text:p>
          </table:table-cell>
        </table:table-row>
      </table:table>
      <text:p text:style-name="L0"/>
      <text:p text:style-name="P35">Version 2.2 - Sept 97<text:line-break/></text:p>
      <text:p text:style-name="P36">Page numbers changed with V2.2.<text:lin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4">page</text:p>
          </table:table-cell>
          <table:table-cell table:style-name="Table3.B1" office:value-type="string">
            <text:p text:style-name="P64">paragraph</text:p>
          </table:table-cell>
          <table:table-cell table:style-name="Table3.B1" office:value-type="string">
            <text:p text:style-name="P64">subject</text:p>
          </table:table-cell>
          <table:table-cell table:style-name="Table3.D1" office:value-type="string">
            <text:p text:style-name="P64">modification</text:p>
          </table:table-cell>
        </table:table-row>
        <table:table-row table:style-name="Table3.1">
          <table:table-cell table:style-name="Table3.A2" office:value-type="string">
            <text:p text:style-name="P64"/>
          </table:table-cell>
          <table:table-cell table:style-name="Table3.B2" office:value-type="string">
            <text:p text:style-name="P64">1.2.1</text:p>
          </table:table-cell>
          <table:table-cell table:style-name="Table3.B2" office:value-type="string">
            <text:p text:style-name="P64">PLC</text:p>
          </table:table-cell>
          <table:table-cell table:style-name="Table3.D2" office:value-type="string">
            <text:p text:style-name="P64">revised</text:p>
          </table:table-cell>
        </table:table-row>
        <table:table-row table:style-name="Table3.1">
          <table:table-cell table:style-name="Table3.A2" office:value-type="string">
            <text:p text:style-name="P64"/>
          </table:table-cell>
          <table:table-cell table:style-name="Table3.B2" office:value-type="string">
            <text:p text:style-name="P64">1.2.2</text:p>
          </table:table-cell>
          <table:table-cell table:style-name="Table3.B2" office:value-type="string">
            <text:p text:style-name="P64">drive system</text:p>
          </table:table-cell>
          <table:table-cell table:style-name="Table3.D2" office:value-type="string">
            <text:p text:style-name="P64">revised</text:p>
          </table:table-cell>
        </table:table-row>
        <table:table-row table:style-name="Table3.1">
          <table:table-cell table:style-name="Table3.A2" office:value-type="string">
            <text:p text:style-name="P64"/>
          </table:table-cell>
          <table:table-cell table:style-name="Table3.B2" office:value-type="string">
            <text:p text:style-name="P64">1.2.7</text:p>
          </table:table-cell>
          <table:table-cell table:style-name="Table3.B2" office:value-type="string">
            <text:p text:style-name="P64">time synchronization</text:p>
          </table:table-cell>
          <table:table-cell table:style-name="Table3.D2" office:value-type="string">
            <text:p text:style-name="P64">revised; moved here from 2.12.</text:p>
          </table:table-cell>
        </table:table-row>
        <table:table-row table:style-name="Table3.1">
          <table:table-cell table:style-name="Table3.A2" office:value-type="string">
            <text:p text:style-name="P64"/>
          </table:table-cell>
          <table:table-cell table:style-name="Table3.B2" office:value-type="string">
            <text:p text:style-name="P64">1.2.8</text:p>
          </table:table-cell>
          <table:table-cell table:style-name="Table3.B2" office:value-type="string">
            <text:p text:style-name="P64">warning lights &amp; horns</text:p>
          </table:table-cell>
          <table:table-cell table:style-name="Table3.D2" office:value-type="string">
            <text:p text:style-name="P64">new</text:p>
          </table:table-cell>
        </table:table-row>
        <table:table-row table:style-name="Table3.1">
          <table:table-cell table:style-name="Table3.A2" office:value-type="string">
            <text:p text:style-name="P64"/>
          </table:table-cell>
          <table:table-cell table:style-name="Table3.B2" office:value-type="string">
            <text:p text:style-name="P64">2.9.2</text:p>
          </table:table-cell>
          <table:table-cell table:style-name="Table3.B2" office:value-type="string">
            <text:p text:style-name="P64">limits</text:p>
          </table:table-cell>
          <table:table-cell table:style-name="Table3.D2" office:value-type="string">
            <text:p text:style-name="P64">softlimits changed</text:p>
          </table:table-cell>
        </table:table-row>
        <table:table-row table:style-name="Table3.1">
          <table:table-cell table:style-name="Table3.A7" office:value-type="string">
            <text:p text:style-name="P64"/>
          </table:table-cell>
          <table:table-cell table:style-name="Table3.B7" office:value-type="string">
            <text:p text:style-name="P64">2.3.4</text:p>
          </table:table-cell>
          <table:table-cell table:style-name="Table3.B7" office:value-type="string">
            <text:p text:style-name="P64">STOW</text:p>
          </table:table-cell>
          <table:table-cell table:style-name="Table3.D7" office:value-type="string">
            <text:p text:style-name="P64">stow positions added</text:p>
          </table:table-cell>
        </table:table-row>
        <table:table-row table:style-name="Table3.1">
          <table:table-cell table:style-name="Table3.A7" office:value-type="string">
            <text:p text:style-name="P64"/>
          </table:table-cell>
          <table:table-cell table:style-name="Table3.B7" office:value-type="string">
            <text:p text:style-name="P64">2.3.6</text:p>
          </table:table-cell>
          <table:table-cell table:style-name="Table3.B7" office:value-type="string">
            <text:p text:style-name="P64">AUX mode</text:p>
          </table:table-cell>
          <table:table-cell table:style-name="Table3.D7" office:value-type="string">
            <text:p text:style-name="P64">brake interlock override added</text:p>
          </table:table-cell>
        </table:table-row>
        <table:table-row table:style-name="Table3.1">
          <table:table-cell table:style-name="Table3.A7" office:value-type="string">
            <text:p text:style-name="P64"/>
          </table:table-cell>
          <table:table-cell table:style-name="Table3.B7" office:value-type="string">
            <text:p text:style-name="P64">2.3.7</text:p>
          </table:table-cell>
          <table:table-cell table:style-name="Table3.B7" office:value-type="string">
            <text:p text:style-name="P64">Start/Stop Sequence</text:p>
          </table:table-cell>
          <table:table-cell table:style-name="Table3.D7" office:value-type="string">
            <text:p text:style-name="P64">new</text:p>
          </table:table-cell>
        </table:table-row>
        <table:table-row table:style-name="Table3.1">
          <table:table-cell table:style-name="Table3.A7" office:value-type="string">
            <text:p text:style-name="P64"/>
          </table:table-cell>
          <table:table-cell table:style-name="Table3.B7" office:value-type="string">
            <text:p text:style-name="P64">2.5.5</text:p>
          </table:table-cell>
          <table:table-cell table:style-name="Table3.B7" office:value-type="string">
            <text:p text:style-name="P64">AUX activation</text:p>
          </table:table-cell>
          <table:table-cell table:style-name="Table3.D7" office:value-type="string">
            <text:p text:style-name="P64">brake interlock override added</text:p>
          </table:table-cell>
        </table:table-row>
        <table:table-row table:style-name="Table3.1">
          <table:table-cell table:style-name="Table3.A7" office:value-type="string">
            <text:p text:style-name="P64"/>
          </table:table-cell>
          <table:table-cell table:style-name="Table3.B7" office:value-type="string">
            <text:p text:style-name="P64">2.12.</text:p>
          </table:table-cell>
          <table:table-cell table:style-name="Table3.B7" office:value-type="string">
            <text:p text:style-name="P64">special features</text:p>
          </table:table-cell>
          <table:table-cell table:style-name="Table3.D7" office:value-type="string">
            <text:p text:style-name="P64">new</text:p>
          </table:table-cell>
        </table:table-row>
        <table:table-row table:style-name="Table3.1">
          <table:table-cell table:style-name="Table3.A12" office:value-type="string">
            <text:p text:style-name="P64"/>
          </table:table-cell>
          <table:table-cell table:style-name="Table3.B12" office:value-type="string">
            <text:p text:style-name="P64">4.</text:p>
          </table:table-cell>
          <table:table-cell table:style-name="Table3.B12" office:value-type="string">
            <text:p text:style-name="P64">maintenance</text:p>
          </table:table-cell>
          <table:table-cell table:style-name="Table3.D12" office:value-type="string">
            <text:p text:style-name="P64">completely revised</text:p>
          </table:table-cell>
        </table:table-row>
      </table:table>
      <text:p text:style-name="L0"/>
      <text:p text:style-name="L0"/>
      <text:p text:style-name="P15"/>
      <text:p text:style-name="P16"/>
      <text:p text:style-name="P31">List Of Abbreviations</text:p>
      <text:p text:style-name="P58"><text:line-break/><text:line-break/>AUX<text:tab/>Auxiliary Mode<text:line-break/>AZ<text:tab/>Azimuth<text:line-break/>BCD<text:tab/>Binary Coded Decimal<text:line-break/>CH<text:tab/>Carriage House #1<text:line-break/>CPU<text:tab/>Central Processing Unit<text:line-break/>DPRAM<text:tab/>Dual Port Random Access Memory<text:line-break/>GD<text:tab/>Gregorian Dome<text:line-break/>HU<text:tab/>Height Unit (1 HU <text:s/>= <text:s/>1.75 inches)<text:line-break/>IRIG<text:tab/>InterRange Instrumentation Group<text:line-break/>LAN<text:tab/>Local Area Network<text:line-break/>LCD<text:tab/>Liquid Crystal Display<text:line-break/>LCU<text:tab/>Local Control Unit<text:line-break/>LED<text:tab/>Light Emitting Diode<text:line-break/>LSB<text:tab/>Least significant bit<text:line-break/>MCS<text:tab/>Monitoring &amp; Control System (host computer)<text:line-break/>OCU<text:tab/>Operation Control Unit<text:line-break/>PCU<text:tab/>Portable Control Unit<text:line-break/>PLC<text:tab/>Programmable Logic Controller<text:line-break/>PWM <text:tab/>Pulse Width Modulated<text:line-break/>RF<text:tab/>Radio Frequency<text:line-break/>UPS<text:tab/>Uninterruptable Power Supply<text:line-break/></text:p>
      <text:p text:style-name="P57"/>
      <text:p text:style-name="P5">System Description</text:p>
      <text:p text:style-name="Heading_20_2">Control System Outline</text:p>
      <text:p text:style-name="B2">Control and supervision of the Arecibo Servo Drive System is handled by the control system. Positions, status and commands are monitored, drives and signals will be controlled accordingly.</text:p>
      <text:p text:style-name="B2">The block diagram on the next page shows the main components of the control system and their arrangement. </text:p>
      <text:p text:style-name="Ü2">The main components are:</text:p>
      <text:p text:style-name="Liste_20_1">- <text:tab/>Drive Cabinet <text:s/>with<text:line-break/><text:line-break/>Power supplies<text:line-break/>Programmable Logic Controller<text:line-break/>Local Control Unit (LCU) with Keyboard<text:line-break/>Servo Amplifiers<text:line-break/>Drive Control System<text:line-break/>Circuit Breakers and Interlock System</text:p>
      <text:p text:style-name="Liste_20_1">-<text:tab/>Uninterruptable Power Supply</text:p>
      <text:p text:style-name="Liste_20_0">-<text:tab/>Motors</text:p>
      <text:p text:style-name="Liste_20_0">- <text:tab/>Optical Encoders</text:p>
      <text:p text:style-name="Liste_20_0">-<text:tab/>Limit Switches</text:p>
      <text:p text:style-name="Liste_20_0">-<text:tab/>Portable Control Unit (PCU)</text:p>
      <text:p text:style-name="Liste_20_0">-<text:tab/>Operation Control Unit (OCU).</text:p>
      <text:p text:style-name="P6"/>
      <text:p text:style-name="B2">The PLC is the center of the system which coordinates all actions, monitoring of signals and calculations in every mode. Moreover, the PLC interfaces to the host computer via a LAN interface. In "Computer" mode the host computer is allowed to operate the drives. (A detailed description of this LAN interface can be found in section 2 of this manual.)</text:p>
      <text:p text:style-name="B2">In addition to this the drives can be controlled from the Local Control Unit (located inside switch cabinet 3), from the Operation Control Unit in the Control Room and from the Portable Control Unit.</text:p>
      <text:p text:style-name="B2">In all axes, the Arecibo Servo Drive System is equipped with antibacklash drive control. The drive system also ensures torque equalization between the individual trucks (for azimuth) or trolleys (for elevaton). The motors are fed by transistorized servo amplifiers. The actual positions are measured by absolute optical multi-turn encoders.</text:p>
      <text:p text:style-name="P62">Blockdiagramm - BS5034.SKD</text:p>
      <text:p text:style-name="L0"/>
      <text:p text:style-name="P3">Description Of Components</text:p>
      <text:p text:style-name="Heading_20_3">Programmable Logic Controller (PLC)</text:p>
      <text:p text:style-name="Ü2">The main tasks of the PLC are</text:p>
      <text:p text:style-name="Liste_20_1"><text:s/>-<text:tab/>Position control of azimuth, elevation and CH#1</text:p>
      <text:p text:style-name="Liste_20_0">-<text:tab/>Communication to host computer (MCS)</text:p>
      <text:p text:style-name="Liste_20_0">-<text:tab/>Communication to the operating stations (OCU, LCU)</text:p>
      <text:p text:style-name="Liste_20_0">-<text:tab/>Communication to Portable Control Unit</text:p>
      <text:p text:style-name="Liste_20_0">-<text:tab/>Output of rate setpoints to the Drive Control System</text:p>
      <text:p text:style-name="Liste_20_0">-<text:tab/>Prevention of inadmissible operating states.</text:p>
      <text:p text:style-name="P45">The PLC, type SIMATIC S5-135U, is perfectly designed for industrial process control applications. The SIMATIC S5 is widespread in the industry and has set up the standard for many other manufacturers. Its comprehensive interface system meets the requirements of process automation particularly well. All interfaces are handled by individual microprocessor plug-in units. A serial link connects the Portable Control Unit to the PLC. An additional <text:s/>386 "plug-in PC" is responsible for the communication to the host computer (LAN interface), to the Operation Control Unit (OCU) in the Control Room and to the monitor and keyboard which comprise the Local Control Unit.</text:p>
      <text:p text:style-name="B2">The CP581 is an AT-compatible PC, equipped with 4 MByte main memory, a silicon disk and interfaces for printer, monitor, keyboard and serial interfaces. It can be plugged into the S5-135U and has a direct connection to the CPU via the S5 bus. This allows the CPU to concentrate on mere control tasks which are closely related to the drive system while the CP581 handles more peripheral tasks like operator interfaces, time synchronization etc. The CP581 is extended by two AT slots. These are used for the LAN interface board (for TCP/IP transmission protocol) and an IRIG-B time code reader.</text:p>
      <text:p text:style-name="B2">The position loop is closed digitally inside the PLC considering the position setpoints (from operator or calculated from a commanded tracking pass) and the actual position feedbacks from the axis encoders. The position loop outputs are analog velocity setpoints (one per axis), which are fed to the Drive Control System (cf. page <text:bookmark-ref text:reference-format="page" text:ref-name="DCS">10</text:bookmark-ref>).</text:p>
      <text:p text:style-name="B2">The actual states of all in- and outputs of the PLC are displayed by LEDs at the respective input and output modules. All digital inputs and outputs are optically isolated, and all analog inputs and outputs galvanically isolated. All input and output modules have <text:s/>plastic covers to protect the components and printed circuits against accidental contact. </text:p>
      <text:p text:style-name="B2">The central controller consists of a compact housing with power supply chassis, fans and battery compartment (for buffering the RAM) and 21 module slots. The expansion unit is <text:soft-page-break/>similarly arranged but does not have a power supply included. The central controller and the expansion unit are connected via two interface modules and a communication cable.</text:p>
      <text:p text:style-name="B2">The input voltage is 240 or 115 V AC, selectable at the PLC front panel. The power supplies provide all voltages which are internally necessary for all modules (+5V,+24V) short-circuit proved. The power supply chassis can be replaced by removing two screws.</text:p>
      <text:p text:style-name="P33">Layout of the PLC</text:p>
      <text:p text:style-name="P90"><text:span text:style-name="T4"><text:line-break/><text:line-break/><text:line-break/> <text:s text:c="7"/></text:span><text:span text:style-name="T5"></text:span><text:span text:style-name="T4"><text:line-break/> <text:s text:c="7"/></text:span><text:span text:style-name="T5"></text:span><text:span text:style-name="T4"> <text:s text:c="4"/></text:span><text:span text:style-name="T5"></text:span><text:span text:style-name="T4"> <text:s text:c="37"/></text:span><text:span text:style-name="T5"></text:span><text:span text:style-name="T4"> <text:s text:c="3"/></text:span><text:span text:style-name="T5"></text:span><text:span text:style-name="T4"><text:line-break/> <text:s text:c="7"/></text:span><text:span text:style-name="T5"></text:span><text:span text:style-name="T4"> <text:s text:c="4"/></text:span><text:span text:style-name="T5"></text:span><text:span text:style-name="T4"> <text:s text:c="37"/></text:span><text:span text:style-name="T5"></text:span><text:span text:style-name="T4"> <text:s text:c="3"/></text:span><text:span text:style-name="T5"></text:span><text:span text:style-name="T4"><text:line-break/></text:span><text:span text:style-name="T5"></text:span><text:span text:style-name="T4"><text:line-break/></text:span><text:span text:style-name="T5"></text:span><text:span text:style-name="T4"> <text:s text:c="6"/></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928B-3UB11 <text:s/>Main CPU <text:s text:c="4"/></text:span><text:span text:style-name="T5"></text:span><text:span text:style-name="T4"> <text:s text:c="4"/></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30"/></text:span><text:span text:style-name="T5"></text:span><text:span text:style-name="T4"> EPROM <text:s text:c="7"/></text:span><text:span text:style-name="T5"></text:span><text:span text:style-name="T4"> <text:s text:c="4"/></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30"/></text:span><text:span text:style-name="T5"></text:span><text:span text:style-name="T4"> <text:s text:c="4"/></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2"/>P <text:s text:c="2"/></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2"/>O <text:s text:c="2"/></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2"/>W <text:s text:c="2"/></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2"/>E <text:s text:c="2"/></text:span><text:span text:style-name="T5"></text:span><text:span text:style-name="T4"> 6ES5 581-1EA11 <text:s/>CP581 <text:s text:c="3"/>(PC 386) <text:s text:c="17"/></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2"/>R <text:s text:c="2"/></text:span><text:span text:style-name="T5"></text:span><text:span text:style-name="T4"> ORA11 Slot Module</text:span><text:span text:style-name="T5"></text:span><text:span text:style-name="T4"> <text:s text:c="3"/>LAN Interface <text:s text:c="12"/>- <text:s/></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ORA11 Slot Module</text:span><text:span text:style-name="T5"></text:span><text:span text:style-name="T4"> <text:s text:c="3"/>Time Code Reader <text:s text:c="9"/>- <text:s/></text:span><text:span text:style-name="T5"></text:span><text:span text:style-name="T4"> <text:s/></text:span><text:span text:style-name="T5"></text:span><text:span text:style-name="T4"><text:line-break/></text:span><text:span text:style-name="T5"></text:span><text:span text:style-name="T4"> <text:s text:c="2"/>S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2"/>U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524-3UA13 <text:s/>Serial Interface <text:s text:c="13"/>01D01</text:span><text:span text:style-name="T5"></text:span><text:span text:style-name="T4"> <text:s/></text:span><text:span text:style-name="T5"></text:span><text:span text:style-name="T4"><text:line-break/></text:span><text:span text:style-name="T5"></text:span><text:span text:style-name="T4"> <text:s text:c="2"/>P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FM1 705-3AA00 <text:s/>SSI Encoder Interface <text:s text:c="8"/>22D03</text:span><text:span text:style-name="T5"></text:span><text:span text:style-name="T4"> <text:s/></text:span><text:span text:style-name="T5"></text:span><text:span text:style-name="T4"><text:line-break/></text:span><text:span text:style-name="T5"></text:span><text:span text:style-name="T4"> <text:s text:c="2"/>P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2"/>L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2"/>Y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65-4UA12 <text:s/>Analog Input, addr.128, label 55D01</text:span><text:span text:style-name="T5"></text:span><text:span text:style-name="T4"> <text:s/></text:span><text:span text:style-name="T5"></text:span><text:span text:style-name="T4"><text:line-break/></text:span><text:span text:style-name="T5"></text:span><text:span text:style-name="T4"> <text:s text:c="2"/>/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65-4UA12 <text:s/>Analog Input, addr.160, label 57D01</text:span><text:span text:style-name="T5"></text:span><text:span text:style-name="T4"> <text:s/></text:span><text:span text:style-name="T5"></text:span><text:span text:style-name="T4"><text:line-break/></text:span><text:span text:style-name="T5"></text:span><text:span text:style-name="T4"> <text:s text:c="2"/>F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2"/>A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70-4UB12 <text:s/>Analog Output, add.224, label 59D01</text:span><text:span text:style-name="T5"></text:span><text:span text:style-name="T4"> <text:s/></text:span><text:span text:style-name="T5"></text:span><text:span text:style-name="T4"><text:line-break/></text:span><text:span text:style-name="T5"></text:span><text:span text:style-name="T4"> <text:s text:c="2"/>N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70-4UB12 <text:s/>Analog Output, add.240, label 60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300-5CA11 <text:s/>EU Interface Module <text:s text:c="15"/></text:span><text:span text:style-name="T5"></text:span><text:span text:style-name="T4"> <text:s/></text:span><text:span text:style-name="T5"></text:span><text:span text:style-name="T4"><text:line-break/></text:span><text:span text:style-name="T5"></text:span><text:span text:style-name="T4"><text:line-break/> <text:s text:c="7"/></text:span><text:span text:style-name="T5"></text:span><text:span text:style-name="T4"> <text:s text:c="4"/></text:span><text:span text:style-name="T5"></text:span><text:span text:style-name="T4"> <text:s text:c="37"/></text:span><text:span text:style-name="T5"></text:span><text:span text:style-name="T4"> <text:s text:c="3"/></text:span><text:span text:style-name="T5"></text:span><text:span text:style-name="T4"><text:line-break/> <text:s text:c="7"/></text:span><text:span text:style-name="T5"></text:span><text:span text:style-name="T4"> <text:s text:c="4"/></text:span><text:span text:style-name="T5"></text:span><text:span text:style-name="T4"> <text:s text:c="37"/></text:span><text:span text:style-name="T5"></text:span><text:span text:style-name="T4"> <text:s text:c="3"/></text:span><text:span text:style-name="T5"></text:span><text:span text:style-name="T4"><text:line-break/> <text:s text:c="7"/></text:span><text:span text:style-name="T5"></text:span></text:p>
      <text:p text:style-name="P7">Layout of the PLC (cont'd)</text:p>
      <text:p text:style-name="P90"><text:soft-page-break/><text:span text:style-name="T4"><text:line-break/><text:line-break/><text:line-break/> <text:s text:c="7"/></text:span><text:span text:style-name="T5"></text:span><text:span text:style-name="T4"><text:line-break/> <text:s text:c="7"/></text:span><text:span text:style-name="T5"></text:span><text:span text:style-name="T4"> <text:s text:c="4"/></text:span><text:span text:style-name="T5"></text:span><text:span text:style-name="T4"> <text:s text:c="36"/></text:span><text:span text:style-name="T5"></text:span><text:span text:style-name="T4"> <text:s text:c="3"/></text:span><text:span text:style-name="T5"></text:span><text:span text:style-name="T4"><text:line-break/> <text:s text:c="7"/></text:span><text:span text:style-name="T5"></text:span><text:span text:style-name="T4"> <text:s text:c="4"/></text:span><text:span text:style-name="T5"></text:span><text:span text:style-name="T4"> <text:s text:c="36"/></text:span><text:span text:style-name="T5"></text:span><text:span text:style-name="T4"> <text:s text:c="3"/></text:span><text:span text:style-name="T5"></text:span><text:span text:style-name="T4"><text:line-break/></text:span><text:span text:style-name="T5"></text:span><text:span text:style-name="T4"><text:line-break/></text:span><text:span text:style-name="T5"></text:span><text:span text:style-name="T4"> <text:s text:c="6"/></text:span><text:span text:style-name="T5"></text:span><text:span text:style-name="T4"> 6ES5 430-4UA12 <text:s/>32 Bit Input, <text:s/>addr.0, label 07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30-4UA12 <text:s/>32 Bit Input, <text:s/>addr.4, label 11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30-4UA12 <text:s/>32 Bit Input, <text:s/>addr.8, label 15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30-4UA12 <text:s/>32 Bit Input, addr.12, label 19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30-4UA12 <text:s/>32 Bit Input, addr.16, label 23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2"/>F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2"/>A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2"/>N <text:s text:c="2"/></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51-4UA12 <text:s/>32 Bit Output, addr.0, label 27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51-4UA12 <text:s/>32 Bit Output, addr.4, label 31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51-4UA12 <text:s/>32 Bit Output, addr.8, label 35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51-4UA12 <text:s/>32 Bit Output, addr.12,label 39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451-4UA12 <text:s/>32 Bit Output, addr.16,label 43D01</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 text:c="50"/></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text:s/></text:span><text:span text:style-name="T5"></text:span><text:span text:style-name="T4"><text:line-break/></text:span><text:span text:style-name="T5"></text:span><text:span text:style-name="T4"> <text:s text:c="6"/></text:span><text:span text:style-name="T5"></text:span><text:span text:style-name="T4"> 6ES5 312-5CA11 CU Interface Module <text:s text:c="15"/></text:span><text:span text:style-name="T5"></text:span><text:span text:style-name="T4"> <text:s/></text:span><text:span text:style-name="T5"></text:span><text:span text:style-name="T4"><text:line-break/></text:span><text:span text:style-name="T5"></text:span><text:span text:style-name="T4"><text:line-break/> <text:s text:c="7"/></text:span><text:span text:style-name="T5"></text:span><text:span text:style-name="T4"> <text:s text:c="4"/></text:span><text:span text:style-name="T5"></text:span><text:span text:style-name="T4"> <text:s text:c="36"/></text:span><text:span text:style-name="T5"></text:span><text:span text:style-name="T4"> <text:s text:c="3"/></text:span><text:span text:style-name="T5"></text:span><text:span text:style-name="T4"><text:line-break/> <text:s text:c="7"/></text:span><text:span text:style-name="T5"></text:span><text:span text:style-name="T4"> <text:s text:c="4"/></text:span><text:span text:style-name="T5"></text:span><text:span text:style-name="T4"> <text:s text:c="36"/></text:span><text:span text:style-name="T5"></text:span><text:span text:style-name="T4"> <text:s text:c="3"/></text:span><text:span text:style-name="T5"></text:span><text:span text:style-name="T4"><text:line-break/> <text:s text:c="7"/></text:span><text:span text:style-name="T5"><text:line-break/><text:line-break/></text:span></text:p>
      <text:p text:style-name="P1">Drives</text:p>
      <text:p text:style-name="Heading_20_4">Drive Motors And Motor Controllers</text:p>
      <text:p text:style-name="B2">Azimuth and Gregorian Dome axes are each equipped with 8 AC servo motors. The Carriage House #1 axis has two motors of the same type as used for the Gregorian Dome.</text:p>
      <text:p text:style-name="B2">The Kollmorgen <text:span text:style-name="T6">motors</text:span> are brushless servomotors with sine wave communtation and integrated frameless resolvers. The resolvers are used for electronic commutation and velocity feedback. The Kollmorgen BDS4A <text:span text:style-name="T6">amplifiers</text:span> combine microprocessor control with an integrated PWM servo amplifier resulting in precise torque and velocity control. The three-phase sinusoidal current waveform provides smooth, efficient motor operation. The amplifier converts the resolver feedback into an actual velocity signal. </text:p>
      <text:p text:style-name="B2">The current loop is closed inside the servo amplifiers. The amplifiers provide the currents needed for operating the drive motors and an analog velocity feedback output. Inputs to the servo amplifiers are the (analog) current setpoints supplied by the Drive Control System (cf. page <text:bookmark-ref text:reference-format="page" text:ref-name="DCS">10</text:bookmark-ref>). Each motor is connected to one amplifier. The amplifiers in return provide an analog velocity monitor that is fed to the DCS for use in the velocity loop.</text:p>
      <text:p text:style-name="B2">An electromagnetic <text:span text:style-name="T6">brake</text:span> is integrated in each motor. Operating in <text:span text:style-name="T7">Power Off/Brake Engaged</text:span> mode, the brake provides 35 lbft (48 Nm) of torque for static parking and emergency braking. The brake function is supervised by brake current monitor relays in the drive cabinet.</text:p>
      <text:p text:style-name="B2">Protection class of the motors is IP67, ensuring full protection against contact with live parts, protection against ingress of water and full protection against ingress of dust. In order to protect the motors against internal condensation and corrosion because of the high humidity of the air, the motors will be heated during standstill using the main winding. A breath hole at the bottom side allows for the necessary exchange of air.</text:p>
      <text:p text:style-name="B2">Details about the motor rating and performance can be found in the table on the following page. </text:p>
      <text:p text:style-name="P37">Drive Performance</text:p>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91"/>
          </table:table-cell>
          <table:table-cell table:style-name="Table4.A1" office:value-type="string">
            <text:p text:style-name="P92">Azimuth</text:p>
          </table:table-cell>
          <table:table-cell table:style-name="Table4.C1" office:value-type="string">
            <text:p text:style-name="P92">Gregorian Dome</text:p>
          </table:table-cell>
          <table:table-cell table:style-name="Table4.C1" office:value-type="string">
            <text:p text:style-name="P92">Carriage House</text:p>
          </table:table-cell>
          <table:table-cell table:style-name="Table4.E1" office:value-type="string">
            <text:p text:style-name="P91">Dim.</text:p>
          </table:table-cell>
        </table:table-row>
        <table:table-row table:style-name="Table4.1">
          <table:table-cell table:style-name="Table4.A2" office:value-type="string">
            <text:p text:style-name="P93">Max. windspeed</text:p>
          </table:table-cell>
          <table:table-cell table:style-name="Table4.A2" office:value-type="string">
            <text:p text:style-name="P94">50,00</text:p>
          </table:table-cell>
          <table:table-cell table:style-name="Table4.C2" office:value-type="string">
            <text:p text:style-name="P94">50,00</text:p>
          </table:table-cell>
          <table:table-cell table:style-name="Table4.C2" office:value-type="string">
            <text:p text:style-name="P94">50,00</text:p>
          </table:table-cell>
          <table:table-cell table:style-name="Table4.E2" office:value-type="string">
            <text:p text:style-name="P93">mph</text:p>
          </table:table-cell>
        </table:table-row>
        <table:table-row table:style-name="Table4.1">
          <table:table-cell table:style-name="Table4.A2" office:value-type="string">
            <text:p text:style-name="P93">Max. velocity of the antenna</text:p>
          </table:table-cell>
          <table:table-cell table:style-name="Table4.A2" office:value-type="string">
            <text:p text:style-name="P94">0,417</text:p>
          </table:table-cell>
          <table:table-cell table:style-name="Table4.C2" office:value-type="string">
            <text:p text:style-name="P94">0,042</text:p>
          </table:table-cell>
          <table:table-cell table:style-name="Table4.C2" office:value-type="string">
            <text:p text:style-name="P94">0,042</text:p>
          </table:table-cell>
          <table:table-cell table:style-name="Table4.E2" office:value-type="string">
            <text:p text:style-name="P93">degr/s</text:p>
          </table:table-cell>
        </table:table-row>
        <table:table-row table:style-name="Table4.1">
          <table:table-cell table:style-name="Table4.A2" office:value-type="string">
            <text:p text:style-name="P93">Max. accel. of the antenna</text:p>
          </table:table-cell>
          <table:table-cell table:style-name="Table4.A2" office:value-type="string">
            <text:p text:style-name="P94">0,100</text:p>
          </table:table-cell>
          <table:table-cell table:style-name="Table4.C2" office:value-type="string">
            <text:p text:style-name="P94">0,025</text:p>
          </table:table-cell>
          <table:table-cell table:style-name="Table4.C2" office:value-type="string">
            <text:p text:style-name="P94">0,025</text:p>
          </table:table-cell>
          <table:table-cell table:style-name="Table4.E2" office:value-type="string">
            <text:p text:style-name="P93">degr/s²</text:p>
          </table:table-cell>
        </table:table-row>
        <table:table-row table:style-name="Table4.1">
          <table:table-cell table:style-name="Table4.A2" office:value-type="string">
            <text:p text:style-name="P93">Motor type</text:p>
          </table:table-cell>
          <table:table-cell table:style-name="Table4.A2" office:value-type="string">
            <text:p text:style-name="P94">B604-A</text:p>
          </table:table-cell>
          <table:table-cell table:style-name="Table4.C2" office:value-type="string">
            <text:p text:style-name="P94">B606-A</text:p>
          </table:table-cell>
          <table:table-cell table:style-name="Table4.C2" office:value-type="string">
            <text:p text:style-name="P94">B606-A</text:p>
          </table:table-cell>
          <table:table-cell table:style-name="Table4.E2" office:value-type="string">
            <text:p text:style-name="P93"/>
          </table:table-cell>
        </table:table-row>
        <table:table-row table:style-name="Table4.1">
          <table:table-cell table:style-name="Table4.A6" office:value-type="string">
            <text:p text:style-name="P93">Max. motor speed</text:p>
          </table:table-cell>
          <table:table-cell table:style-name="Table4.A6" office:value-type="string">
            <text:p text:style-name="P94">2002</text:p>
          </table:table-cell>
          <table:table-cell table:style-name="Table4.C6" office:value-type="string">
            <text:p text:style-name="P94">1269</text:p>
          </table:table-cell>
          <table:table-cell table:style-name="Table4.C6" office:value-type="string">
            <text:p text:style-name="P94">1269</text:p>
          </table:table-cell>
          <table:table-cell table:style-name="Table4.E6" office:value-type="string">
            <text:p text:style-name="P93">rpm</text:p>
          </table:table-cell>
        </table:table-row>
        <table:table-row table:style-name="Table4.1">
          <table:table-cell table:style-name="Table4.A2" office:value-type="string">
            <text:p text:style-name="P93">Overall transmission ratio</text:p>
          </table:table-cell>
          <table:table-cell table:style-name="Table4.A2" office:value-type="string">
            <text:p text:style-name="P94">28.827</text:p>
          </table:table-cell>
          <table:table-cell table:style-name="Table4.C2" office:value-type="string">
            <text:p text:style-name="P94">182.671</text:p>
          </table:table-cell>
          <table:table-cell table:style-name="Table4.C2" office:value-type="string">
            <text:p text:style-name="P94">182.671</text:p>
          </table:table-cell>
          <table:table-cell table:style-name="Table4.E2" office:value-type="string">
            <text:p text:style-name="P93"/>
          </table:table-cell>
        </table:table-row>
        <table:table-row table:style-name="Table4.1">
          <table:table-cell table:style-name="Table4.A2" office:value-type="string">
            <text:p text:style-name="P93">Gear box transmission ratio</text:p>
          </table:table-cell>
          <table:table-cell table:style-name="Table4.A2" office:value-type="string">
            <text:p text:style-name="P94">163,550</text:p>
          </table:table-cell>
          <table:table-cell table:style-name="Table4.C2" office:value-type="string">
            <text:p text:style-name="P94">190,070</text:p>
          </table:table-cell>
          <table:table-cell table:style-name="Table4.C2" office:value-type="string">
            <text:p text:style-name="P94">190,070</text:p>
          </table:table-cell>
          <table:table-cell table:style-name="Table4.E2" office:value-type="string">
            <text:p text:style-name="P93"/>
          </table:table-cell>
        </table:table-row>
        <table:table-row table:style-name="Table4.1">
          <table:table-cell table:style-name="Table4.A2" office:value-type="string">
            <text:p text:style-name="P93">Number of motors</text:p>
          </table:table-cell>
          <table:table-cell table:style-name="Table4.A2" office:value-type="string">
            <text:p text:style-name="P94">8</text:p>
          </table:table-cell>
          <table:table-cell table:style-name="Table4.C2" office:value-type="string">
            <text:p text:style-name="P94">8</text:p>
          </table:table-cell>
          <table:table-cell table:style-name="Table4.C2" office:value-type="string">
            <text:p text:style-name="P94">2</text:p>
          </table:table-cell>
          <table:table-cell table:style-name="Table4.E2" office:value-type="string">
            <text:p text:style-name="P93"/>
          </table:table-cell>
        </table:table-row>
        <table:table-row table:style-name="Table4.1">
          <table:table-cell table:style-name="Table4.A2" office:value-type="string">
            <text:p text:style-name="P93">Moment of inertia per motor</text:p>
          </table:table-cell>
          <table:table-cell table:style-name="Table4.A2" office:value-type="string">
            <text:p text:style-name="P94">0,002161</text:p>
          </table:table-cell>
          <table:table-cell table:style-name="Table4.C2" office:value-type="string">
            <text:p text:style-name="P94">0,003167</text:p>
          </table:table-cell>
          <table:table-cell table:style-name="Table4.C2" office:value-type="string">
            <text:p text:style-name="P94">0,003167</text:p>
          </table:table-cell>
          <table:table-cell table:style-name="Table4.E2" office:value-type="string">
            <text:p text:style-name="P93">kgm²</text:p>
          </table:table-cell>
        </table:table-row>
        <table:table-row table:style-name="Table4.1">
          <table:table-cell table:style-name="Table4.A2" office:value-type="string">
            <text:p text:style-name="P93">Number of gear boxes</text:p>
          </table:table-cell>
          <table:table-cell table:style-name="Table4.A2" office:value-type="string">
            <text:p text:style-name="P94">8</text:p>
          </table:table-cell>
          <table:table-cell table:style-name="Table4.C2" office:value-type="string">
            <text:p text:style-name="P94">8</text:p>
          </table:table-cell>
          <table:table-cell table:style-name="Table4.C2" office:value-type="string">
            <text:p text:style-name="P94">2</text:p>
          </table:table-cell>
          <table:table-cell table:style-name="Table4.E2" office:value-type="string">
            <text:p text:style-name="P93"/>
          </table:table-cell>
        </table:table-row>
        <table:table-row table:style-name="Table4.1">
          <table:table-cell table:style-name="Table4.A2" office:value-type="string">
            <text:p text:style-name="P93">Mom. of inert. per gear box</text:p>
          </table:table-cell>
          <table:table-cell table:style-name="Table4.A2" office:value-type="string">
            <text:p text:style-name="P94">0,003</text:p>
          </table:table-cell>
          <table:table-cell table:style-name="Table4.C2" office:value-type="string">
            <text:p text:style-name="P94">0,0045</text:p>
          </table:table-cell>
          <table:table-cell table:style-name="Table4.C2" office:value-type="string">
            <text:p text:style-name="P94">0,0045</text:p>
          </table:table-cell>
          <table:table-cell table:style-name="Table4.E2" office:value-type="string">
            <text:p text:style-name="P93">kgm²</text:p>
          </table:table-cell>
        </table:table-row>
        <table:table-row table:style-name="Table4.1">
          <table:table-cell table:style-name="Table4.A6" office:value-type="string">
            <text:p text:style-name="P93">Max. torque per motor</text:p>
          </table:table-cell>
          <table:table-cell table:style-name="Table4.A6" office:value-type="string">
            <text:p text:style-name="P94">17,97</text:p>
          </table:table-cell>
          <table:table-cell table:style-name="Table4.C6" office:value-type="string">
            <text:p text:style-name="P94">37,56</text:p>
          </table:table-cell>
          <table:table-cell table:style-name="Table4.C6" office:value-type="string">
            <text:p text:style-name="P94">28,06</text:p>
          </table:table-cell>
          <table:table-cell table:style-name="Table4.E6" office:value-type="string">
            <text:p text:style-name="P93">Nm</text:p>
          </table:table-cell>
        </table:table-row>
        <table:table-row table:style-name="Table4.1">
          <table:table-cell table:style-name="Table4.A2" office:value-type="string">
            <text:p text:style-name="P93">Nom. torque per motor (without acc.)</text:p>
          </table:table-cell>
          <table:table-cell table:style-name="Table4.A2" office:value-type="string">
            <text:p text:style-name="P94">15,25</text:p>
          </table:table-cell>
          <table:table-cell table:style-name="Table4.C2" office:value-type="string">
            <text:p text:style-name="P94">36,44</text:p>
          </table:table-cell>
          <table:table-cell table:style-name="Table4.C2" office:value-type="string">
            <text:p text:style-name="P94">27,40</text:p>
          </table:table-cell>
          <table:table-cell table:style-name="Table4.E2" office:value-type="string">
            <text:p text:style-name="P93">Nm</text:p>
          </table:table-cell>
        </table:table-row>
        <table:table-row table:style-name="Table4.1">
          <table:table-cell table:style-name="Table4.A6" office:value-type="string">
            <text:p text:style-name="P93">rated torque motor, n=0</text:p>
          </table:table-cell>
          <table:table-cell table:style-name="Table4.A6" office:value-type="string">
            <text:p text:style-name="P94">30,10</text:p>
          </table:table-cell>
          <table:table-cell table:style-name="Table4.C6" office:value-type="string">
            <text:p text:style-name="P94">44,80</text:p>
          </table:table-cell>
          <table:table-cell table:style-name="Table4.C6" office:value-type="string">
            <text:p text:style-name="P94">44,80</text:p>
          </table:table-cell>
          <table:table-cell table:style-name="Table4.E6" office:value-type="string">
            <text:p text:style-name="P93">Nm</text:p>
          </table:table-cell>
        </table:table-row>
        <table:table-row table:style-name="Table4.1">
          <table:table-cell table:style-name="Table4.A2" office:value-type="string">
            <text:p text:style-name="P93">rated torque motor, nmax</text:p>
          </table:table-cell>
          <table:table-cell table:style-name="Table4.A2" office:value-type="string">
            <text:p text:style-name="P94">26,00</text:p>
          </table:table-cell>
          <table:table-cell table:style-name="Table4.C2" office:value-type="string">
            <text:p text:style-name="P94">41,00</text:p>
          </table:table-cell>
          <table:table-cell table:style-name="Table4.C2" office:value-type="string">
            <text:p text:style-name="P94">41,00</text:p>
          </table:table-cell>
          <table:table-cell table:style-name="Table4.E2" office:value-type="string">
            <text:p text:style-name="P93">Nm</text:p>
          </table:table-cell>
        </table:table-row>
        <table:table-row table:style-name="Table4.1">
          <table:table-cell table:style-name="Table4.A2" office:value-type="string">
            <text:p text:style-name="P93">max. motor torque n=0/nmax</text:p>
          </table:table-cell>
          <table:table-cell table:style-name="Table4.A2" office:value-type="string">
            <text:p text:style-name="P94">86,00</text:p>
          </table:table-cell>
          <table:table-cell table:style-name="Table4.C2" office:value-type="string">
            <text:p text:style-name="P94">131,90</text:p>
          </table:table-cell>
          <table:table-cell table:style-name="Table4.C2" office:value-type="string">
            <text:p text:style-name="P94">131,90</text:p>
          </table:table-cell>
          <table:table-cell table:style-name="Table4.E2" office:value-type="string">
            <text:p text:style-name="P93">Nm</text:p>
          </table:table-cell>
        </table:table-row>
        <table:table-row table:style-name="Table4.1">
          <table:table-cell table:style-name="Table4.A2" office:value-type="string">
            <text:p text:style-name="P93">max. motor torque available</text:p>
          </table:table-cell>
          <table:table-cell table:style-name="Table4.A2" office:value-type="string">
            <text:p text:style-name="P94">63,36</text:p>
          </table:table-cell>
          <table:table-cell table:style-name="Table4.C2" office:value-type="string">
            <text:p text:style-name="P94">89,56</text:p>
          </table:table-cell>
          <table:table-cell table:style-name="Table4.C2" office:value-type="string">
            <text:p text:style-name="P94">89,56</text:p>
          </table:table-cell>
          <table:table-cell table:style-name="Table4.E2" office:value-type="string">
            <text:p text:style-name="P93">Nm</text:p>
          </table:table-cell>
        </table:table-row>
        <table:table-row table:style-name="Table4.1">
          <table:table-cell table:style-name="Table4.A2" office:value-type="string">
            <text:p text:style-name="P93">Motor torque constant</text:p>
          </table:table-cell>
          <table:table-cell table:style-name="Table4.A2" office:value-type="string">
            <text:p text:style-name="P94">1,584</text:p>
          </table:table-cell>
          <table:table-cell table:style-name="Table4.C2" office:value-type="string">
            <text:p text:style-name="P94">2,239</text:p>
          </table:table-cell>
          <table:table-cell table:style-name="Table4.C2" office:value-type="string">
            <text:p text:style-name="P94">2,239</text:p>
          </table:table-cell>
          <table:table-cell table:style-name="Table4.E2" office:value-type="string">
            <text:p text:style-name="P93">Nm/A</text:p>
          </table:table-cell>
        </table:table-row>
        <table:table-row table:style-name="Table4.1">
          <table:table-cell table:style-name="Table4.A2" office:value-type="string">
            <text:p text:style-name="P93">Motor voltage constant</text:p>
          </table:table-cell>
          <table:table-cell table:style-name="Table4.A2" office:value-type="string">
            <text:p text:style-name="P94">0,914</text:p>
          </table:table-cell>
          <table:table-cell table:style-name="Table4.C2" office:value-type="string">
            <text:p text:style-name="P94">1,293</text:p>
          </table:table-cell>
          <table:table-cell table:style-name="Table4.C2" office:value-type="string">
            <text:p text:style-name="P94">1,293</text:p>
          </table:table-cell>
          <table:table-cell table:style-name="Table4.E2" office:value-type="string">
            <text:p text:style-name="P93">Vs/rad</text:p>
          </table:table-cell>
        </table:table-row>
        <table:table-row table:style-name="Table4.1">
          <table:table-cell table:style-name="Table4.A6" office:value-type="string">
            <text:p text:style-name="P93">Maximum current per motor</text:p>
          </table:table-cell>
          <table:table-cell table:style-name="Table4.A6" office:value-type="string">
            <text:p text:style-name="P94">11,3</text:p>
          </table:table-cell>
          <table:table-cell table:style-name="Table4.C6" office:value-type="string">
            <text:p text:style-name="P94">16,8</text:p>
          </table:table-cell>
          <table:table-cell table:style-name="Table4.C6" office:value-type="string">
            <text:p text:style-name="P94">12,5</text:p>
          </table:table-cell>
          <table:table-cell table:style-name="Table4.E6" office:value-type="string">
            <text:p text:style-name="P93">A</text:p>
          </table:table-cell>
        </table:table-row>
        <table:table-row table:style-name="Table4.1">
          <table:table-cell table:style-name="Table4.A2" office:value-type="string">
            <text:p text:style-name="P93">Maximum voltage per motor</text:p>
          </table:table-cell>
          <table:table-cell table:style-name="Table4.A2" office:value-type="string">
            <text:p text:style-name="P94">203,4</text:p>
          </table:table-cell>
          <table:table-cell table:style-name="Table4.C2" office:value-type="string">
            <text:p text:style-name="P94">196,1</text:p>
          </table:table-cell>
          <table:table-cell table:style-name="Table4.C2" office:value-type="string">
            <text:p text:style-name="P94">190,0</text:p>
          </table:table-cell>
          <table:table-cell table:style-name="Table4.E2" office:value-type="string">
            <text:p text:style-name="P93">V</text:p>
          </table:table-cell>
        </table:table-row>
        <table:table-row table:style-name="Table4.1">
          <table:table-cell table:style-name="Table4.A2" office:value-type="string">
            <text:p text:style-name="P93">Maximum power per motor</text:p>
          </table:table-cell>
          <table:table-cell table:style-name="Table4.A2" office:value-type="string">
            <text:p text:style-name="P94">4,00</text:p>
          </table:table-cell>
          <table:table-cell table:style-name="Table4.C2" office:value-type="string">
            <text:p text:style-name="P94">5,70</text:p>
          </table:table-cell>
          <table:table-cell table:style-name="Table4.C2" office:value-type="string">
            <text:p text:style-name="P94">4,12</text:p>
          </table:table-cell>
          <table:table-cell table:style-name="Table4.E2" office:value-type="string">
            <text:p text:style-name="P93">kW</text:p>
          </table:table-cell>
        </table:table-row>
        <table:table-row table:style-name="Table4.1">
          <table:table-cell table:style-name="Table4.A2" office:value-type="string">
            <text:p text:style-name="P93">Nom. power per motor (without acc.)</text:p>
          </table:table-cell>
          <table:table-cell table:style-name="Table4.A2" office:value-type="string">
            <text:p text:style-name="P94">3,39</text:p>
          </table:table-cell>
          <table:table-cell table:style-name="Table4.C2" office:value-type="string">
            <text:p text:style-name="P94">5,53</text:p>
          </table:table-cell>
          <table:table-cell table:style-name="Table4.C2" office:value-type="string">
            <text:p text:style-name="P94">4,03</text:p>
          </table:table-cell>
          <table:table-cell table:style-name="Table4.E2" office:value-type="string">
            <text:p text:style-name="P93">kW</text:p>
          </table:table-cell>
        </table:table-row>
        <table:table-row table:style-name="Table4.1">
          <table:table-cell table:style-name="Table4.A2" office:value-type="string">
            <text:p text:style-name="P93">Max. overall power per axis</text:p>
          </table:table-cell>
          <table:table-cell table:style-name="Table4.A2" office:value-type="string">
            <text:p text:style-name="P94">31,99</text:p>
          </table:table-cell>
          <table:table-cell table:style-name="Table4.C2" office:value-type="string">
            <text:p text:style-name="P94">45,59</text:p>
          </table:table-cell>
          <table:table-cell table:style-name="Table4.C2" office:value-type="string">
            <text:p text:style-name="P94">8,25</text:p>
          </table:table-cell>
          <table:table-cell table:style-name="Table4.E2" office:value-type="string">
            <text:p text:style-name="P93">kW</text:p>
          </table:table-cell>
        </table:table-row>
        <table:table-row table:style-name="Table4.1">
          <table:table-cell table:style-name="Table4.A6" office:value-type="string">
            <text:p text:style-name="P93">Type of Servo Amplifier</text:p>
          </table:table-cell>
          <table:table-cell table:style-name="Table4.A6" office:value-type="string">
            <text:p text:style-name="P94">BDS4A-220H</text:p>
          </table:table-cell>
          <table:table-cell table:style-name="Table4.C6" office:value-type="string">
            <text:p text:style-name="P94">BDS4A-220H</text:p>
          </table:table-cell>
          <table:table-cell table:style-name="Table4.C6" office:value-type="string">
            <text:p text:style-name="P94">BDS4A-220H</text:p>
          </table:table-cell>
          <table:table-cell table:style-name="Table4.E6" office:value-type="string">
            <text:p text:style-name="P93"/>
          </table:table-cell>
        </table:table-row>
        <table:table-row table:style-name="Table4.1">
          <table:table-cell table:style-name="Table4.A2" office:value-type="string">
            <text:p text:style-name="P93">Servo control range</text:p>
          </table:table-cell>
          <table:table-cell table:style-name="Table4.A2" office:value-type="string">
            <text:p text:style-name="P94">1:1000</text:p>
          </table:table-cell>
          <table:table-cell table:style-name="Table4.C2" office:value-type="string">
            <text:p text:style-name="P94">1:1000</text:p>
          </table:table-cell>
          <table:table-cell table:style-name="Table4.C2" office:value-type="string">
            <text:p text:style-name="P94">1:1000</text:p>
          </table:table-cell>
          <table:table-cell table:style-name="Table4.E2" office:value-type="string">
            <text:p text:style-name="P93"/>
          </table:table-cell>
        </table:table-row>
        <table:table-row table:style-name="Table4.1">
          <table:table-cell table:style-name="Table4.A2" office:value-type="string">
            <text:p text:style-name="P93">Peak current amplifier</text:p>
          </table:table-cell>
          <table:table-cell table:style-name="Table4.A2" office:value-type="string">
            <text:p text:style-name="P94">40</text:p>
          </table:table-cell>
          <table:table-cell table:style-name="Table4.C2" office:value-type="string">
            <text:p text:style-name="P94">40</text:p>
          </table:table-cell>
          <table:table-cell table:style-name="Table4.C2" office:value-type="string">
            <text:p text:style-name="P94">40</text:p>
          </table:table-cell>
          <table:table-cell table:style-name="Table4.E2" office:value-type="string">
            <text:p text:style-name="P93">A</text:p>
          </table:table-cell>
        </table:table-row>
        <table:table-row table:style-name="Table4.1">
          <table:table-cell table:style-name="Table4.A2" office:value-type="string">
            <text:p text:style-name="P93">Continuous Current amplifier</text:p>
          </table:table-cell>
          <table:table-cell table:style-name="Table4.A2" office:value-type="string">
            <text:p text:style-name="P94">20</text:p>
          </table:table-cell>
          <table:table-cell table:style-name="Table4.C2" office:value-type="string">
            <text:p text:style-name="P94">20</text:p>
          </table:table-cell>
          <table:table-cell table:style-name="Table4.C2" office:value-type="string">
            <text:p text:style-name="P94">20</text:p>
          </table:table-cell>
          <table:table-cell table:style-name="Table4.E2" office:value-type="string">
            <text:p text:style-name="P93">A</text:p>
          </table:table-cell>
        </table:table-row>
        <table:table-row table:style-name="Table4.1">
          <table:table-cell table:style-name="Table4.A30" office:value-type="string">
            <text:p text:style-name="P93">max. power regeneration</text:p>
          </table:table-cell>
          <table:table-cell table:style-name="Table4.A30" office:value-type="string">
            <text:p text:style-name="P94">8,58</text:p>
          </table:table-cell>
          <table:table-cell table:style-name="Table4.C30" office:value-type="string">
            <text:p text:style-name="P94">29,49</text:p>
          </table:table-cell>
          <table:table-cell table:style-name="Table4.C30" office:value-type="string">
            <text:p text:style-name="P94">5,55</text:p>
          </table:table-cell>
          <table:table-cell table:style-name="Table4.E30" office:value-type="string">
            <text:p text:style-name="P93">kW</text:p>
          </table:table-cell>
        </table:table-row>
      </table:table>
      <text:p text:style-name="Standard"/>
      <text:p text:style-name="P2">Drive <text:bookmark-start text:name="DCS"/>Control <text:bookmark-end text:name="DCS"/>System (DCS)</text:p>
      <text:p text:style-name="B2">The Drive Control System (DCS) performs all drive control tasks which are specifically required for the motor arrangement at Arecibo Observatory, including</text:p>
      <text:p text:style-name="Liste_20_1">-<text:tab/>velocity loops</text:p>
      <text:p text:style-name="Liste_20_0">-<text:tab/>difference velocity control</text:p>
      <text:p text:style-name="Liste_20_0">-<text:tab/>torque biassing</text:p>
      <text:p text:style-name="Liste_20_0">-<text:tab/>torque equalization</text:p>
      <text:p text:style-name="Liste_20_0">-<text:tab/>gravity compensation.</text:p>
      <text:p text:style-name="B2">All circuits a set up as analog control circuits. Inputs to the DCS are</text:p>
      <text:p text:style-name="Liste_20_1">-<text:tab/>analog velocity setpoint (from PLC), one signal per axis</text:p>
      <text:p text:style-name="Liste_20_0">-<text:tab/>analog actual velocities (from servo amplifiers), one signal per motor</text:p>
      <text:p text:style-name="Liste_20_0">-<text:tab/>analog gravity compensation input (from PLC), one signal per axis; GD/CH only</text:p>
      <text:p text:style-name="Liste_20_0">-<text:tab/>analog torque bias input (from PLC), one signal per axis; GD/CH only</text:p>
      <text:p text:style-name="Liste_20_0">-<text:tab/>analog bending compensation input (from PLC), one signal per axis; Az only</text:p>
      <text:p text:style-name="L2">The outputs from the DCS are the analog torque commands to the servo amplifiers (one per motor).</text:p>
      <text:p text:style-name="B2">In addition, the DCS provides a possibility to operate the drives at a very low level in the chain of control. Each axis can be operated separately in jog mode by forward/reverse pushbuttons. The speed can be selected by a potentiometer.</text:p>
      <text:p text:style-name="B2">The DCS includes a separate 19" 4HU rack mounted unit for each axis. It comprises </text:p>
      <text:p text:style-name="Liste_20_1">-<text:tab/>power supply</text:p>
      <text:p text:style-name="Liste_20_1">-<text:tab/>analog printed circuit boards for<text:line-break/><text:line-break/>. acceleration limiter<text:line-break/>. differential velocity control<text:line-break/>. velocity loop<text:line-break/>. torque bias<text:line-break/>. zero speed detection<text:line-break/>. tacho failure detection</text:p>
      <text:p text:style-name="Liste_20_1">-<text:tab/>pushbuttons and potentiometers for low level operation.</text:p>
      <text:p text:style-name="Liste_20_1">-<text:tab/>displays for actual velocity and torque.</text:p>
      <text:p text:style-name="B2">A front view of the DCS is shown on the following page.</text:p>
      <text:p text:style-name="P63">Frontansicht DCS<text:line-break/><text:line-break/><text:bookmark-start text:name="Azkonz"/>(aus DCS Dokumentation)<text:bookmark-end text:name="Azkonz"/></text:p>
      <text:p text:style-name="P1">Optical Encoders</text:p>
      <text:p text:style-name="B2">The actual positions are measured by absolute optical mult-turn encoders. There are two encoders for azimuth, one for the Gregorian Dome and one for Carriage House #1. </text:p>
      <text:p text:style-name="B2">The two azimuth encoders are placed at opposing ends of the feed arm. The real Az position is measured by the encoder on the Gregorian side only. The CH1 side encoder is used to measure any bending of the feed arm and to check for any drastic discrepancies in the readings of the two encoders. In case of failure of the Gregorian side encoder the CH1 side encoder is used for determination of the present Az position. This implies a reduced overall accuracy.</text:p>
      <text:p text:style-name="B2">Technical data of the encoders:</text:p>
      <text:p text:style-name="P46">Manufacturer<text:tab/>TR Electronic<text:line-break/>Type<text:tab/>CE-65-M<text:line-break/>No. of revolutions<text:tab/>4096<text:line-break/>Resolution per rev.<text:tab/>4096<text:line-break/>Accuracy<text:tab/>± 0.2 LSB<text:line-break/>Supply voltage<text:tab/>11 ... 27 VDC<text:line-break/>Data interface<text:tab/>SSI (synchr.-serial), TTL level<text:line-break/>Class of protection<text:tab/>IP65<text:line-break/>Temperature range<text:tab/>0 ... 60 °C (32 ... 140 F)<text:line-break/>Code<text:tab/>Gray</text:p>
      <text:p text:style-name="Ü2">Encoder resolution:<text:line-break/></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6"/>
          </table:table-cell>
          <table:table-cell table:style-name="Table5.B1" office:value-type="string">
            <text:p text:style-name="P26"/>
          </table:table-cell>
          <table:table-cell table:style-name="Table5.B1" office:value-type="string">
            <text:p text:style-name="P26"/>
          </table:table-cell>
          <table:table-cell table:style-name="Table5.D1" office:value-type="string">
            <text:p text:style-name="P26">Azimuth</text:p>
          </table:table-cell>
          <table:table-cell table:style-name="Table5.E1" office:value-type="string">
            <text:p text:style-name="P26">Elevation <text:span text:style-name="Footnote_20_Symbol"><text:note text:id="ftn1" text:note-class="footnote"><text:note-citation>1</text:note-citation><text:note-body><text:p text:style-name="Footnote"><text:span text:style-name="T10">)</text:span> identical for GD and CH </text:p></text:note-body></text:note></text:span></text:p>
          </table:table-cell>
        </table:table-row>
        <table:table-row table:style-name="Table5.1">
          <table:table-cell table:style-name="Table5.A2" office:value-type="string">
            <text:p text:style-name="P27">travel distance</text:p>
          </table:table-cell>
          <table:table-cell table:style-name="Table5.B2" office:value-type="string">
            <text:p text:style-name="P27">s<text:span text:style-name="T13">tot</text:span></text:p>
          </table:table-cell>
          <table:table-cell table:style-name="Table5.B2" office:value-type="string">
            <text:p text:style-name="P27"/>
          </table:table-cell>
          <table:table-cell table:style-name="Table5.D2" office:value-type="string">
            <text:p text:style-name="P28">730°</text:p>
          </table:table-cell>
          <table:table-cell table:style-name="Table5.E2" office:value-type="string">
            <text:p text:style-name="P28">20°</text:p>
          </table:table-cell>
        </table:table-row>
        <table:table-row table:style-name="Table5.1">
          <table:table-cell table:style-name="Table5.A2" office:value-type="string">
            <text:p text:style-name="P27">rack diameter</text:p>
          </table:table-cell>
          <table:table-cell table:style-name="Table5.B2" office:value-type="string">
            <text:p text:style-name="P27">d<text:span text:style-name="T13">1</text:span></text:p>
          </table:table-cell>
          <table:table-cell table:style-name="Table5.B2" office:value-type="string">
            <text:p text:style-name="P27"/>
          </table:table-cell>
          <table:table-cell table:style-name="Table5.D2" office:value-type="string">
            <text:p text:style-name="P28">127 ft</text:p>
          </table:table-cell>
          <table:table-cell table:style-name="Table5.E2" office:value-type="string">
            <text:p text:style-name="P28">840,9375 ft</text:p>
          </table:table-cell>
        </table:table-row>
        <table:table-row table:style-name="Table5.1">
          <table:table-cell table:style-name="Table5.A2" office:value-type="string">
            <text:p text:style-name="P27">pinion diameter</text:p>
          </table:table-cell>
          <table:table-cell table:style-name="Table5.B2" office:value-type="string">
            <text:p text:style-name="P27">d<text:span text:style-name="T13">2</text:span></text:p>
          </table:table-cell>
          <table:table-cell table:style-name="Table5.B2" office:value-type="string">
            <text:p text:style-name="P27"/>
          </table:table-cell>
          <table:table-cell table:style-name="Table5.D2" office:value-type="string">
            <text:p text:style-name="P28">2.5 in</text:p>
          </table:table-cell>
          <table:table-cell table:style-name="Table5.E2" office:value-type="string">
            <text:p text:style-name="P28">9.5 in</text:p>
          </table:table-cell>
        </table:table-row>
        <table:table-row table:style-name="Table5.1">
          <table:table-cell table:style-name="Table5.A2" office:value-type="string">
            <text:p text:style-name="P27">transmission ratio</text:p>
          </table:table-cell>
          <table:table-cell table:style-name="Table5.B2" office:value-type="string">
            <text:p text:style-name="P27">i<text:span text:style-name="T13">1</text:span></text:p>
          </table:table-cell>
          <table:table-cell table:style-name="Table5.B2" office:value-type="string">
            <text:p text:style-name="P27">= d<text:span text:style-name="T13">1</text:span> / d<text:span text:style-name="T13">2</text:span></text:p>
          </table:table-cell>
          <table:table-cell table:style-name="Table5.D2" office:value-type="string">
            <text:p text:style-name="P28">609.6</text:p>
          </table:table-cell>
          <table:table-cell table:style-name="Table5.E2" office:value-type="string">
            <text:p text:style-name="P28">1062.24</text:p>
          </table:table-cell>
        </table:table-row>
        <table:table-row table:style-name="Table5.1">
          <table:table-cell table:style-name="Table5.A2" office:value-type="string">
            <text:p text:style-name="P27">resolution per encoder rev. </text:p>
          </table:table-cell>
          <table:table-cell table:style-name="Table5.B2" office:value-type="string">
            <text:p text:style-name="P27">N<text:span text:style-name="T13">1</text:span></text:p>
          </table:table-cell>
          <table:table-cell table:style-name="Table5.B2" office:value-type="string">
            <text:p text:style-name="P27"/>
          </table:table-cell>
          <table:table-cell table:style-name="Table5.D2" office:value-type="string">
            <text:p text:style-name="P28">4096</text:p>
          </table:table-cell>
          <table:table-cell table:style-name="Table5.E2" office:value-type="string">
            <text:p text:style-name="P28">4096</text:p>
          </table:table-cell>
        </table:table-row>
        <table:table-row table:style-name="Table5.1">
          <table:table-cell table:style-name="Table5.A2" office:value-type="string">
            <text:p text:style-name="P27">overall resolution</text:p>
          </table:table-cell>
          <table:table-cell table:style-name="Table5.B2" office:value-type="string">
            <text:p text:style-name="P27">ds</text:p>
          </table:table-cell>
          <table:table-cell table:style-name="Table5.B2" office:value-type="string">
            <text:p text:style-name="P27">= 360° / i<text:span text:style-name="T13">1 </text:span>/<text:span text:style-name="T13"> </text:span>N<text:span text:style-name="T13">1</text:span></text:p>
          </table:table-cell>
          <table:table-cell table:style-name="Table5.D2" office:value-type="string">
            <text:p text:style-name="P28">0.000144°<text:line-break/><text:span text:style-name="T14">(0.519 arcsec)</text:span></text:p>
          </table:table-cell>
          <table:table-cell table:style-name="Table5.E2" office:value-type="string">
            <text:p text:style-name="P28">0.0000827°<text:line-break/><text:span text:style-name="T14">(0.282 arcsec)</text:span></text:p>
          </table:table-cell>
        </table:table-row>
        <table:table-row table:style-name="Table5.1">
          <table:table-cell table:style-name="Table5.A8" office:value-type="string">
            <text:p text:style-name="P27">no. of encoder revolutions</text:p>
          </table:table-cell>
          <table:table-cell table:style-name="Table5.B8" office:value-type="string">
            <text:p text:style-name="P27">N<text:span text:style-name="T13">2</text:span></text:p>
          </table:table-cell>
          <table:table-cell table:style-name="Table5.B8" office:value-type="string">
            <text:p text:style-name="P27">= s<text:span text:style-name="T13">tot </text:span><text:s/>/360° * i<text:span text:style-name="T13">1</text:span> </text:p>
          </table:table-cell>
          <table:table-cell table:style-name="Table5.D8" office:value-type="string">
            <text:p text:style-name="P28">1236</text:p>
          </table:table-cell>
          <table:table-cell table:style-name="Table5.E8" office:value-type="string">
            <text:p text:style-name="P28">62</text:p>
          </table:table-cell>
        </table:table-row>
      </table:table>
      <text:p text:style-name="B2"><text:line-break/>The encoders interface directly to the encoder input module of the PLC.</text:p>
      <text:p text:style-name="P1">Drive Cabinet</text:p>
      <text:p text:style-name="L2">The servo equipment is integrated in a drive cabinet in the electronics shelter on the feed arm. The cabinet consists of three units ith a width of 1200 mm each. </text:p>
      <text:p text:style-name="Ü2">Cabinet 1:</text:p>
      <text:p text:style-name="P74"><text:tab/>- Azimuth servo amplifiers <text:line-break/><text:tab/>- Carriage House servo amplifiers <text:line-break/><text:tab/>- main switch and incoming circuit breakers / fuses<text:line-break/><text:tab/>- Az and CH contactors and breakers <text:line-break/><text:tab/>- uninterruptable power supply</text:p>
      <text:p text:style-name="Ü2">Cabinet 2:</text:p>
      <text:p text:style-name="P74"><text:tab/>- Gregorian Dome servo amplifiers <text:line-break/><text:tab/>- power supplies for auxiliary voltages<text:line-break/><text:tab/>- GD contactors and breakers <text:line-break/><text:tab/>- brake current and DC bus monitoring relays (all axes)<text:line-break/><text:tab/>- regeneration rack (all axes)</text:p>
      <text:p text:style-name="Ü2">Cabinet 3 (Control Rack):</text:p>
      <text:p text:style-name="P74"><text:tab/>- Programmable Logic Controller<text:line-break/><text:tab/>- Drive Control Systems<text:line-break/><text:tab/>- Local Control Unit (monitor &amp; keyboard)<text:line-break/><text:tab/>- coupling relays.</text:p>
      <text:p text:style-name="B2">Additional regeneration resistor assemblies and an isolation transformer for the drive power are installed outside the electronics shelter.</text:p>
      <text:p text:style-name="B2">Surge arrestors are connected to the incoming power terminals in order to remove voltage peaks caused by EMI or lightning. Additional arrestors and filters are connected to each secondary voltage (such as 230 V 3ph. for the drives, 28 VDC for the brakes etc.) and to all electronics equipment. In addition to this the level of the incoming voltage is checked by a voltage supervision relay. Should the mains voltage leave the specified range of 480 V ± 10%, the drive power will be switched off and an alarm reported to the MCS. </text:p>
      <text:p text:style-name="B2">The uninterruptable 120 VAC power supply located in the leftmost cabinet provides power for the PLC in case of mains failure. This ensures reporting of status to the MCS.</text:p>
      <text:p text:style-name="B2">On the door of the drive power rack there is the Power On switch and the Emergeny Off pushbutton. In order to ensure optimum RF shielding, the cabinet doors should remain closed during normal operation. The Local Control Unit allows for full operation on a local level. For details see page <text:bookmark-ref text:reference-format="page" text:ref-name="LCU_op">28</text:bookmark-ref>.</text:p>
      <text:p text:style-name="P1">Portable Control Unit (<text:bookmark-start text:name="PCU"/>PCU<text:bookmark-end text:name="PCU"/>)</text:p>
      <text:p text:style-name="B2">The Portable Control Unit is a hand held outdoor unit which allows the manual control of each drive at the structure. A LCD-display shows the actual position of one axis and the corresponding (sum) current monitor information. A pushbutton scrolls through the various axes. A rate command potentiometer allows manual rate control of the corresponding drive units. Failure and status messages are indicated by a set of LEDs. The PCU connector may be plugged into one (of four) PCU connection boxes.</text:p>
      <text:p text:style-name="B2">In order to be compact and lightweight, the PCU contains status and controls for only one axis. The operator may select and control any axis at any of the PCU interface boxes, however, only one axis can be controlled at a time.</text:p>
      <text:p text:style-name="P23">PCU2.DXF</text:p>
      <text:p text:style-name="P95"><draw:frame draw:style-name="fr1" draw:name="graphics1" text:anchor-type="as-char" svg:width="6.6925in" svg:height="5.4583in" draw:z-index="0"><draw:image xlink:href="Pictures/200001A00003ED50000334BAF730DB0A.svm" xlink:type="simple" xlink:show="embed" xlink:actuate="onLoad"/></draw:frame></text:p>
      <text:p text:style-name="P1"><text:bookmark-start text:name="Limit_switches"/>Limit <text:bookmark-end text:name="Limit_switches"/>Switches</text:p>
      <text:p text:style-name="B2">A system of limit-switches automatically prevents inadmissible operating states.</text:p>
      <text:p text:style-name="B2">For GD and CH, one rotary cam limit switch each is used for prelimits and operating limits. Each cam switch has six cams which can be adjusted separately. Separate lever actuated limit switches are installed for the emergency limits and for the collision protection.</text:p>
      <text:p text:style-name="P66">For function of these switches see page <text:bookmark-ref text:reference-format="page" text:ref-name="Limit_functions">37</text:bookmark-ref>.</text:p>
      <text:p text:style-name="P66"/>
      <text:p text:style-name="P1">Time Synchronization</text:p>
      <text:p text:style-name="B2">The CP581 (plug-in PC in the PLC) is equipped with an IRIG-B time code reader. </text:p>
      <text:p text:style-name="B2">This real time clock module is able to receive, demodulate and decode a serial IRIG-B time code amplitude modulated either to a carrier of 1kHz (standard) or 5Mhz. From the input signal it extracts both time of day and the 1 pps 'on time' pulse. The on board oscillator allows for subsecond time on microsecond basis.</text:p>
      <text:p text:style-name="B2">Both CP581 and CPU928 will use the time transferred by the Time Code Reader. The IRIG-B time is transferred every second from CP581 to CPU928. The transfer will always be performed immediately after reading the IRIG-B board; therefore the transmission delay is constant. Between transmissions and if this source fails, the CPU will use its internal interrupt driven clock which has a resolution of 10ms.</text:p>
      <text:p text:style-name="B2">IRIG-B Time Code Reader Technical Data:</text:p>
      <text:p text:style-name="P46">type <text:tab/>BANCOMM bc630AT<text:line-break/>time code used<text:tab/>IRIG-B 1 kHz<text:line-break/>accuracy<text:tab/>150 µs <text:line-break/>connector for time code input<text:tab/>RJ11</text:p>
      <text:p text:style-name="P46"/>
      <text:p text:style-name="Heading_20_3">Warning Lights and Horns</text:p>
      <text:p text:style-name="B2">Each axis is equipped with warning lights and one warning horn. After a move request the horn is sounded for several seconds before the axis will start to move. The warninglights will be turned on as long as the axis is enabled and the brakes released.</text:p>
      <text:p text:style-name="P67"><text:span text:style-name="T15">Attention!</text:span><text:span text:style-name="T16"><text:line-break/><text:line-break/>Even an axis that is obviously not moving may take off at any time without sounding the horn, as long as the warning lights are on! The axis might be "sitting" at a fix position and waiting for the next position command!</text:span></text:p>
      <text:p text:style-name="B2">The sounds of the warning lights can be adjusted with a switch after removing the horn housing.</text:p>
      <text:p text:style-name="B2"/>
      <text:p text:style-name="P3">Definitions</text:p>
      <text:p text:style-name="Ü2">Axis <text:bookmark-start text:name="directions"/>directions<text:bookmark-end text:name="directions"/>:</text:p>
      <text:p text:style-name="P12">Azimuth:<text:tab/>0° = <text:tab/>feedarm in north-south direction<text:line-break/><text:tab/><text:tab/>CH in the north, GD in the south<text:line-break/><text:line-break/><text:tab/>movement in positive direction when feedarm is rotating <text:line-break/><text:tab/>clockwise, looking on the feedarm from above</text:p>
      <text:p text:style-name="P13">Gregorian Dome<text:tab/>0° is in the center (lower) position<text:line-break/><text:tab/><text:line-break/><text:tab/>movement in positive direction when moving up to the GD side</text:p>
      <text:p text:style-name="P13">Carriage House #1<text:tab/>0° is in the center (lower) position<text:line-break/><text:tab/><text:line-break/><text:tab/>movement in positive direction when moving up to the CH side</text:p>
      <text:p text:style-name="P4">Operation</text:p>
      <text:p text:style-name="Heading_20_2">Operation Overview</text:p>
      <text:p text:style-name="Heading_20_3">Control Locations</text:p>
      <text:p text:style-name="Ü2">The telescope can be operated from four different locations:</text:p>
      <text:p text:style-name="Liste_20_1">-<text:tab/>Portable Control Unit (PCU), pluggable at four locations:<text:line-break/><text:line-break/>. at either side of the feed arm<text:line-break/>. on top of the Gregorian Dome central to the elevation drives<text:line-break/>. at CH1 near the drive unit</text:p>
      <text:p text:style-name="Liste_20_1">-<text:tab/>Local Control Unit, LCU (in the drive cabinet on the platform)</text:p>
      <text:p text:style-name="Liste_20_1">-<text:tab/>Operation Control Unit, OCU (main control room)</text:p>
      <text:p text:style-name="Liste_20_1">-<text:tab/>MCS (host computer) via remote (LAN) interface.</text:p>
      <text:p text:style-name="L2">The control location can be selected for each axis separately.</text:p>
      <text:p text:style-name="L2">In case of OCU, LCU and LAN failure there is an additional possibility to operate the drives in jog mode from the Drive Control System inside the control rack.</text:p>
      <text:p text:style-name="Liste_20_0"/>
      <text:p text:style-name="Heading_20_3">Operating Modes</text:p>
      <text:p text:style-name="L2">The following operating modes are available:</text:p>
      <text:p text:style-name="P20">-<text:tab/>RATE<text:tab/>Movement at constant velocity</text:p>
      <text:p text:style-name="P20">-<text:tab/>PRESET<text:tab/>Movement to a predefined position</text:p>
      <text:p text:style-name="P20">-<text:tab/>STOW<text:tab/>Movement to a predefined survival position with subsequent STOP</text:p>
      <text:p text:style-name="P20">-<text:tab/>PROGRAM TRACK<text:tab/>The positioner axes track desired trajectories whose samples have been transmitted from the host computer via the LAN-Interface</text:p>
      <text:p text:style-name="B2">All modes can be activated separately for Azimuth, Gregorian Dome and Carriage House.</text:p>
      <text:p text:style-name="B2">RATE is available at all of the control locations, PRESET (including STOW) is available from the LCU, OCU and via LAN interface, PROGRAM TRACK can only be activated by <text:s/>the host computer (MCS).</text:p>
      <text:p text:style-name="B2"/>
      <text:p text:style-name="P3">Power <text:bookmark-start text:name="Power_on"/>On/Off<text:bookmark-end text:name="Power_on"/></text:p>
      <text:p text:style-name="Heading_20_3">Preconditions</text:p>
      <text:p text:style-name="L0">To prepare for operation the drive cabinet must be fed with</text:p>
      <text:p text:style-name="P68">480 V three phase power, 60 Hz.</text:p>
      <text:p text:style-name="B2">If the mains voltage is outside the allowable range of ±10% for more than 200 ms, the drive power will be switched off, which will cause an emergency stop for all axes in motion. A voltage failure has to be acknowledged by the operator. There is a minimum delay of 5 s before power can be turned on again.</text:p>
      <text:p text:style-name="B2">The power for the PLC is supplied by a UPS System in order to maintain the status information for approx. 15 minutes after a mains power failure. However, no control is possible in case of a power failure. In addition, a lot of "false" failure messages will occur because the 24V DC for the PLC inputs are not connected to the no break power supply. The UPS is connected to the 120 VAC control voltage which is generated inside the drive cabinet.</text:p>
      <text:p text:style-name="B2">The main switch +PD-20CI01 in drive cabinet 1 must be switched on to power up the drive cabinet. Circuit breakers +PD-21OL01, -21OL02, and -21OL03 must be switched on for the control voltages. These breakers are located in cabinet 1.</text:p>
      <text:p text:style-name="Ü2">For the individual axes the following circuit breakers must be switched on:</text:p>
      <text:p text:style-name="P76">Azimuth<text:tab/>+AZ - 1 OL 01, +AZ - 1 OL 02<text:tab/>in cabinet 1<text:line-break/>Gregorian Dome <text:tab/>+GD - 1 OL 01, +GD - 1 OL 02<text:tab/>in cabinet 2<text:line-break/>Carriage House <text:tab/>+CH - 1 OL 01<text:tab/>in cabinet 1.</text:p>
      <text:p text:style-name="Ü2">As a minimum, the following fuses have to be switched on:</text:p>
      <text:p text:style-name="B2">Normally all automatic fuses in cabinet 3 must also be switched on. As a minimum, fuses +PD-22FU03, +PD-22FU04, +PD-22FU05, +PD-22FU06, +PD-22FU07, +PD-22FU08, +PD-232FU03,+PD-26FU01, +PD-26FU02 and +PD-26FU03 must be switched on. For a description of the function of these fuses and circuit breakers see Vol. II (Installation Manual), section circuit diagrams.</text:p>
      <text:p text:style-name="B2">The DCS units must also be turned on for operation of a particular axis. The power switches are located on the rear side of the DCS enclosures in cabinet 3.</text:p>
      <text:p text:style-name="Liste_20_0"/>
      <text:p text:style-name="Heading_20_3"><text:soft-page-break/>Power Up Procedure</text:p>
      <text:p text:style-name="B2">Assuming that all breakers, fuses etc. are switched on, only the main switch +PD-20CI01 in drive cabinet 1 must be switched on to power up the drive cabinet. </text:p>
      <text:p text:style-name="B2">After power-up, the pushbutton "<text:span text:style-name="T7">Power On</text:span>" at the door of cabinet 1 has to be pressed. Power on requires all emergency stop pushbuttons to be released.</text:p>
      <text:p text:style-name="B2">After each emergency stop the power must be switched on again (cf. page <text:bookmark-ref text:reference-format="page" text:ref-name="E_stop">47</text:bookmark-ref>).</text:p>
      <text:p text:style-name="B2">The complete power up procedure including start-ups of all related computers takes approx. 60 seconds.</text:p>
      <text:p text:style-name="Liste_20_0"/>
      <text:p text:style-name="Heading_20_3">Power Down Procedure</text:p>
      <text:p text:style-name="L2">No particular sequence of actions has to be observed. For powering down the whole cabinet only the main switch +PD-20CI01 in drive cabinet 1 must be switched off. An axis can be disconnected from the mains by switching off the related circuit breakers (cf. previous page). Individual units can be switched off for maintenance purposes by tripping the resp. automatic fuse(s).</text:p>
      <text:p text:style-name="Liste_20_0"/>
      <text:p text:style-name="Heading_20_3">PLC Status After Power On</text:p>
      <text:p text:style-name="L0">After powering up the PLC the status is as follows:</text:p>
      <text:p text:style-name="Liste_20_1">-<text:tab/>green LEDs "RUN" on CPU and CP581 must light;<text:line-break/>red LEDs on CPU, CP581 and CP524 must be off</text:p>
      <text:p text:style-name="Liste_20_1">-<text:tab/>main power off (unless "<text:span text:style-name="T7">Power On</text:span>" pushbutton has already been pressed)</text:p>
      <text:p text:style-name="Liste_20_1">-<text:tab/>all axes in previous (before power down) control mode</text:p>
      <text:p text:style-name="Liste_20_1">-<text:tab/>all axes in <text:span text:style-name="T7">Stop</text:span> mode</text:p>
      <text:p text:style-name="Liste_20_1">-<text:tab/>all LCU/OCU/MCS commands reset</text:p>
      <text:p text:style-name="Liste_20_1">-<text:tab/>limits, loop parameters, timers etc. as before power down</text:p>
      <text:p text:style-name="Liste_20_1"/>
      <text:p text:style-name="P3">Description Of <text:bookmark-start text:name="Operating_modes"/>Operating <text:bookmark-end text:name="Operating_modes"/>Modes</text:p>
      <text:p text:style-name="Heading_20_3">STOP</text:p>
      <text:p text:style-name="B2">In this mode the brakes are applied, the controllers and servo amplifiers are disabled. The control system is ready to be switched over to any other mode. When changing to the STOP mode during movement of the corresponding axis, a stop sequence first takes place:</text:p>
      <text:p text:style-name="B2">The nominal slew value is set to zero, the axis involved being electrically braked, guided on the ramp of an acceleration limiter. This limiter resides redundantly in the software and as analog circuit in the DCS. On axis standstill, the brakes are engaged and the motor currents supplied by the servo amplifiers are switched off.</text:p>
      <text:p text:style-name="B2">The STOP mode can be initiated separately for each axis. Many of the possible fault conditions result in activation of the STOP mode.</text:p>
      <text:p text:style-name="L0"/>
      <text:p text:style-name="Heading_20_3">Velocity Command (RATE)</text:p>
      <text:p text:style-name="B2">The selected axis moves with a constant velocity which is defined by the user via a keyboard entry at LCU or OCU, by potentiometer at the PCU or via the remote interface. The movement is stopped either by a STOP command or by reaching a motion limit. </text:p>
      <text:p text:style-name="B2">During RATE the position loop is not active. Only the velocity loop will be closed. Torque bias and torque equalization will be active.</text:p>
      <text:p text:style-name="L0"/>
      <text:p text:style-name="Heading_20_3">Position Command (PRESET)</text:p>
      <text:p text:style-name="B2">Any position in the range of an axis can be set. The axis moves with maximum speed and acceleration to the selected position. It does not drift away from this position because position control remains active. </text:p>
      <text:p text:style-name="B2">Entering or sending a new position before reaching the previous one will automatically cancel the old command. The axis will move to the new position.</text:p>
      <text:p text:style-name="L0"/>
      <text:p text:style-name="P1">Survival Position (STOW)</text:p>
      <text:p text:style-name="B2">The axis move to a fixed survival position. After reaching this survival position stop mode will be activated automatically.</text:p>
      <text:p text:style-name="Ü2">Stow Positions:</text:p>
      <text:p text:style-name="P79">Azimuth<text:tab/>437.8783 degr<text:line-break/>Gregorian Dome<text:tab/>8.4684 degr<text:line-break/>Carriage House<text:tab/>8.8348 degr</text:p>
      <text:p text:style-name="B2">The stow positions are fixed in the <text:span text:style-name="T7">Eprom</text:span> of the PLC. To modify the stow positions the DB151 (DD170ff) has to be modified offline with a <text:span text:style-name="T7">Step5</text:span> development system. After this a new <text:span text:style-name="T7">Eprom</text:span> has to be blown. The stow positions are entered as integer multiples of 10<text:span text:style-name="T17">-4</text:span><text:span text:style-name="T18"> </text:span>degr and have to be converted to hex.</text:p>
      <text:p text:style-name="B0"/>
      <text:p text:style-name="Heading_20_3">PROGRAM TRACK</text:p>
      <text:p text:style-name="B2">A predefined path will be tracked. The path will be determined by time tagged position commands (Az/GD/CH/t samples), which will be transferred in advance by the host computer. <text:span text:style-name="T7">Program</text:span> <text:span text:style-name="T7">Track</text:span> is therefore available from the MCS only.</text:p>
      <text:p text:style-name="B2">The samples may be sent asynchronously. They are stored in a stack register with a capacity of 127 sets of values. The PLC causes the axes to reach the given positions at the respective time. Between two successive positions a linear interpolation is done.</text:p>
      <text:p text:style-name="B2">A clear stack command from the host computer will clear the whole stack in the PLC. </text:p>
      <text:p text:style-name="B2">The <text:span text:style-name="T7">Program Track </text:span>mode can be activated for one, two or three axes. The position/time samples are valid for all axes in <text:span text:style-name="T7">Program Track.</text:span></text:p>
      <text:p text:style-name="B2">Further characteristics of <text:span text:style-name="T7">Program Track</text:span>:</text:p>
      <text:p text:style-name="P17">-<text:tab/>Before sending data for a new path a clear stack command must be sent. This does not apply if the system is already in <text:span text:style-name="T7">Program Track</text:span>.</text:p>
      <text:p text:style-name="P17">-<text:tab/>Time tags must be transferred in "milliseconds of day".</text:p>
      <text:p text:style-name="P17">-<text:tab/>Crossing Midnight is permitted. There is no ambiguity when crossing midnight.</text:p>
      <text:p text:style-name="P17">-<text:tab/>The system will move in <text:span text:style-name="T7">Preset</text:span> to the first <text:span text:style-name="T7">Program Track </text:span>position. If the time to go there is not sufficient, an automatic switchover to <text:span text:style-name="T7">Program Track</text:span> will take place.</text:p>
      <text:p text:style-name="P17"><text:soft-page-break/>-<text:tab/>The position/time samples have to be transmitted in the order they have to be tracked. They will not be sorted by the PLC.</text:p>
      <text:p text:style-name="P17">-<text:tab/>The time difference between two subsequent samples must not exceed 12 hours. If so, the time would be interpreted as being in the past.</text:p>
      <text:p text:style-name="P17">-<text:tab/>If during <text:span text:style-name="T7">Program Track</text:span> a sample with a time tag in the past is detected this sample will be disregarded. The next sample with a valid time tag will be used instead. </text:p>
      <text:p text:style-name="P17">-<text:tab/>If there is no more valid sample the axis will keep its current position with drives remaining switched on.</text:p>
      <text:p text:style-name="P17">-<text:tab/>If position samples are transmitted that do not contain position values for all the axes in <text:span text:style-name="T7">Program Track</text:span> the axes without valid commanded position will keep its present position.</text:p>
      <text:p text:style-name="P17">-<text:tab/>If the next commanded position cannot be reached in time even with maximum speed the axis tries to catch up with the commanded path as soon as possible. This may lead to oscillations in some cases.</text:p>
      <text:p text:style-name="Liste_20_0"/>
      <text:p text:style-name="Heading_20_3"><text:bookmark-start text:name="AUX"/>Auxiliary <text:bookmark-end text:name="AUX"/>Mode</text:p>
      <text:p text:style-name="B2">(This is not an operating mode like <text:span text:style-name="T7">Preset</text:span> etc. as described above but a status of a particular axis).</text:p>
      <text:p text:style-name="B2">In case of motor or amplifier failure each axis can be operated in auxiliary (AUX) mode with reduced performance. The AUX mode has to be enabled at LCU, OCU or by the MCS. Without AUX mode the whole axis would be not operational with one motor or amplifier in faulty condition. In AUX mode all operating modes described above are available.</text:p>
      <text:p text:style-name="B2">AUX mode requires the "<text:span text:style-name="T7">Brake</text:span> <text:span text:style-name="T7">Interlock</text:span> <text:span text:style-name="T7">Override</text:span>" switch to be activated.</text:p>
      <text:p text:style-name="Ü2">Consequences of AUX mode:</text:p>
      <text:p text:style-name="Ü2">Azimuth:</text:p>
      <text:p text:style-name="P17">-<text:tab/>The azimuth axis will be operated with <text:span text:style-name="T16">four</text:span> motors only (one pair of motors at one side of the trolley on both ends of the feed arm). <text:line-break/><text:line-break/>Torque equalization between the two sides of the feed arm will be maintained.</text:p>
      <text:p text:style-name="P17">-<text:tab/>This means that AUX mode has to be enabled for a particular <text:span text:style-name="T16">side</text:span> (front or rear).</text:p>
      <text:p text:style-name="P17">-<text:tab/>The torque bias will be switched off.</text:p>
      <text:p text:style-name="P24"><text:soft-page-break/>Gregorian Dome / Carriage House:</text:p>
      <text:p text:style-name="P17">-<text:tab/>The AUX mode has to be enabled for a particular <text:span text:style-name="T16">amplifier and motor</text:span>. </text:p>
      <text:p text:style-name="P17">-<text:tab/>The remaining motor of that truck will operate in no bias mode.</text:p>
      <text:p text:style-name="P17">-<text:tab/>The axis will operate with seven motors instead of eight.</text:p>
      <text:p text:style-name="P17">-<text:tab/>Only one motor may be switched off. Enabling AUX mode for more than one motor will result in axis stop. Further operation will be inhibited.</text:p>
      <text:p text:style-name="B2">The motor heating during standstill which will prevent ingress of moisture into the motors is turned off for the disabled motor(s). Please observe maintenance recommendations in par. <text:bookmark-ref text:reference-format="chapter" text:ref-name="Maint_Aux"/>.</text:p>
      <text:p text:style-name="P17"/>
      <text:p text:style-name="Heading_20_3">Start- and Stop Sequences</text:p>
      <text:p text:style-name="B2">Independent from a particular operating mode, the start and stop sequences for a drive always follow the same pattern.</text:p>
      <text:p text:style-name="Heading_20_4">Start Sequence</text:p>
      <text:p text:style-name="B2">The start sequence is initiated only if all preconditions for operating that particular axis have been fulfilled. Such preconditions are:</text:p>
      <text:p text:style-name="Liste_20_1">-<text:tab/>control voltages ok</text:p>
      <text:p text:style-name="Liste_20_0">-<text:tab/>brake voltage ok</text:p>
      <text:p text:style-name="Liste_20_0">-<text:tab/>no cabinet overtemperature</text:p>
      <text:p text:style-name="Liste_20_0">-<text:tab/>no emergency off</text:p>
      <text:p text:style-name="Liste_20_0">-<text:tab/>mains voltage inside allowed range</text:p>
      <text:p text:style-name="Liste_20_0">-<text:tab/>position evaluation system working</text:p>
      <text:p text:style-name="Liste_20_0">-<text:tab/>axis not in emergency limit</text:p>
      <text:p text:style-name="Liste_20_0">-<text:tab/>no pending axis failure.</text:p>
      <text:p text:style-name="B2">If all these conditions are met, the start sequence will be initiated immediately after a move request from the acrive control location. </text:p>
      <text:p text:style-name="P29">Sequence of activities, one step at a time:</text:p>
      <text:p text:style-name="Liste_20_1">-<text:tab/>sound warning horn, switch on warning light</text:p>
      <text:p text:style-name="Liste_20_0">-<text:tab/>after 5 sec: switch off warning horn</text:p>
      <text:p text:style-name="Liste_20_0">-<text:tab/>switch on main contactor(s) - if not yet done; allow 500 ms for power-up of DC bus </text:p>
      <text:p text:style-name="Liste_20_0">-<text:tab/>enable amplifiers, apply gravity compensation (GD, CH), velocity setpoint zero</text:p>
      <text:p text:style-name="Liste_20_0">-<text:tab/>after 0.5 sec: open brakes</text:p>
      <text:p text:style-name="Liste_20_0">-<text:tab/>wait for "brake open": all brakes commanded to be released, feedback of all brake current relays</text:p>
      <text:p text:style-name="Liste_20_0">-<text:tab/>after "brake open" feedback: apply velocity setpoint</text:p>
      <text:p text:style-name="Liste_20_0">-<text:tab/>acceleration along software ramp until requested velocity has been reached.</text:p>
      <text:p text:style-name="Liste_20_0"/>
      <text:p text:style-name="Heading_20_4"><text:soft-page-break/>Stop Sequence</text:p>
      <text:p text:style-name="B2">There are two ways of stopping an axis in motion: a controlled "soft" stop with deceleration to zero speed and subsequent brake engagement or a sudden stop with immediately setting the brakes.</text:p>
      <text:p text:style-name="Ü2">a) Controlled Stop</text:p>
      <text:p text:style-name="B2">A soft stop is initiated on three occasions:</text:p>
      <text:p text:style-name="Liste_20_1">-<text:tab/>no more move request from the active control location</text:p>
      <text:p text:style-name="Liste_20_0">-<text:tab/>a failure has occurred the nature of which allows a controlled stop</text:p>
      <text:p text:style-name="Liste_20_0">-<text:tab/>the conditions required for moving an axis (cf. previous section) are no more fulfilled.</text:p>
      <text:p text:style-name="Ü2">A controlled stop is performed following this sequence:</text:p>
      <text:p text:style-name="Liste_20_1">-<text:tab/>set velocity setpoint to zero</text:p>
      <text:p text:style-name="Liste_20_0">-<text:tab/>deceleration along the software ramp</text:p>
      <text:p text:style-name="Liste_20_0">-<text:tab/>wait for "speed zero" signal (derived from amplifier velocity monitors)</text:p>
      <text:p text:style-name="Liste_20_0">-<text:tab/>after speed zero signal has been detected<text:line-break/>(or after the maximum theorectical deceleration time at the latest):<text:line-break/>remoce brake release commands</text:p>
      <text:p text:style-name="Liste_20_0">-<text:tab/>wait for "brakes closed": all brake release commands removed, no more feedback from current relays, plus an additional allowance for real closing of the brakes (300 ms).</text:p>
      <text:p text:style-name="Liste_20_0">-<text:tab/>disable amplifiers</text:p>
      <text:p text:style-name="Liste_20_0">-<text:tab/>axis is now in <text:span text:style-name="T7">Stop</text:span> mode.</text:p>
      <text:p text:style-name="Liste_20_0"/>
      <text:p text:style-name="Ü2">a) Sudden Stop</text:p>
      <text:p text:style-name="B2">A sudden stop will immediately set the brakes, either caused by the interlock system (PLC or hardware) or because the drive and brake power has failed. The amplifiers will be switched off after the brakes have been closed (cf. controlled stop).</text:p>
      <text:p text:style-name="B2">A sudden stop will occur after the following occasions:</text:p>
      <text:p text:style-name="Liste_20_1">-<text:tab/>emergency stop</text:p>
      <text:p text:style-name="Liste_20_0">-<text:tab/>emergency limit</text:p>
      <text:p text:style-name="Liste_20_0">-<text:tab/>control voltage failure</text:p>
      <text:p text:style-name="Liste_20_0">-<text:tab/>mains voltage out of range</text:p>
      <text:p text:style-name="Liste_20_0">-<text:tab/>axis power supply failure</text:p>
      <text:p text:style-name="Liste_20_0">-<text:tab/>"local axis disable" switch activated.</text:p>
      <text:p text:style-name="L0"/>
      <text:p text:style-name="L0"/>
      <text:p text:style-name="P3">Selection Of <text:bookmark-start text:name="Control_mode"/>Control Location<text:bookmark-end text:name="Control_mode"/></text:p>
      <text:p text:style-name="B2">The control location normally is selected by softkeys on the keyboard of the device in control. For explanation of these softkeys see page <text:bookmark-ref text:reference-format="page" text:ref-name="LCU_op">28</text:bookmark-ref>. The actual control location is displayed on the screen.</text:p>
      <text:p text:style-name="Ü2">Interlocks and Switchover Conditions:</text:p>
      <text:p text:style-name="L2">The following definitions and limitations apply for the individual control locations:</text:p>
      <text:p text:style-name="P17">-<text:tab/>The default mode after PLC reset or initial power up is OCU control. After power failure and power up the previous control mode(s) will be active again.</text:p>
      <text:p text:style-name="P17">-<text:tab/>LCU control has overriding privilege over all other locations, i.e. LCU can <text:span text:style-name="T6">take</text:span> control at any time.</text:p>
      <text:p text:style-name="P17">-<text:tab/>Once LCU control has been activated, the LCU must hand control back to OCU or MCS.</text:p>
      <text:p text:style-name="P17"><text:tab/>The PCU will also <text:span text:style-name="T6">take</text:span> control at any time after the resp. axis is activated at the PCU (see page <text:bookmark-ref text:reference-format="page" text:ref-name="PCU_op">33</text:bookmark-ref>). The PCU requests control for one axis only. The others remain unchanged.<text:line-break/><text:line-break/>Once PCU control has been activated for a particular axis, the PCU must give control back before any other control location can get control again.</text:p>
      <text:p text:style-name="P17">-<text:tab/>MCS and OCU can take or receive control from each other at any time without further restrictions. Swapping of control between OCU and MCS does not invoke a change of operating mode.</text:p>
      <text:p text:style-name="P17">-<text:tab/>An "<text:span text:style-name="T7">All/Local Only</text:span>" switch on the drive cabinet for each axis limits the choice of control locations to LCU and PCU if set to "<text:span text:style-name="T7">Local Only</text:span>". When set back to "<text:span text:style-name="T7">All</text:span>", the control stays where it is.</text:p>
      <text:p text:style-name="P17">-<text:tab/>In case of LAN Interface failure the command will be given to the OCU. The axis stays in the previous mode.</text:p>
      <text:p text:style-name="Ü2">Preconditions for any control mode:</text:p>
      <text:p text:style-name="Liste_20_1">-<text:tab/>power on (cf. page <text:bookmark-ref text:reference-format="page" text:ref-name="Power_on">19</text:bookmark-ref>)</text:p>
      <text:p text:style-name="Liste_20_0">-<text:tab/>no emergency stop condition</text:p>
      <text:p text:style-name="Liste_20_0">-<text:tab/>all PLC modules operational (internal check)</text:p>
      <text:p text:style-name="B2">In addition to these general requirements for operation there may be additional conditions for certain control modes.</text:p>
      <text:p text:style-name="Ü2">Additional requirements for PCU mode:</text:p>
      <text:p text:style-name="Liste_20_1">-<text:tab/>faultless communication with PCU (after plug-in only)</text:p>
      <text:p text:style-name="Ü2"><text:soft-page-break/>Additional requirements for LCU / OCU / MCS mode:</text:p>
      <text:p text:style-name="Liste_20_1">-<text:tab/>PLC internal interface CPU928 -CP581 working correctly</text:p>
      <text:p text:style-name="Ü2">Additional requirements for MCS mode:</text:p>
      <text:p text:style-name="Liste_20_1">-<text:tab/>LAN interface between CP581 and MCS working correctly</text:p>
      <text:p text:style-name="B2">If the conditions for the selected control mode are not fulfilled the selection is not accepted. The control mode is not changed.</text:p>
      <text:p text:style-name="B2">Any switch-over between control modes automatically cancels all previous commands. All drives will be stopped, all brakes will engage.</text:p>
      <text:p text:style-name="L0"/>
      <text:p text:style-name="P3">Control from Local Control Unit (<text:bookmark-start text:name="LCU_op"/>LCU<text:bookmark-end text:name="LCU_op"/>) and Operation Control Unit (OCU)</text:p>
      <text:p text:style-name="Heading_20_3">Activation</text:p>
      <text:p text:style-name="B2">There are different ways to activate control from LCU or OCU:</text:p>
      <text:p text:style-name="Liste_20_1">-<text:tab/>Standard mode after power-up of the system is OCU control.</text:p>
      <text:p text:style-name="Liste_20_1">-<text:tab/>Setting the "<text:span text:style-name="T7">All/Local</text:span>" switch at the drive cabinet to <text:span text:style-name="T7">Local</text:span> will immediately switch over to LCU control.</text:p>
      <text:p text:style-name="Liste_20_1">-<text:tab/>The operator at the OCU can get control from MCS at any time.</text:p>
      <text:p text:style-name="Liste_20_1">-<text:tab/>The operator at the LCU can get control at any time from any control location.<text:line-break/>Exception: If an axis is <text:span text:style-name="T16">being operated</text:span> from the PCU, the control will remain with the PCU.</text:p>
      <text:p text:style-name="B0">The procedure for activation of LCU or OCU control is described below.</text:p>
      <text:p text:style-name="P25">Note:</text:p>
      <text:p text:style-name="P59">Every change of control location will stop the related axis.</text:p>
      <text:p text:style-name="L0"/>
      <text:p text:style-name="Heading_20_3">Main Menu </text:p>
      <text:p text:style-name="Ü2">The main menu displays all important information such as</text:p>
      <text:p text:style-name="Liste_20_1">-<text:tab/>position</text:p>
      <text:p text:style-name="Liste_20_0">-<text:tab/>operating mode</text:p>
      <text:p text:style-name="Liste_20_0">-<text:tab/>control location</text:p>
      <text:p text:style-name="Liste_20_0">-<text:tab/>status</text:p>
      <text:p text:style-name="P65">for all three axes.</text:p>
      <text:p text:style-name="B0">The main menu offers access to</text:p>
      <text:p text:style-name="Liste_20_1">-<text:tab/>axis selection</text:p>
      <text:p text:style-name="Liste_20_0">-<text:tab/>status menu</text:p>
      <text:p text:style-name="Liste_20_0">-<text:tab/>failure menu</text:p>
      <text:p text:style-name="Liste_20_0">-<text:tab/>parameter menu.</text:p>
      <text:p text:style-name="B2">The main menu is shown on the next page.</text:p>
      <text:p text:style-name="P60"/>
      <text:p text:style-name="P39">Main Menu</text:p>
      <text:p text:style-name="P69"><field:fieldmark-start text:name="__Fieldmark__223_2124639355" field:type="vnd.oasis.opendocument.field.UNHANDLED"><field:param field:name="vnd.oasis.opendocument.field.code" field:value="IMPORT menu1.bmp"/><field:param field:name="vnd.oasis.opendocument.field.id" field:value="55"/></field:fieldmark-start><draw:frame draw:style-name="fr1" draw:name="graphics2" text:anchor-type="as-char" svg:width="5.5in" svg:height="2.75in" draw:z-index="1"><draw:image xlink:href="Pictures/200000090000369200001B492732D58D.svm" xlink:type="simple" xlink:show="embed" xlink:actuate="onLoad"/></draw:frame><field:fieldmark-end/></text:p>
      <text:p text:style-name="L0">Main Menu</text:p>
      <text:p text:style-name="P1">Selection of a Control Location</text:p>
      <text:p text:style-name="B2">The control location can be selected separately for each axis. Thus, the procedures below refer to one or more axes as requested by the operator.</text:p>
      <text:p text:style-name="Ü2">The procedure is always as follows:</text:p>
      <text:p text:style-name="P18">1.<text:tab/>Select axis or axes in the main menu of OCU / LCU by one of the softkeys:<text:line-break/><text:line-break/>&lt;F1&gt;<text:tab/>all axes<text:line-break/>&lt;F2&gt;<text:tab/>Azimuth<text:line-break/>&lt;F3&gt;<text:tab/>Gregorian Dome<text:line-break/>&lt;F4&gt;<text:tab/>Carriage House<text:line-break/>&lt;F5&gt;<text:tab/>Azimuth and Gregorian Dome</text:p>
      <text:p text:style-name="P18">2.<text:tab/>Press &lt;F7&gt; <text:span text:style-name="T7">Control</text:span></text:p>
      <text:p text:style-name="P18">3.<text:tab/>Select the desired control location by pressing one of the softkeys:<text:line-break/><text:line-break/>&lt;F1&gt;<text:tab/>PCU <text:line-break/><text:tab/>if PCU not connected: Low Level Control, see page <text:bookmark-ref text:reference-format="page" text:ref-name="LowLevelCont">35</text:bookmark-ref>.<text:line-break/>&lt;F2&gt;<text:tab/>LCU<text:line-break/>&lt;F3&gt;<text:tab/>OCU<text:line-break/>&lt;F4&gt;<text:tab/>MCS.</text:p>
      <text:p text:style-name="B2">The new control location for the selected axes will be displayed in the "<text:span text:style-name="T7">Control</text:span>" line of the main menu.</text:p>
      <text:p text:style-name="B0">An invalid entry (e.g. request for OCU operation in Local Only mode) will not be accepted.</text:p>
      <text:p text:style-name="P25">Note:</text:p>
      <text:p text:style-name="P59">Every change of control location will stop the related axis.</text:p>
      <text:p text:style-name="P18"/>
      <text:p text:style-name="Heading_20_3">Activation of an Operating Mode</text:p>
      <text:p text:style-name="B2">The control modes can be selected separately for each axis. Thus, the procedures below refer to one or more axes as requested by the operator.</text:p>
      <text:p text:style-name="Ü2">The procedure always is as follows:</text:p>
      <text:p text:style-name="P18">1.<text:tab/>Select axis or axes in the main menu of OCU / LCU by one of the softkeys:<text:line-break/><text:line-break/>&lt;F1&gt;<text:tab/>all axes<text:line-break/>&lt;F2&gt;<text:tab/>Azimuth<text:line-break/>&lt;F3&gt;<text:tab/>Gregorian Dome<text:line-break/>&lt;F4&gt;<text:tab/>Carriage House<text:line-break/>&lt;F5&gt;<text:tab/>Azimuth and Gregorian Dome</text:p>
      <text:p text:style-name="P21"><text:soft-page-break/>2.<text:tab/>Select the desired operating mode:<text:line-break/><text:line-break/>&lt;F1&gt;<text:tab/><text:span text:style-name="T7">Stop</text:span><text:line-break/>&lt;F2&gt;<text:tab/><text:span text:style-name="T7">Preset</text:span><text:line-break/>&lt;F3&gt;<text:tab/><text:span text:style-name="T7">Stow</text:span><text:line-break/>&lt;F5&gt;<text:tab/><text:span text:style-name="T7">Rate<text:line-break/><text:line-break/>(</text:span>For description of the individual modes see page <text:bookmark-ref text:reference-format="page" text:ref-name="Operating_modes">21</text:bookmark-ref>.)</text:p>
      <text:p text:style-name="P18">3.<text:tab/>Follow the instructions on the screen to enter desired positions, velocities etc.<text:line-break/>Each entry has to be terminated by &lt;<text:span text:style-name="T7">enter</text:span>&gt;.</text:p>
      <text:p text:style-name="P18">4.<text:tab/>Press the softkey offered for "<text:span text:style-name="T7">Execute</text:span>".</text:p>
      <text:p text:style-name="B2">The new control mode for the selected axes will be displayed in the "<text:span text:style-name="T7">Mode</text:span>" line of the main menu. The respective mode will be activated. </text:p>
      <text:p text:style-name="B2">An invalid entry (e.g. positions out of range) will not be accepted. If actual failures inhibit activation of a particular mode, the command will not be accepted. The system will remain in <text:span text:style-name="T7">Stop</text:span> mode.</text:p>
      <text:p text:style-name="B2">AUX mode requires the "<text:span text:style-name="T7">Brake</text:span> <text:span text:style-name="T7">Interlock</text:span> <text:span text:style-name="T7">Override</text:span>" switch to be activated.</text:p>
      <text:p text:style-name="L0"/>
      <text:p text:style-name="Heading_20_3"><text:bookmark-start text:name="Aux_op"/>Auxiliary <text:bookmark-end text:name="Aux_op"/>Mode</text:p>
      <text:p text:style-name="B2">For a description of AUX mode see page <text:bookmark-ref text:reference-format="page" text:ref-name="AUX">23</text:bookmark-ref>.</text:p>
      <text:p text:style-name="Ü2">The AUX mode can be activated for each axis separately. The procedure is as follows:</text:p>
      <text:p text:style-name="P18">1.<text:tab/>Select one axis in the main menu of OCU / LCU by one of the softkeys:<text:line-break/><text:line-break/>&lt;F2&gt;<text:tab/>Azimuth<text:line-break/>&lt;F3&gt;<text:tab/>Gregorian Dome<text:line-break/>&lt;F4&gt;<text:tab/>Carriage House</text:p>
      <text:p text:style-name="P18">2.<text:tab/>Press &lt;F6&gt; AUX.</text:p>
      <text:p text:style-name="P18">3.<text:tab/>Select the drives or drive groups to be disabled by moving the cursor to the desired motor or group.</text:p>
      <text:p text:style-name="P18">4. Press &lt;F1&gt; <text:span text:style-name="T7">Execute</text:span> to disable the motor or group selected. Press &lt;F2&gt; <text:span text:style-name="T7">Aux Off</text:span> to remove the auxiliary mode selection. Only one motor or one group can be set to <text:span text:style-name="T7">Aux</text:span> at a time.</text:p>
      <text:p text:style-name="P18">5. Press &lt;<text:span text:style-name="T7">Esc</text:span>&gt; or <text:s/>&lt;F3&gt; to return to main menu.</text:p>
      <text:p text:style-name="L0"/>
      <text:p text:style-name="Heading_20_3"><text:soft-page-break/>Status Display</text:p>
      <text:p text:style-name="B2">The present status of the servo drive system can be displayed by pressing &lt;F6&gt; <text:span text:style-name="T7">Status</text:span> in the main menu.</text:p>
      <text:p text:style-name="B2">On the first page the actual motor torques etc. are displayed, on the second page the actual I/O status of the PLC is shown.</text:p>
      <text:p text:style-name="L0"/>
      <text:p text:style-name="Heading_20_3">Failure Display</text:p>
      <text:p text:style-name="B2">If an axis is in a failure conditition this will be indicated in the main menu. By pressing &lt;F7&gt; it is possible to scroll through the failure menus. The sequence is</text:p>
      <text:p text:style-name="P40">general failures --&gt; failures Az --&gt; failures GD --&gt; failures CH.</text:p>
      <text:p text:style-name="B2">Any present faults are displayed in these menus. By pressing &lt;F8&gt; <text:span text:style-name="T7">Reset</text:span> a Failure Reset can be performed (see page <text:bookmark-ref text:reference-format="page" text:ref-name="Reset">44</text:bookmark-ref>). The failure menus can be left at any time by pressing &lt;<text:span text:style-name="T7">Esc</text:span>&gt;. </text:p>
      <text:p text:style-name="L0"/>
      <text:p text:style-name="Heading_20_3">Parameter Menu</text:p>
      <text:p text:style-name="L0">In the parameter menu some system parameters can be modified by the user.</text:p>
      <text:p text:style-name="B2">The parameter menu can be reached by pressing &lt;F8&gt; in the main menu.</text:p>
      <text:p text:style-name="Ü2">The following parmeters can be set:</text:p>
      <text:p text:style-name="LL"><text:span text:style-name="T11">encoder correction<text:tab/>offset to be added to the encoder readings<text:line-break/><text:tab/>(separately for each axis).<text:line-break/><text:tab/>Limits will be shifted accordingly,<text:line-break/><text:line-break/>host timeout<text:tab/>timeout in MCS mode for automatic STOP<text:line-break/><text:tab/>after last communication to MCS<text:line-break/><text:line-break/></text:span><text:span text:style-name="T8">Program Track</text:span><text:span text:style-name="T11"> time offset<text:tab/>offset to be added to the actual time to adjust<text:line-break/><text:tab/>drive system to a commanded </text:span><text:span text:style-name="T8">Program Track</text:span><text:span text:style-name="T11"> path </text:span></text:p>
      <text:p text:style-name="L2">The parameters can be changed with all axes in <text:span text:style-name="T7">Stop</text:span> mode only.</text:p>
      <text:p text:style-name="P25">Note:</text:p>
      <text:p text:style-name="P41">Safety-relevant parameters are fixed in the PLC software and cannot be modified by the user. They are accessible by maintenance staff only.</text:p>
      <text:p text:style-name="L0"/>
      <text:p text:style-name="P3">Control from <text:bookmark-start text:name="PCU_op"/>Portable <text:bookmark-end text:name="PCU_op"/>Control Unit</text:p>
      <text:p text:style-name="B2">The layout of the Portable Control Unit is shown on page <text:bookmark-ref text:reference-format="page" text:ref-name="PCU">14</text:bookmark-ref>. </text:p>
      <text:p text:style-name="P67"><text:span text:style-name="T15">Attention!</text:span><text:span text:style-name="T16"><text:line-break/><text:line-break/>The PCU is designed for outdoor use. However, in order to protect the PCU from ingress of moisture, some precautions should be taken:<text:line-break/><text:line-break/>The PCU should not be left in the rain for longer periods. After use store it in a place protected from rain (i.e. in a room, under a roof etc.).<text:line-break/><text:line-break/>If the PCU is left outdoors unprotected, never leave it face up but with the back side up.</text:span></text:p>
      <text:p text:style-name="Liste_20_0"><text:tab/></text:p>
      <text:p text:style-name="Heading_20_3">Activation and Preconditions</text:p>
      <text:p text:style-name="B2">The operation of the PCU can be activated in two different ways:</text:p>
      <text:p text:style-name="Liste_20_1">-<text:tab/>Enable PCU mode at LCU, OCU or MCS and plug in the PCU at any PCU connection box. </text:p>
      <text:p text:style-name="Liste_20_1">-<text:tab/>If the PCU is plugged in at any connection box <text:span text:style-name="T6">and</text:span> an axis is activated (see below), this axis is <text:span text:style-name="T6">forced</text:span> to PCU mode.</text:p>
      <text:p text:style-name="Ü2">Preconditions (see page <text:bookmark-ref text:reference-format="page" text:ref-name="Control_mode">26</text:bookmark-ref>):</text:p>
      <text:p text:style-name="Liste_20_1">-<text:tab/>power on</text:p>
      <text:p text:style-name="Liste_20_0">-<text:tab/>no emergency stop condition</text:p>
      <text:p text:style-name="Liste_20_0">-<text:tab/>serial interface from PCU to PLC working correctly (checked after plugging in the PCU only).</text:p>
      <text:p text:style-name="B2">After plugging in the PCU at one of the PCU connection boxes the green +24V light at the PCU must be on.</text:p>
      <text:p text:style-name="B2">If the PCU communication does not work, </text:p>
      <text:p text:style-name="Liste_20_1">-<text:tab/>the display is switched off after a few seconds</text:p>
      <text:p text:style-name="Liste_20_1">-<text:tab/>the operationality of the CPU can be checked by pressing the "mode select" pushbutton</text:p>
      <text:p text:style-name="Liste_20_1">-<text:tab/>no values for position and current are displayed.</text:p>
      <text:p text:style-name="P67"><text:span text:style-name="T15">Attention!</text:span><text:span text:style-name="T16"><text:line-break/><text:line-break/>As soon as the PCU is connected the emergency pushbutton on the PCU is active. All axes will be stopped when this E-stop is pressed!</text:span></text:p>
      <text:p text:style-name="Liste_20_1"/>
      <text:p text:style-name="P1">Axis Selection</text:p>
      <text:p text:style-name="P42">Once the PCU is connected, pressing the "mode select" pushbutton scrolls through the various axes:</text:p>
      <text:p text:style-name="P42">no axis selected <text:s/><text:span text:style-name="T19">®</text:span> <text:s/>Azimuth <text:s/><text:span text:style-name="T19">®</text:span> <text:s/>Gregorian Dome <text:s/><text:span text:style-name="T19">®</text:span> <text:s/>Carriage House #1 <text:s/><text:span text:style-name="T19">®</text:span> <text:s/>no axis <text:s/>.</text:p>
      <text:p text:style-name="P42">The limit and brake status displayed at the PCU always refers to the axis presently selected. The actual position and the motor current of this axis are displayed on the LCD display.</text:p>
      <text:p text:style-name="P42">Scrolling through the axes does not impact any ongoing operation. It does not request control to be given to the PCU.</text:p>
      <text:p text:style-name="P42">Only single axis control is possible from the PCU. Only RATE mode is available. Any AUX status - if activated - is maintained during PCU operation. All limits and interlocks are active.</text:p>
      <text:p text:style-name="Liste_20_0"/>
      <text:p text:style-name="Heading_20_3">Axis Activation and Control</text:p>
      <text:p text:style-name="B2">To operate an axis, observe the following command sequence:</text:p>
      <text:p text:style-name="Liste_20_1">-<text:tab/>select axis</text:p>
      <text:p text:style-name="Liste_20_1">-<text:tab/>set "<text:span text:style-name="T7">Drive On/Off</text:span>" switch to "<text:span text:style-name="T7">On</text:span>". If the switch has been in the "<text:span text:style-name="T7">On</text:span>" position before selecting this axis, it has to be switched back to "<text:span text:style-name="T7">Off</text:span>" and then to "<text:span text:style-name="T7">On</text:span>" again.</text:p>
      <text:p text:style-name="P67"><text:span text:style-name="T15">Attention!</text:span><text:span text:style-name="T16"><text:line-break/><text:line-break/>As soon as the "</text:span><text:span text:style-name="T9">Drive On/Off</text:span><text:span text:style-name="T16">" switch is set to "</text:span><text:span text:style-name="T9">On</text:span><text:span text:style-name="T16">" the axis is </text:span><text:span text:style-name="T15">activated</text:span><text:span text:style-name="T16">.<text:line-break/>The control is forced to the PCU if it has not yet been given control.<text:line-break/>Any ongoing movement will be stopped immediately.</text:span></text:p>
      <text:p text:style-name="Liste_20_1"><text:tab/>As long as an axis is switched to "on", no other control location can get control for this axis.</text:p>
      <text:p text:style-name="Liste_20_1">-<text:tab/>select desired velocity with the potentiometer (cw = positive)</text:p>
      <text:p text:style-name="Liste_20_1">-<text:tab/>set "<text:span text:style-name="T7">Move Command Ready/Go</text:span>" switch to "<text:span text:style-name="T7">Go</text:span>".<text:line-break/>The axis will move with the velocity commanded by the potentiometer. If the switch has been in the "<text:span text:style-name="T7">Go</text:span>" position before, it has to be switched back to "<text:span text:style-name="T7">Ready</text:span>" and then to "<text:span text:style-name="T7">Go</text:span>" again.</text:p>
      <text:p text:style-name="Liste_20_1">-<text:tab/>stop movement by switching to "<text:span text:style-name="T7">Ready". </text:span>Axis still may drift very slowly!</text:p>
      <text:p text:style-name="Liste_20_1">-<text:tab/>apply brakes by switching to "<text:span text:style-name="T7">Off".</text:span></text:p>
      <text:p text:style-name="P25">Note:</text:p>
      <text:p text:style-name="P41">The slew velocity in PCU mode is limited to 50% of the maximum slew rate.</text:p>
      <text:p text:style-name="P3">Computer Mode (Control by MCS)</text:p>
      <text:p text:style-name="Heading_20_3">Activation</text:p>
      <text:p text:style-name="B2">Control from the host computer (MCS) is established through a fiberoptic Ethernet link between the PLC (CP581) and the MCS in the main station building.</text:p>
      <text:p text:style-name="B2">The computer mode is activated by the softkey "MCS“ in the main menu of OCU or LCU. For operation from MCS the “<text:span text:style-name="T7">Local</text:span> <text:span text:style-name="T7">Only</text:span> <text:span text:style-name="T7">Switch</text:span>“ of the respective axis has to be in the “<text:span text:style-name="T7">All</text:span>“ - position.</text:p>
      <text:p text:style-name="B2">MCS can take control from OCU at any time without OCU having to hand it over, and vice versa. If the MCS link is lost, the control is transferred back to the OCU.</text:p>
      <text:p text:style-name="L0"/>
      <text:p text:style-name="Heading_20_3">Commands</text:p>
      <text:p text:style-name="B2">For details about the available MCS commands and the PLC monitor messages see section 2, LAN Interface Description.</text:p>
      <text:p text:style-name="B2"/>
      <text:p text:style-name="Heading_20_2">Low Level <text:bookmark-start text:name="Hand"/><text:bookmark-start text:name="LowLevelCont"/>Control <text:bookmark-end text:name="Hand"/><text:bookmark-end text:name="LowLevelCont"/>from Drive Cabinet</text:p>
      <text:p text:style-name="Heading_20_3">Function</text:p>
      <text:p text:style-name="B2">A low level control for all axes is offered at the Drive Control System units. It allows jog mode operation with forward/reverse pushbuttons, the veloctiy being selected by a poitentiometer. Only PLC interlocks are active in this mode, all analog signals are generated and evaluated in the DCS. No working interfaces (to PCU, CP581, MCS etc.) are required.</text:p>
      <text:p text:style-name="B2">Only <text:span text:style-name="T7">Rate</text:span> mode is available. Limits and interlocks are active without restrictions. The software velocity and acceleration limiters are not used. The hardware limiters inside the DCS are active.</text:p>
      <text:p text:style-name="B0"/>
      <text:p text:style-name="Heading_20_3">Activation</text:p>
      <text:p text:style-name="B2">The DCS control can be activated in two ways:</text:p>
      <text:p text:style-name="Liste_20_1">-<text:tab/>If the PLC internal interface to the CP581 (and thus to LCU, OCU and MCS) is not operational <text:span text:style-name="T6">and</text:span> the PCU is not connected, DCS control will be activated automatically. </text:p>
      <text:p text:style-name="Liste_20_1"><text:soft-page-break/>-<text:tab/>If PCU mode is initiated at LCU, OCU or PCU but no PCU is connected, DCS control will become active.</text:p>
      <text:p text:style-name="Liste_20_0"/>
      <text:p text:style-name="Heading_20_3">Operation</text:p>
      <text:p text:style-name="B2">Each axis can be operated in DCS mode independently. </text:p>
      <text:p text:style-name="B2">In DCS mode simply press the pushbuttons at the DCS front panel and the axis will move with the velocity selected by the potentiometer.</text:p>
      <text:p text:style-name="P3">Interlocks And Alarms</text:p>
      <text:p text:style-name="Heading_20_3"><text:bookmark-start text:name="Limit_functions"/>Limit Switches</text:p>
      <text:p text:style-name="B2"><text:bookmark-end text:name="Limit_functions"/>A system of limit-switches protects the trucks and trolleys from travelling into the hard stops (cf. page <text:bookmark-ref text:reference-format="page" text:ref-name="Limit_switches">15</text:bookmark-ref>).</text:p>
      <text:p text:style-name="L2">The system of limit switches consists of<text:line-break/><text:tab/><text:tab/> <text:s/>- pre-limit switches<text:line-break/><text:tab/><text:tab/> <text:s/>- operating limit switches<text:line-break/><text:tab/><text:tab/> <text:s/>- emergency limit switches</text:p>
      <text:p text:style-name="Ü2">The limits are arranged as follows:</text:p>
      <text:p text:style-name="P70"><text:line-break/><text:span text:style-name="T22">Ã</text:span><text:span text:style-name="T5"></text:span><text:span text:style-name="T23">Å</text:span><text:span text:style-name="T5"></text:span><text:span text:style-name="T23">Å</text:span><text:span text:style-name="T5"></text:span><text:span text:style-name="T23">Å</text:span><text:span text:style-name="T5"></text:span><text:span text:style-name="T23">Å</text:span><text:span text:style-name="T5"></text:span><text:span text:style-name="T23">Å</text:span><text:span text:style-name="T5"></text:span><text:span text:style-name="T23">Å</text:span><text:span text:style-name="T5"></text:span><text:span text:style-name="T23">´</text:span><text:span text:style-name="T4"><text:line-break/>| <text:s text:c="3"/>| <text:s text:c="3"/>| <text:s/>| <text:s/><text:tab/><text:tab/> <text:s text:c="3"/>| <text:s/>| <text:s text:c="3"/>| <text:s text:c="3"/>|<text:line-break/>| <text:s text:c="3"/>| <text:s text:c="3"/>| <text:s/>| <text:tab/><text:tab/> <text:s text:c="3"/>| <text:s/>| <text:s text:c="3"/>| <text:s text:c="3"/>|<text:line-break/>| <text:s text:c="3"/>| <text:s text:c="3"/>| <text:s/>|---<text:tab/></text:span><text:span text:style-name="T11">prelimits</text:span><text:span text:style-name="T4"><text:tab/>----| <text:s/>| <text:s text:c="3"/>| <text:s text:c="3"/>|<text:line-break/>| <text:s text:c="3"/>| <text:s text:c="3"/>|------<text:tab/></text:span><text:span text:style-name="T11">softlimit</text:span><text:tab/><text:span text:style-name="T4">-------| <text:s text:c="3"/>| <text:s text:c="3"/>|<text:line-break/>| <text:s text:c="3"/>|-----------<text:tab/></text:span><text:span text:style-name="T11">operating limit</text:span><text:span text:style-name="T4"><text:tab/>------------| <text:s text:c="3"/>|<text:line-break/>|----------------<text:tab/></text:span><text:span text:style-name="T11">emergency limit</text:span><text:span text:style-name="T4"><text:tab/>-----------------|<text:line-break/>| <text:s text:c="3"/>| <text:s text:c="3"/>| <text:s text:c="5"/><text:tab/><text:tab/> <text:s text:c="6"/>| <text:s text:c="3"/>| <text:s text:c="3"/>|<text:line-break/>| <text:s text:c="3"/>| <text:s text:c="3"/>|&lt;-------<text:tab/></text:span><text:span text:style-name="T11">total operational travel range</text:span><text:span text:style-name="T4"><text:tab/>------&gt;| <text:s text:c="3"/>| <text:s text:c="3"/>|<text:line-break/>| <text:s text:c="3"/>| <text:s text:c="3"/>| <text:s text:c="5"/><text:tab/><text:tab/> <text:s text:c="6"/>| <text:s text:c="3"/>| <text:s text:c="3"/>|</text:span></text:p>
      <text:p text:style-name="Überschrift_20_im_20_Text">Function Of The Limit Switches:</text:p>
      <text:p text:style-name="P80">Prelimit<text:tab/>The prelimits exist as hard <text:span text:style-name="T16">and</text:span> soft limits in both directions.<text:line-break/>When passing a prelimit moving towards the final limit the velocity will be reduced to <text:span text:style-name="T24">1</text:span>/<text:span text:style-name="T13">10 </text:span>of the maximum speed.<text:line-break/><text:line-break/>In azimuth there is no hardware prelimit.</text:p>
      <text:p text:style-name="P80">Soft Limit<text:tab/>If the end of the specified travel range - derived from the encoder position - is reached, the drives will be stopped and the brakes will engage. Leaving the limit in the opposite direction is permitted. <text:line-break/>This is a mere software function.</text:p>
      <text:p text:style-name="P80">Operating Limit<text:tab/>A hardware limit switch indicates the end of the permissible travel range. It is evaluated by the PLC. The function is the same as for the soft limits.</text:p>
      <text:p text:style-name="P80">Emergency Limit<text:tab/>An additional mechanical limit switch (also mechanically independent from the operating limit switch) which cuts the <text:soft-page-break/>drive and brake power if encountered. This limit can only be left be moving the drive back mechanically. </text:p>
      <text:p text:style-name="P80">Collision protection<text:tab/>(GD and CH#1 only)<text:line-break/><text:line-break/>A software function will stop the motion of both GD and CH#1 if the distance between them is lower than a predefined value. Operation is permitted in the opposite direction.<text:line-break/>An additional mechanical limit switch will switch off the drive power if the distance between Gregorian Dome becomes too small.</text:p>
      <text:p text:style-name="Überschrift_20_im_20_Text">Setting of the Soft Limits</text:p>
      <text:p text:style-name="L2">The travel ranges in the PLC are limited as follows:</text:p>
      <text:p text:style-name="P8">Azimuth<text:tab/>0 ... +720 deg</text:p>
      <text:p text:style-name="P8">Gregorian Dome<text:tab/>1.05.... 19.70 deg</text:p>
      <text:p text:style-name="P8">Carriage House #1<text:tab/>-0.24 ... 20.00 deg</text:p>
      <text:p text:style-name="L2">For adjustment of the hardware switches see section 4, modifications and adjustments.</text:p>
      <text:p text:style-name="L0">The softlimits can be changed in the PLC, DB50, DW150ff, using a PC with a <text:span text:style-name="T7">Step5</text:span> development system. Observe units indicated in the PLC listing or online when editing DB50. Modifications will remain active until a new [cold] restart of the PLC has been performed (cf. par. <text:bookmark-ref text:reference-format="page" text:ref-name="PLC_cold_restart">45</text:bookmark-ref>). To make the changes permanent DB151 must be modified offline and a new <text:span text:style-name="T7">Eprom</text:span> has to be blown.</text:p>
      <text:p text:style-name="P67"><text:span text:style-name="T15">Warning!</text:span><text:span text:style-name="T16"><text:line-break/><text:line-break/>Changing soflimits is dangerous and might elimininate the first safety level of the drive system.<text:line-break/><text:line-break/>Any chnages should be done very carefully if the mechanical situation really requires to do so. The changes should be entered by the systems engineer only.</text:span></text:p>
      <text:p text:style-name="L0"/>
      <text:p text:style-name="P1">Other Limits</text:p>
      <text:p text:style-name="Ü2">The motion of the axis is limited by further restrictions, in addition to the travel limits:</text:p>
      <text:p text:style-name="Ü2">Azimuth:</text:p>
      <text:p text:style-name="P80">Cable Car Interlock<text:tab/>The feedarm must not enter a particular area when the cable car is moving. The Az axis will stop when reaching this area during cable car movement. The interlock area is reached when either softlimits or the CC hardware limits are encountered. <text:line-break/><text:line-break/>Vice versa, an "Cable Car Inhibit" signal is fed to the cable car control system in order to inhibit operation of the cable car when the feedarm is <text:span text:style-name="T6">inside</text:span> the collision area.</text:p>
      <text:p text:style-name="Ü2">Gregorian Dome / Carriage House:</text:p>
      <text:p text:style-name="P80">Collision protection<text:tab/>A software function will stop the motion of both GD and CH#1 if the distance between them is lower than a predefined value. Operation is permitted in the opposite direction.<text:line-break/>An additional mechanical limit switch will switch off the drive power if the distance between Gregorian Dome and Carriage House becomes too small.</text:p>
      <text:p text:style-name="P80">Counterweight Interlock<text:line-break/>The actual travel limits of Gregorian Dome and Carriage House vary depending on each other's position (see diagram below).<text:line-break/><text:line-break/>Prelimits and operating limits for GD and CH are calculated inside the PLC considering the actual positions of both GD and CH.</text:p>
      <text:p text:style-name="P30"><text:soft-page-break/>Counterweight Interlocks between Gregorian Dome and Carriage House</text:p>
      <text:p text:style-name="P71"><draw:frame draw:style-name="fr1" draw:name="graphics3" text:anchor-type="as-char" svg:width="6.298in" svg:height="7.8772in" draw:z-index="2"><draw:image xlink:href="Pictures/200001330002C7CB0003ED502102B58B.svm" xlink:type="simple" xlink:show="embed" xlink:actuate="onLoad"/></draw:frame></text:p>
      <text:p text:style-name="P38">Setting of the Soft Limits</text:p>
      <text:p text:style-name="P30">The axis travel ranges in the PLC are limited as follows:</text:p>
      <text:p text:style-name="P8">Cable Car Interlock areas (Az)<text:tab/>&lt; 5.0 deg<text:line-break/><text:tab/>134.0 ... 185.0 deg<text:line-break/><text:tab/>314.0 ... 365.0 deg<text:line-break/><text:tab/>494.0 ... 545.0 deg<text:line-break/><text:tab/>674.0 ... 725.0 deg</text:p>
      <text:p text:style-name="LL">Collision distance GD - CH<text:tab/>8.27 deg</text:p>
      <text:p text:style-name="P9">Counterweight interlocks<text:tab/>CH<text:span text:style-name="T13">min</text:span> at GD<text:span text:style-name="T13">max</text:span><text:span text:style-name="T27"><text:tab/></text:span>0.00 deg<text:line-break/><text:tab/>GD<text:span text:style-name="T13">min</text:span> at CH<text:span text:style-name="T13">max</text:span><text:tab/>1.06 deg<text:line-break/><text:tab/>GD<text:span text:style-name="T13">max</text:span> at CH zero<text:tab/>19.69 deg<text:line-break/><text:tab/>CH<text:span text:style-name="T13">max</text:span> at GD zero<text:tab/>20.00 deg</text:p>
      <text:p text:style-name="P72">This setting of the conterweight interlocks in practice disables any restriction between Carriage House and Dome.</text:p>
      <text:p text:style-name="L0">The softlimits can be changed in the PLC, DB50, DW160ff, using a PC with a <text:span text:style-name="T7">Step5</text:span> development system. Observe units indicated in the PLC listing or online when editing DB50. Modifications will remain active until a new [cold] restart of the PLC has been performed (cf. par. <text:bookmark-ref text:reference-format="page" text:ref-name="PLC_cold_restart">45</text:bookmark-ref>). To make the changes permanent DB151 must be modified offline and a new <text:span text:style-name="T7">Eprom</text:span> has to be blown.</text:p>
      <text:p text:style-name="P67"><text:span text:style-name="T15">Warning!</text:span><text:span text:style-name="T16"><text:line-break/><text:line-break/>Changing soflimits is dangerous and might elimininate the first safety level of the drive system.<text:line-break/><text:line-break/>Any chnages should be done very carefully if the mechanical situation really </text:span><text:soft-page-break/><text:span text:style-name="T16">requires to do so. The changes should be entered by the systems engineer only.</text:span></text:p>
      <text:p text:style-name="P1">Limit <text:bookmark-start text:name="Override"/>Override<text:bookmark-end text:name="Override"/></text:p>
      <text:p text:style-name="B2">The <text:span text:style-name="T7">Limit Override </text:span>function allows movement of Gregorian Dome or Carriage House out of the emergency limits by electrical means without jumpering any limit switch signals. The hardware collision protection switch also is not active with <text:span text:style-name="T7">Limit Override. </text:span>Only movement out of the limit is allowed by the PLC. A hardware failure might, however, cause the system to move in the wrong direction in spite of the commmand; see warning below.</text:p>
      <text:p text:style-name="B2">The override function is active in PCU mode only.</text:p>
      <text:p text:style-name="B2">For enabling the <text:span text:style-name="T7">Limit Override </text:span>function, the key switch at any of the PCU connection boxes has to be activated. The key can only be removed in the normal position, not in the override position.</text:p>
      <text:p text:style-name="P67"><text:span text:style-name="T15">Warning!</text:span><text:span text:style-name="T16"><text:line-break/><text:line-break/>If the </text:span><text:span text:style-name="T9">Limit Override </text:span><text:span text:style-name="T16">function is required an emergency limit has been hit. This means that some other interlocks did not work for whatever reason. Make sure that any failures and malfunctions have been discovered and resolved before operating the respective axis again!<text:line-break/><text:line-break/>With </text:span><text:span text:style-name="T9">Limit Override</text:span><text:span text:style-name="T16"> active some very important safety features are disabled.<text:line-break/>Any axis movement should be initiated with ultimate caution. Watch the drives closely during movement!<text:line-break/><text:line-break/>Please observe that the same failure that has caused the system to move into the emergency limit could also cause the system to move further into the limit disregarding the commanded signal!</text:span></text:p>
      <text:p text:style-name="L0"/>
      <text:p text:style-name="Heading_20_3">Failures</text:p>
      <text:p text:style-name="Ü2">Servo Failure</text:p>
      <text:p text:style-name="B2">If one of the servo amplifiers reports an error, the stop sequence for the respective axis is activated. It is possible to drive the axis in AUX mode with reduced performance (cf. page <text:bookmark-ref text:reference-format="page" text:ref-name="AUX">23</text:bookmark-ref>). </text:p>
      <text:p text:style-name="Überschrift_20_im_20_Text">Brake failure</text:p>
      <text:p text:style-name="B2">Faulty operation of one brake immediately activates the stop sequence for the respective axis. Failure of any brake will require <text:span text:style-name="T7">Stop</text:span> mode since the axis is mechanically blocked. Function of the brakes is supervised by measuring the sum brake current. </text:p>
      <text:p text:style-name="Ü2"><text:soft-page-break/>No Motion</text:p>
      <text:p text:style-name="B2">If a drive does not start to move although it has been enabled and a velocity setpoint has been sent, the stop sequence for the respective axis will be activated.</text:p>
      <text:p text:style-name="Überschrift_20_im_20_Text">Runaway</text:p>
      <text:p text:style-name="B2">If the position transducers report a <text:span text:style-name="T24">d</text:span><text:span text:style-name="T26">F</text:span>/<text:span text:style-name="T13">dt</text:span> which is greater than the maximum theoretical value, a "runaway" situation will be assumed and the stop sequence for the respective axis will be activated.</text:p>
      <text:p text:style-name="Überschrift_20_im_20_Text">Emergency Stop (cf. page <text:bookmark-ref text:reference-format="page" text:ref-name="E_stop">47</text:bookmark-ref>)</text:p>
      <text:p text:style-name="B2">Emergency stop is used to prevent danger for persons or damage to the positioner. By pressing the respective switch drive power supply is cut off. All drives and the brakes will be switched off. </text:p>
      <text:p text:style-name="Überschrift_20_im_20_Text">Overtemperature</text:p>
      <text:p text:style-name="B2">In case of motor or amplifier overtemperature the respective axis will be locked. <text:span text:style-name="T7">Aux</text:span> mode for a group of amplifiers and motors without fault is allowed.</text:p>
      <text:p text:style-name="Überschrift_20_im_20_Text">PLC Watchdog</text:p>
      <text:p text:style-name="B2">The PLC CPU has an internal watchdog. If the software crashes or gets stuck e.g. in an endless loop, the CPU will automatically go to STOP mode. All outputs will be set to zero. </text:p>
      <text:p text:style-name="Überschrift_20_im_20_Text">CP581 Watchdog</text:p>
      <text:p text:style-name="B2">The PLC CPU checks the faultless operation of the CP581. If there is no more communication, OCU, LCU or remote control will be disabled. </text:p>
      <text:p text:style-name="Überschrift_20_im_20_Text">Host Watchdog</text:p>
      <text:p text:style-name="B2">If there is neither command nor status request from the host computer within a user selectable timeout period, the remote control will be disabled. Any axis that has been in <text:span text:style-name="T7">Remote</text:span> will be switched to OCU control.</text:p>
      <text:p text:style-name="P3">Reset</text:p>
      <text:p text:style-name="Heading_20_3">Failure <text:bookmark-start text:name="Reset"/>Reset<text:bookmark-end text:name="Reset"/></text:p>
      <text:p text:style-name="B2">A failure always indicates malfunction of one part of the subreflector positioning system. The system has to be carefully checked to find out the reason for this failure.</text:p>
      <text:p text:style-name="B2">After any important failure a failure reset is necessary. This is to ensure that the failure has been acknowledged and/or eliminated. </text:p>
      <text:p text:style-name="B2">If the failure is still present when pressing "Reset", the failure status cannot be cancelled. Otherwise the failure indication will be switched off.</text:p>
      <text:p text:style-name="Ü2">A Failure Reset is possible</text:p>
      <text:p text:style-name="Liste_20_1">-<text:tab/>via keyboard from OCU, LCU and MCS (&lt;F8&gt; in failure menus).</text:p>
      <text:p text:style-name="Liste_20_1">-<text:tab/>with the <text:span text:style-name="T7">Reset</text:span> pushbutton at the drive cabinet</text:p>
      <text:p text:style-name="Liste_20_1">-<text:tab/>in PCU mode with the <text:span text:style-name="T7">Reset</text:span> pushbutton at the PCU.</text:p>
      <text:p text:style-name="Überschrift_20_im_20_Text">Reset functions:</text:p>
      <text:p text:style-name="Liste_20_1">-<text:tab/>Reset with pushbutton at drive cabinet:<text:line-break/><text:line-break/><text:span text:style-name="T16">All</text:span> present failures will be cancelled.</text:p>
      <text:p text:style-name="Liste_20_1">-<text:tab/>Reset from PCU:<text:line-break/><text:line-break/>General failures and those of the active axis will be reset.</text:p>
      <text:p text:style-name="P22">-<text:tab/>Reset from LCU, OCU and MCS:<text:line-break/><text:line-break/>. A <text:span text:style-name="T7">General Reset </text:span>command will reset general failures only (e.g. cabinet overtemp.)<text:line-break/>. Axis related failures (e.g. amplifier not ready) have to be reset per axis <text:line-break/> <text:s/>using the <text:span text:style-name="T7">Axis Failure Reset </text:span>command (in the axis failure menus)<text:span text:style-name="T7">.</text:span></text:p>
      <text:p text:style-name="Liste_20_1"/>
      <text:p text:style-name="Heading_20_3">PLC Reset</text:p>
      <text:p text:style-name="L0">The PLC can be reset in four different ways (cf. PLC manual):</text:p>
      <text:p text:style-name="Liste_20_1">-<text:tab/>restart after power down of CPU928</text:p>
      <text:p text:style-name="Liste_20_0">-<text:tab/>manual warm restart of CPU928</text:p>
      <text:p text:style-name="Liste_20_0">-<text:tab/>manual cold restart of CPU928</text:p>
      <text:p text:style-name="Liste_20_0">-<text:tab/>restart of CP581</text:p>
      <text:p text:style-name="Ü2"><text:soft-page-break/>The correct way of resetting the PLC is as follows:</text:p>
      <text:p text:style-name="P77">LCU crashed, "hanging" or not reacting<text:tab/>reset CP581</text:p>
      <text:p text:style-name="P78">red light at CP581<text:tab/>reset CP581</text:p>
      <text:p text:style-name="P78">steady red light at CPU928<text:tab/>manual warm restart of CPU928</text:p>
      <text:p text:style-name="P78">blinking red light at CPU928<text:tab/>manual cold restart of CPU928</text:p>
      <text:p text:style-name="P78">LCU position displays shows zeros only<text:tab/>manual warm restart of CPU928</text:p>
      <text:p text:style-name="L0">The procedures how to perform the different restarts is described hereafter.</text:p>
      <text:p text:style-name="B2">After a power failure of the UPS system the individual processors of the PLC will synchronize automatically as soon as the power has returned.</text:p>
      <text:p text:style-name="L0"/>
      <text:p text:style-name="Heading_20_4">Restart After Power Down of CPU928</text:p>
      <text:p text:style-name="B2">This restart is automatically performed when powering up the PLC. It includes</text:p>
      <text:p text:style-name="Liste_20_1">-<text:tab/>resynchronization of CPU with plug-in PC (CP581)</text:p>
      <text:p text:style-name="Liste_20_1">-<text:tab/>reset of all motion commands </text:p>
      <text:p text:style-name="Liste_20_1">-<text:tab/>limits, timers and loop parameters as before power down.</text:p>
      <text:p text:style-name="L0"/>
      <text:p text:style-name="Heading_20_4">Manual <text:bookmark-start text:name="PLC_warm_restart"/>Warm <text:bookmark-end text:name="PLC_warm_restart"/>Restart of CPU928</text:p>
      <text:p text:style-name="B2">A manual warm restart is performed by switching the <text:span text:style-name="T7">Run/Stop</text:span> switch at the PLC CPU (cf. section 4 - adjustments, par. 1.1) from <text:span text:style-name="T7">Run </text:span>to <text:span text:style-name="T7">Stop</text:span> and back to <text:span text:style-name="T7">Run</text:span>.</text:p>
      <text:p text:style-name="Ü2">The functions performed after a manual warm restart are the same as after power up (see above).</text:p>
      <text:p text:style-name="L0"/>
      <text:p text:style-name="Heading_20_4">Manual <text:bookmark-start text:name="PLC_cold_restart"/>Cold<text:span text:style-name="T28"> </text:span><text:bookmark-end text:name="PLC_cold_restart"/>Restart of CPU928</text:p>
      <text:p text:style-name="B2">A manual cold restart is performed by switching the <text:span text:style-name="T7">Run/Stop</text:span> switch at the PLC CPU <text:s/>from <text:span text:style-name="T7">Run</text:span> to <text:span text:style-name="T7">Stop</text:span> and back to <text:span text:style-name="T7">Run</text:span>. When switching back to <text:span text:style-name="T7">Run</text:span> the reset switch at the CPU (just below the <text:span text:style-name="T7">Run/Stop</text:span> switch) must be <text:span text:style-name="T16">held</text:span> in the <text:span text:style-name="T7">Reset</text:span> position (cf. section 4 - adjustments, par. 1.1).</text:p>
      <text:p text:style-name="B2">The functions performed after a cold restart are</text:p>
      <text:p text:style-name="Liste_20_1">-<text:tab/>resynchronization of CPU with plug-in PC (CP581)</text:p>
      <text:p text:style-name="Liste_20_1">-<text:tab/>reset of all motion commands </text:p>
      <text:p text:style-name="Liste_20_1"><text:soft-page-break/>-<text:tab/>reset limits, timers and loop parameters to the default values.</text:p>
      <text:p text:style-name="Ü2">A cold restart is necessary when the software in the PLC RAM has been lost after </text:p>
      <text:p text:style-name="Liste_20_1">-<text:tab/>unplugging the CPU</text:p>
      <text:p text:style-name="Liste_20_1">-<text:tab/>removing the batteries during power down</text:p>
      <text:p text:style-name="Liste_20_1">-<text:tab/>unintentional overall reset of the CPU.</text:p>
      <text:p text:style-name="L0"/>
      <text:p text:style-name="Heading_20_4">Restart of CP581</text:p>
      <text:p text:style-name="B2">Being very similar to a standard PC, the CP581 can be reset in two ways:</text:p>
      <text:p text:style-name="Liste_20_1">-<text:tab/>by pressing &lt;<text:span text:style-name="T7">ctrl</text:span>&gt; + &lt;<text:span text:style-name="T7">alt</text:span>&gt; + &lt;<text:span text:style-name="T7">del</text:span>&gt; on the keyboard<text:line-break/>(which after serious software crashes sometimes does not work)</text:p>
      <text:p text:style-name="Liste_20_1">-<text:tab/>by pressing the "<text:span text:style-name="T7">Reset</text:span>" pushbutton at the CP581 front panel with a pencil.</text:p>
      <text:p text:style-name="L0"/>
      <text:p text:style-name="P3"><text:bookmark-start text:name="E_stop"/>Emergency Stop<text:bookmark-end text:name="E_stop"/></text:p>
      <text:p text:style-name="B2">Emergency stop pushbuttons are located at</text:p>
      <text:p text:style-name="Liste_20_1">-<text:tab/>various locations on the feedarm (six plcs.)</text:p>
      <text:p text:style-name="Liste_20_1">-<text:tab/>the Portable Control Unit</text:p>
      <text:p text:style-name="Liste_20_1">-<text:tab/>the drive cabinet.</text:p>
      <text:p text:style-name="B2">Pressing any of these E-stops immediately switches off the drive power All drives are stopped, the brakes engage. The E-stop at the PCU, however, is active only if the PCU is plugged in at any of the PCU connection boxes. </text:p>
      <text:p text:style-name="B2">The E-stop condition is signalled at PCU, LCU, OCU and via remote interface to MCS.</text:p>
      <text:p text:style-name="Ü2">To release the E-stop situation</text:p>
      <text:p text:style-name="Liste_20_1">1.<text:tab/>Unlock emergency stop pushbutton(s)</text:p>
      <text:p text:style-name="Liste_20_1">2.<text:tab/>Press "<text:span text:style-name="T7">Power On</text:span>" Pushbutton at drive cabinet</text:p>
      <text:p text:style-name="Liste_20_1">3.<text:tab/>Re-activate the desired operating mode.</text:p>
      <text:p text:style-name="L0"/>
      <text:p text:style-name="P3">Special Features</text:p>
      <text:p text:style-name="Heading_20_3">Unbending of <text:bookmark-start text:name="Unbend"/>Feedarm<text:bookmark-end text:name="Unbend"/></text:p>
      <text:p text:style-name="B2">Should for whatever reason the azimuth axis run into a real bending limit, the brakes on the Carriage House side can be opened separately using the following procedure:</text:p>
      <text:p text:style-name="Liste_20_1">1.<text:tab/>Switch Azimuth to "Local Only" at the drive cabinet door.</text:p>
      <text:p text:style-name="Liste_20_1">2.<text:tab/>Press pushbuttons "Power On", Failure Reset" and "Lamp Test" simultaneously.</text:p>
      <text:p text:style-name="B2">This procedure will allow the feedarm to unbend. It will, however, not help in any "fake" case of a beding limit, e.g. after one of the Az encoder pinions has went off the encoder rack gear.</text:p>
      <text:p text:style-name="L0"/>
      <text:p text:style-name="Heading_20_3">Brake Interlock Detector</text:p>
      <text:p text:style-name="B2">A feature has been implemented at special request to detect if ever a brake is released without the related servo amplifier being enabled. In normal operation this should never be the case. If so, the brake interlock relays would become active and switch off the brakes. In case such a condition should ever be detected, the following PLC outputs will be set:</text:p>
      <text:p text:style-name="Liste_20_1">-<text:tab/>Q 0.5 for Az</text:p>
      <text:p text:style-name="Liste_20_0">-<text:tab/>Q 0.6 for GD</text:p>
      <text:p text:style-name="Liste_20_0">-<text:tab/>Q 0.7 for CH.</text:p>
      <text:p text:style-name="B2">Disabled amplifiers because of an active Aux mode will be considered; the failure bits will not be set.</text:p>
      <text:p text:style-name="B2">The failure bits can only be reset by pressing the pushbuttons &lt;<text:span text:style-name="T7">power</text:span> <text:span text:style-name="T7">on</text:span>&gt; and &lt;<text:span text:style-name="T7">lamp</text:span> <text:span text:style-name="T7">test</text:span>&gt; at the drive cabinet door simultaneously.</text:p>
      <text:p text:style-name="P32">Note:</text:p>
      <text:p text:style-name="P41">Some failures that cause a sudden stop (e.g. emergency off) could also trip this failure indicator, because the power is removed from both amplifiers and brakes.</text:p>
      <text:p text:style-name="P4">Test And Troubleshooting</text:p>
      <text:p text:style-name="Heading_20_2">Test <text:bookmark-start text:name="Test_output"/>Outputs<text:bookmark-end text:name="Test_output"/></text:p>
      <text:p text:style-name="B2">Four analog test outputs are available at terminals in the drive cabinet.</text:p>
      <text:p text:style-name="Ü2">They are assigned as follows:</text:p>
      <text:p text:style-name="LL">Test Output 1<text:tab/>Azimuth position</text:p>
      <text:p text:style-name="LL">Test Output 2<text:tab/>Gregorian Dome position</text:p>
      <text:p text:style-name="LL">Test Output 3<text:tab/>Carriage House #1position</text:p>
      <text:p text:style-name="LL">Test Output 4<text:tab/>position deviation between Az1 and Az2 encoders</text:p>
      <text:p text:style-name="B2">The test outputs provide a voltage of 0...±10V, which is proportional to the actual position. Center and scale can be adjusted inside the PLC by means of a Siemens Programming Device (e.g. PG710, PG 770, PC loaded with <text:span text:style-name="T7">Step 5</text:span> Software etc.).</text:p>
      <text:p text:style-name="P67"><text:span text:style-name="T15">Warning!</text:span><text:span text:style-name="T16"><text:line-break/><text:line-break/>Modifying the test output parameters is a modification of the software in the RAM area of the PLC CPU.<text:line-break/><text:line-break/> This requires basic knowledge about Simatic PLCs, their related programming language </text:span><text:span text:style-name="T9">Step 5</text:span><text:span text:style-name="T16"> and how to use the programming software.</text:span></text:p>
      <text:p text:style-name="Ü2">The following parameters can be set:</text:p>
      <text:p text:style-name="Liste_20_1">-<text:tab/>center of range (i.e. position at output 0V)</text:p>
      <text:p text:style-name="Liste_20_1">-<text:tab/>10 V range.</text:p>
      <text:p text:style-name="P65">All parameters have to be entered in Siemens floating point format (KG) as multiples of 0.0001 degr.</text:p>
      <text:p text:style-name="Ü2">The parameters have to be adjusted in DB250 as follows:<text:line-break/>(cf. PLC software documentation)</text:p>
      <table:table table:name="Table6" table:style-name="Table6">
        <table:table-column table:style-name="Table6.A"/>
        <table:table-column table:style-name="Table6.B"/>
        <table:table-column table:style-name="Table6.A"/>
        <table:table-row table:style-name="Table6.1">
          <table:table-cell table:style-name="Table6.A1" office:value-type="string">
            <text:p text:style-name="P10"><text:line-break/><text:line-break/>test output 1<text:line-break/>test output 2<text:line-break/>test output 3<text:line-break/>test output 4<text:line-break/></text:p>
          </table:table-cell>
          <table:table-cell table:style-name="Table6.A1" office:value-type="string">
            <text:p text:style-name="P10">center<text:line-break/><text:line-break/>DD 2<text:line-break/>DD 8<text:line-break/>DD 14<text:line-break/>DD 20<text:line-break/></text:p>
          </table:table-cell>
          <table:table-cell table:style-name="Table6.A1" office:value-type="string">
            <text:p text:style-name="P10">10 V range<text:line-break/><text:line-break/>DD 4<text:line-break/>DD 10<text:line-break/>DD 16<text:line-break/>DD 22<text:line-break/></text:p>
          </table:table-cell>
        </table:table-row>
      </table:table>
      <text:p text:style-name="Ü2"><text:soft-page-break/>The values have to be entered in KG format, which is entered as</text:p>
      <text:p text:style-name="P14">[sign]AAAAAAAA [sign_exp]EE.</text:p>
      <text:p text:style-name="LL">AAAAAAAA<text:tab/>mantissa <text:s/>(max. 8 digits)<text:line-break/>EE<text:tab/>exponent (max. 2 digits)</text:p>
      <text:p text:style-name="B2">This value represents <text:s text:c="3"/><text:span text:style-name="T1">[sign].AAAAAAAA </text:span><text:span text:style-name="T25">[sign_exp]EE</text:span>.</text:p>
      <text:p text:style-name="B2">Example: <text:s text:c="5"/>50 <text:s text:c="4"/>== <text:s text:c="4"/>KG = +5+02.</text:p>
      <text:p text:style-name="Überschrift_20_im_20_Text">Example:</text:p>
      <text:p text:style-name="L2">The position range from +25.000 ... +35.000 degr shall be represented by the range<text:line-break/>-10...+10V.</text:p>
      <text:p text:style-name="Ü2">Settings:</text:p>
      <text:p text:style-name="P11">center:<text:tab/>30.0000<text:tab/>KG = 3+02<text:line-break/>10V range<text:tab/>5.0000<text:tab/>KG = 5+01</text:p>
      <text:p text:style-name="P32">Note:</text:p>
      <text:p text:style-name="B2"><text:span text:style-name="T16">If during modification of the test output parameters in the PLC some other data should unintentionally be destroyed, it is possible to restore the data again to the default values if the PLC software is stored in an </text:span><text:span text:style-name="T9">Eprom</text:span><text:span text:style-name="T16"> module (which normally is the case). To do so, a "CPU overall reset" and a subsequent cold restart must be performed (cf page </text:span><text:span text:style-name="T16"><text:bookmark-ref text:reference-format="page" text:ref-name="PLC_reset">51</text:bookmark-ref></text:span><text:span text:style-name="T16">). </text:span></text:p>
      <text:p text:style-name="P41">If the software is presently stored in a RAM module, try a PLC cold restart. If this does not help, an "CPU overall reset" must be performed. After that the software has to be reloaded from a floppy.</text:p>
      <text:p text:style-name="Liste_20_1"/>
      <text:p text:style-name="P3">Troubleshooting</text:p>
      <text:p text:style-name="Heading_20_3">General Remarks</text:p>
      <text:p text:style-name="B2">If a fault in the Servo Drive System is detected, it will be signalled on LCU and OCU Panel and reported to the MCS.</text:p>
      <text:p text:style-name="B2">If many failures are indicated simultaneously without obvious reason (e.g. all axes in emergency limit position though no movement has taken place), this always indicates some kind of "general" fault, e.g.</text:p>
      <text:p text:style-name="Liste_20_1">-<text:tab/>cable disconnected at local j-box etc.</text:p>
      <text:p text:style-name="Liste_20_1">-<text:tab/>control voltage(s) missing.</text:p>
      <text:p text:style-name="B2">In such a case check control voltages, connectors etc. before starting to hunt non-existing individual faults.</text:p>
      <text:p text:style-name="B2">Also be always aware of the fact that any indicated fault may have <text:span text:style-name="T6">several</text:span> reasons:</text:p>
      <text:p text:style-name="Liste_20_1">-<text:tab/>The "real" reason (e.g. emergency limit indicated because the drive has <text:span text:style-name="T6">really</text:span> reached the emergency limit switch)<text:line-break/><text:line-break/><text:span text:style-name="T16">This is by far the most frequent situation!</text:span></text:p>
      <text:p text:style-name="Liste_20_1">-<text:tab/>Broken, loose or disconnected wires anywhere on the way from the "source" (e.g. limit switch, amplifier etc.) to the PLC, signalling an alarm though the "source" is ok</text:p>
      <text:p text:style-name="Liste_20_1">-<text:tab/>Defective switchgear (e.g. relays) in the switch cabinet </text:p>
      <text:p text:style-name="Liste_20_1">-<text:tab/>Faulty PLC I/O modules<text:line-break/>(e.g. though the LED at the input module indicates that a particular signal is present [LED lit], the software status may be different if the module is faulty.) </text:p>
      <text:p text:style-name="L2">Anyway every fault must be acknowledged and/or reset by the reset pushbuttons or functions (cf. page <text:bookmark-ref text:reference-format="page" text:ref-name="Reset">44</text:bookmark-ref>).</text:p>
      <text:p text:style-name="L0"/>
      <text:p text:style-name="Heading_20_3">PLC</text:p>
      <text:p text:style-name="Heading_20_4"><text:bookmark-start text:name="PLC_reset"/>CPU <text:bookmark-start text:name="PLC_CPU_fail"/>928B<text:bookmark-end text:name="PLC_CPU_fail"/></text:p>
      <text:p text:style-name="Ü2"><text:bookmark-end text:name="PLC_reset"/>If the red LED "STOP" on the CPU is lit, follow the steps below:</text:p>
      <text:p text:style-name="Liste_20_1">1.<text:tab/>First try a warm restart (see page <text:bookmark-ref text:reference-format="page" text:ref-name="PLC_warm_restart">45</text:bookmark-ref>).</text:p>
      <text:p text:style-name="Liste_20_1">2.<text:tab/>If the CPU remains in STOP mode, try a cold restart (see page <text:bookmark-ref text:reference-format="page" text:ref-name="PLC_cold_restart">45</text:bookmark-ref>).<text:line-break/>All parameters will be set to the default values.</text:p>
      <text:p text:style-name="P19"><text:soft-page-break/>3.<text:tab/>If the CPU remains in STOP mode, perform an "Overall Reset".<text:line-break/><text:line-break/>An overall reset is performed by switching the <text:span text:style-name="T7">Run/Stop</text:span> switch at the PLC CPU <text:s/>from <text:span text:style-name="T7">Run</text:span> to <text:span text:style-name="T7">Stop</text:span> and back to <text:span text:style-name="T7">Run</text:span>. When switching back to <text:span text:style-name="T7">Run</text:span> the reset switch at the CPU (just below the <text:span text:style-name="T7">Run/Stop</text:span> switch) must be <text:span text:style-name="T16">held</text:span> <text:span text:style-name="T16">down</text:span> in the <text:span text:style-name="T7">Overall Reset </text:span>position (cf. section 4 - adjustments, par. 1.1).</text:p>
      <text:p text:style-name="Liste_20_1">4.<text:tab/>Remove <text:span text:style-name="T7">Eprom</text:span> module from CPU (switch off power first!).</text:p>
      <text:p text:style-name="Liste_20_1">5.<text:tab/>Set <text:span text:style-name="T7">Run/Stop</text:span> switch on CPU to <text:span text:style-name="T7">Run</text:span>. The <text:span text:style-name="T7">Run </text:span>LED <text:span text:style-name="T16">must</text:span> light now. If not, change CPU and start with step 4 again.</text:p>
      <text:p text:style-name="Liste_20_1">6.<text:tab/>If step 5 has been completed successfully completed, insert <text:span text:style-name="T7">Eprom</text:span> into CPU again.</text:p>
      <text:p text:style-name="Liste_20_1">7.<text:tab/>Perform a cold restart (step 2).</text:p>
      <text:p text:style-name="Liste_20_1">8.<text:tab/>If the <text:span text:style-name="T7">Stop</text:span> LED comes on again, there is a communication fault inside the PLC (e.g. I/O module faulty or not plugged in correctly, extension unit not connected etc.<text:line-break/>Check thoroughly and try step 7 again.</text:p>
      <text:p text:style-name="Liste_20_1">9.<text:tab/>More detailed information about the error reason after a CPU Stop is available from the <text:span text:style-name="T7">Istack</text:span> function of the <text:span text:style-name="T7">Step5</text:span> programming software (cf. CPU928 manual).<text:line-break/><text:line-break/><text:span text:style-name="T16">Note:<text:line-break/>Programming device and detailed </text:span><text:span text:style-name="T9">Step5</text:span><text:span text:style-name="T16"> knowledge are required to perform these tests.</text:span></text:p>
      <text:p text:style-name="B2"/>
      <text:p text:style-name="Heading_20_4"><text:bookmark-start text:name="CP581_reset"/>CP 581<text:bookmark-end text:name="CP581_reset"/></text:p>
      <text:p text:style-name="Ü2">If the red LED "<text:span text:style-name="T7">Stop</text:span>" on the CP581 is lit, follow the steps below:</text:p>
      <text:p text:style-name="Liste_20_1">1.<text:tab/>First try a warm restart of the CPU928. It synchronizes the internal interfaces again (see page <text:bookmark-ref text:reference-format="page" text:ref-name="PLC_warm_restart">45</text:bookmark-ref>).</text:p>
      <text:p text:style-name="Liste_20_1">2.<text:tab/>If the CP581 remains in <text:span text:style-name="T7">Stop </text:span>mode, reboot the CP581 by pressing the "<text:span text:style-name="T7">Res</text:span>" pushbutton on its front panel with a pencil etc. Allow approx. 45s for re-booting.</text:p>
      <text:p text:style-name="Liste_20_1">3.<text:tab/>If the CP581 remains in <text:span text:style-name="T7">Stop </text:span>mode, check the CP581 setup.<text:line-break/><text:line-break/>For this purpose enter <text:span text:style-name="T7">&lt;ctrl&gt;+&lt;alt&lt;+&lt;esc&gt;</text:span> at the LCU keyboard immediately after rebooting the CP581.<text:line-break/><text:line-break/>If the setup is incorrect, a related information will be displayed on the monitor.<text:line-break/>Follow the instructions on the screen and modify the setup according to the information in "Modifications And Adjustments", section 1.3.2.1.</text:p>
      <text:p text:style-name="Liste_20_1">4.<text:tab/>After checking the setup reboot CP581 again (cf. step 2).</text:p>
      <text:p text:style-name="Liste_20_1">5.<text:tab/>If the CP581 still remains in STOP mode, check whether the files on the silicon disk are identical to those on the original CP581 floppy. Check proper operation of the DOS operating system. </text:p>
      <text:p text:style-name="Liste_20_1">6.<text:tab/>If all this does not help, replace the CP581. </text:p>
      <text:p text:style-name="B2"><text:soft-page-break/></text:p>
      <text:p text:style-name="Heading_20_4">CP 524</text:p>
      <text:p text:style-name="Ü2">If the red LED on the CP524 is lit, follow the steps below:</text:p>
      <text:p text:style-name="Liste_20_1">1.<text:tab/>Check whether <text:span text:style-name="T7">Run/Stop</text:span> switch on CP524 is in <text:span text:style-name="T7">Run</text:span> position.</text:p>
      <text:p text:style-name="Liste_20_1">2.<text:tab/>Perform a warm restart of the CPU928. It synchronizes the internal interfaces again (see page <text:bookmark-ref text:reference-format="page" text:ref-name="PLC_warm_restart">45</text:bookmark-ref>).</text:p>
      <text:p text:style-name="Liste_20_1">3.<text:tab/>If the red LED on the CP524 is still lit and the CPU928 is running (green LED lit), replace the CP524.</text:p>
      <text:p text:style-name="Liste_20_1"/>
      <text:p text:style-name="Heading_20_4">Digital Output Modules</text:p>
      <text:p text:style-name="B2">A red LED on a digital output module indicates a short circuit in at least one of the eight outputs of that particular byte. The corresponding fault LED of each output byte is located <text:span text:style-name="T6">above</text:span> the eight green output LEDs.</text:p>
      <text:p text:style-name="B2">Disconnect the load of these outputs one by one to find out in which path the short circuit might be and eliminate its reason.</text:p>
      <text:p text:style-name="B2"><text:line-break/>Any fault must be reset before operation can be resumed.</text:p>
      <text:p text:style-name="B2"/>
      <text:p text:style-name="Heading_20_4">Software</text:p>
      <text:p text:style-name="B2">If the CPU stops by itself (red <text:span text:style-name="T7">Stop</text:span> LED lit), this may have hardware and/or software reasons. If all steps mentioned in the CPU section (cf. page <text:bookmark-ref text:reference-format="page" text:ref-name="PLC_CPU_fail">51</text:bookmark-ref>) have been performed without success, it is necessary to evaluate the reason of the <text:span text:style-name="T7">Stop</text:span> situation using the <text:span text:style-name="T7">Istack</text:span> function of the <text:span text:style-name="T7">Step5</text:span> programming software (cf. CPU928 manual). Programming device (Siemens PG or standard PC loaded with <text:span text:style-name="T7">Step5</text:span> version S5 V3.2 or higher) and detailed <text:span text:style-name="T7">Step5</text:span> knowledge are required to perform these tests.</text:p>
      <text:p text:style-name="P1">Faults Indicated on LCU or OCU</text:p>
      <text:p text:style-name="Heading_20_4">General faults</text:p>
      <text:p text:style-name="P7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9">fault</text:p>
          </table:table-cell>
          <table:table-cell table:style-name="Table7.B1" office:value-type="string">
            <text:p text:style-name="P49">possible reason</text:p>
          </table:table-cell>
          <table:table-cell table:style-name="Table7.C1" office:value-type="string">
            <text:p text:style-name="P49">measures</text:p>
          </table:table-cell>
        </table:table-row>
        <table:table-row table:style-name="Table7.1">
          <table:table-cell table:style-name="Table7.A1" office:value-type="string">
            <text:p text:style-name="P51">Emergency Off</text:p>
          </table:table-cell>
          <table:table-cell table:style-name="Table7.B1" office:value-type="string">
            <text:p text:style-name="P50"><text:span text:style-name="T8">E-Stop</text:span><text:span text:style-name="T11"> condition</text:span></text:p>
          </table:table-cell>
          <table:table-cell table:style-name="Table7.C1" office:value-type="string">
            <text:p text:style-name="P50"><text:span text:style-name="T11">Reset <text:s/>E-</text:span><text:span text:style-name="T8">Stop</text:span><text:span text:style-name="T11"> condition<text:line-break/>(cf page </text:span><text:span text:style-name="T11"><text:bookmark-ref text:reference-format="page" text:ref-name="E_stop">47</text:bookmark-ref></text:span><text:span text:style-name="T11">)</text:span></text:p>
          </table:table-cell>
        </table:table-row>
        <table:table-row table:style-name="Table7.1">
          <table:table-cell table:style-name="Table7.A1" office:value-type="string">
            <text:p text:style-name="P51">Drive power off</text:p>
          </table:table-cell>
          <table:table-cell table:style-name="Table7.B3" office:value-type="string">
            <text:p text:style-name="P55">Power has not yet been switched on after system power-up or E-stop </text:p>
          </table:table-cell>
          <table:table-cell table:style-name="Table7.C3" office:value-type="string">
            <text:p text:style-name="P50"><text:span text:style-name="T11">Press </text:span><text:span text:style-name="T8">Power On</text:span><text:span text:style-name="T11"> Pushbutton at drive cabinet or send </text:span><text:span text:style-name="T8">Power On</text:span><text:span text:style-name="T11"> command from MCS</text:span></text:p>
          </table:table-cell>
        </table:table-row>
        <table:table-row table:style-name="Table7.1">
          <table:table-cell table:style-name="Table7.A4" office:value-type="string">
            <text:p text:style-name="P51"/>
          </table:table-cell>
          <table:table-cell table:style-name="Table7.B4" office:value-type="string">
            <text:p text:style-name="P51">Main contactor fault</text:p>
          </table:table-cell>
          <table:table-cell table:style-name="Table7.C4" office:value-type="string">
            <text:p text:style-name="P50"><text:span text:style-name="T11">Press </text:span><text:span text:style-name="T8">Reset</text:span><text:span text:style-name="T11"> pushbutton. Try to switch on main power again. Main contactor should react. </text:span></text:p>
          </table:table-cell>
        </table:table-row>
        <table:table-row table:style-name="Table7.1">
          <table:table-cell table:style-name="Table7.A5" office:value-type="string">
            <text:p text:style-name="P51"/>
          </table:table-cell>
          <table:table-cell table:style-name="Table7.B5" office:value-type="string">
            <text:p text:style-name="P50"><text:span text:style-name="T11">E-</text:span><text:span text:style-name="T8">Stop</text:span><text:span text:style-name="T11"> condition</text:span></text:p>
          </table:table-cell>
          <table:table-cell table:style-name="Table7.C5" office:value-type="string">
            <text:p text:style-name="P50"><text:span text:style-name="T11">Reset <text:s/>E-</text:span><text:span text:style-name="T8">Stop</text:span><text:span text:style-name="T11"> condition (cf page </text:span><text:span text:style-name="T11"><text:bookmark-ref text:reference-format="page" text:ref-name="E_stop">47</text:bookmark-ref></text:span><text:span text:style-name="T11">)</text:span></text:p>
          </table:table-cell>
        </table:table-row>
        <table:table-row table:style-name="Table7.1">
          <table:table-cell table:style-name="Table7.A1" office:value-type="string">
            <text:p text:style-name="P51">Cabinet doors open</text:p>
          </table:table-cell>
          <table:table-cell table:style-name="Table7.B1" office:value-type="string">
            <text:p text:style-name="P51">doors of drive cabinet open</text:p>
          </table:table-cell>
          <table:table-cell table:style-name="Table7.C1" office:value-type="string">
            <text:p text:style-name="P51">close doors </text:p>
          </table:table-cell>
        </table:table-row>
        <table:table-row table:style-name="Table7.1">
          <table:table-cell table:style-name="Table7.A1" office:value-type="string">
            <text:p text:style-name="P51">24V power supply fault </text:p>
          </table:table-cell>
          <table:table-cell table:style-name="Table7.B1" office:value-type="string">
            <text:p text:style-name="P51">main 24V supply switched off</text:p>
          </table:table-cell>
          <table:table-cell table:style-name="Table7.C1" office:value-type="string">
            <text:p text:style-name="P51">Check circuit breaker +PD - 21 OL 02<text:line-break/>(drive cabinet 1)</text:p>
          </table:table-cell>
        </table:table-row>
        <table:table-row table:style-name="Table7.1">
          <table:table-cell table:style-name="Table7.A1" office:value-type="string">
            <text:p text:style-name="P51">Brake power supply fault </text:p>
          </table:table-cell>
          <table:table-cell table:style-name="Table7.B1" office:value-type="string">
            <text:p text:style-name="P51">power supply switched off</text:p>
          </table:table-cell>
          <table:table-cell table:style-name="Table7.C1" office:value-type="string">
            <text:p text:style-name="P51">Check circuit breaker +PD - 21 OL 01<text:line-break/>(drive cabinet 1)</text:p>
          </table:table-cell>
        </table:table-row>
        <table:table-row table:style-name="Table7.1">
          <table:table-cell table:style-name="Table7.A1" office:value-type="string">
            <text:p text:style-name="P51">PLC power supply fault </text:p>
          </table:table-cell>
          <table:table-cell table:style-name="Table7.B1" office:value-type="string">
            <text:p text:style-name="P51">circuit breaker for PLC outputs tripped</text:p>
          </table:table-cell>
          <table:table-cell table:style-name="Table7.C1" office:value-type="string">
            <text:p text:style-name="P51">Check circuit breaker +PD - 26 FU 02<text:line-break/>(drive cabinet 3)</text:p>
          </table:table-cell>
        </table:table-row>
        <table:table-row table:style-name="Table7.1">
          <table:table-cell table:style-name="Table7.A1" office:value-type="string">
            <text:p text:style-name="P51">Mains over-/undervoltage </text:p>
          </table:table-cell>
          <table:table-cell table:style-name="Table7.B1" office:value-type="string">
            <text:p text:style-name="P51">mains voltage outside ±10% range</text:p>
          </table:table-cell>
          <table:table-cell table:style-name="Table7.C1" office:value-type="string">
            <text:p text:style-name="P47">Check mains voltage.</text:p>
            <text:p text:style-name="P48">WARNING!<text:line-break/>Overvoltage is dangerous and may cause damage to the equipment. Only some components can (and will) be switched off automatically in case of overvoltage.</text:p>
            <text:p text:style-name="P53">In case of mains overvoltage switch off power to the cabinet immediately by using the main breaker +PD-20CI01 in the leftmost cabinet!</text:p>
          </table:table-cell>
        </table:table-row>
        <table:table-row table:style-name="Table7.1">
          <table:table-cell table:style-name="Table7.A1" office:value-type="string">
            <text:p text:style-name="P51">Drive cabinet overtemp.</text:p>
          </table:table-cell>
          <table:table-cell table:style-name="Table7.B3" office:value-type="string">
            <text:p text:style-name="P51">cabinet fan not working</text:p>
          </table:table-cell>
          <table:table-cell table:style-name="Table7.C3" office:value-type="string">
            <text:p text:style-name="P51">Check adjustment of the thermostats. Fan should be switched on at 25°C, overtemperature condition is at 35°C.</text:p>
          </table:table-cell>
        </table:table-row>
        <table:table-row table:style-name="Table7.1">
          <table:table-cell table:style-name="Table7.A4" office:value-type="string">
            <text:p text:style-name="P51"/>
          </table:table-cell>
          <table:table-cell table:style-name="Table7.B4" office:value-type="string">
            <text:p text:style-name="P51">ambient temp. too high</text:p>
          </table:table-cell>
          <table:table-cell table:style-name="Table7.C4" office:value-type="string">
            <text:p text:style-name="P51">Check ambient temperature in electronics shelter (+5...+30°C).</text:p>
          </table:table-cell>
        </table:table-row>
        <table:table-row table:style-name="Table7.1">
          <table:table-cell table:style-name="Table7.A4" office:value-type="string">
            <text:p text:style-name="P51"/>
          </table:table-cell>
          <table:table-cell table:style-name="Table7.B13" office:value-type="string">
            <text:p text:style-name="P51">heat source inside drive cabinet</text:p>
          </table:table-cell>
          <table:table-cell table:style-name="Table7.C13" office:value-type="string">
            <text:p text:style-name="P51">Check for any extraordinary heat sources</text:p>
          </table:table-cell>
        </table:table-row>
        <table:table-row table:style-name="Table7.1">
          <table:table-cell table:style-name="Table7.A1" office:value-type="string">
            <text:p text:style-name="P51">PCU communication fault</text:p>
          </table:table-cell>
          <table:table-cell table:style-name="Table7.B3" office:value-type="string">
            <text:p text:style-name="P51">CP 524 initialization fault</text:p>
          </table:table-cell>
          <table:table-cell table:style-name="Table7.C3" office:value-type="string">
            <text:p text:style-name="P50"><text:span text:style-name="T11">Perform warm PLC restart (see page </text:span><text:span text:style-name="T11"><text:bookmark-ref text:reference-format="page" text:ref-name="PLC_warm_restart">45</text:bookmark-ref></text:span><text:span text:style-name="T11">)</text:span></text:p>
          </table:table-cell>
        </table:table-row>
        <table:table-row table:style-name="Table7.1">
          <table:table-cell table:style-name="Table7.A5" office:value-type="string">
            <text:p text:style-name="P51"/>
          </table:table-cell>
          <table:table-cell table:style-name="Table7.B5" office:value-type="string">
            <text:p text:style-name="P51">communication error CP524 - PCU</text:p>
          </table:table-cell>
          <table:table-cell table:style-name="Table7.C5" office:value-type="string">
            <text:p text:style-name="P50"><text:span text:style-name="T11">Press </text:span><text:span text:style-name="T8">Reset</text:span><text:span text:style-name="T11"> pushbutton at drive cabinet. If failure is gone, the reason most probably was a data transfer error between PCU and CP524. Should this happen more frequently, check shielding of cable from CP524 to PCU. If failure continues after </text:span><text:span text:style-name="T8">Reset</text:span><text:span text:style-name="T11">, the communication is completely down. Continue on page </text:span><text:span text:style-name="T11"><text:bookmark-ref text:reference-format="page" text:ref-name="PCU_fail">59</text:bookmark-ref></text:span><text:span text:style-name="T11">. </text:span></text:p>
          </table:table-cell>
        </table:table-row>
      </table:table>
      <text:p text:style-name="L0"><text:soft-page-break/></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fault</text:p>
          </table:table-cell>
          <table:table-cell table:style-name="Table8.B1" office:value-type="string">
            <text:p text:style-name="P49">possible reason</text:p>
          </table:table-cell>
          <table:table-cell table:style-name="Table8.C1" office:value-type="string">
            <text:p text:style-name="P49">measures</text:p>
          </table:table-cell>
        </table:table-row>
        <table:table-row table:style-name="Table8.1">
          <table:table-cell table:style-name="Table8.A1" office:value-type="string">
            <text:p text:style-name="P51">CP581 communication fault</text:p>
          </table:table-cell>
          <table:table-cell table:style-name="Table8.B1" office:value-type="string">
            <text:p text:style-name="P51">CP 581 initialization fault</text:p>
          </table:table-cell>
          <table:table-cell table:style-name="Table8.C1" office:value-type="string">
            <text:p text:style-name="P50"><text:span text:style-name="T11">Perform warm PLC restart (see page </text:span><text:span text:style-name="T11"><text:bookmark-ref text:reference-format="page" text:ref-name="PLC_warm_restart">45</text:bookmark-ref></text:span><text:span text:style-name="T11">) and reset CP581 (see page </text:span><text:span text:style-name="T11"><text:bookmark-ref text:reference-format="page" text:ref-name="CP581_reset">52</text:bookmark-ref></text:span><text:span text:style-name="T11">)</text:span></text:p>
          </table:table-cell>
        </table:table-row>
        <table:table-row table:style-name="Table8.1">
          <table:table-cell table:style-name="Table8.A3" office:value-type="string">
            <text:p text:style-name="P51"/>
          </table:table-cell>
          <table:table-cell table:style-name="Table8.B3" office:value-type="string">
            <text:p text:style-name="P51">CP581 watchdog failed</text:p>
          </table:table-cell>
          <table:table-cell table:style-name="Table8.C3" office:value-type="string">
            <text:p text:style-name="P50"><text:span text:style-name="T11">Reset CP581 (see page </text:span><text:span text:style-name="T11"><text:bookmark-ref text:reference-format="page" text:ref-name="CP581_reset">52</text:bookmark-ref></text:span><text:span text:style-name="T11">)</text:span></text:p>
          </table:table-cell>
        </table:table-row>
        <table:table-row table:style-name="Table8.1">
          <table:table-cell table:style-name="Table8.A4" office:value-type="string">
            <text:p text:style-name="P51">Network error</text:p>
          </table:table-cell>
          <table:table-cell table:style-name="Table8.B1" office:value-type="string">
            <text:p text:style-name="P51">LAN interface does not work</text:p>
          </table:table-cell>
          <table:table-cell table:style-name="Table8.C1" office:value-type="string">
            <text:p text:style-name="P50"><text:span text:style-name="T11">Check LAN connection to MCS. MCS must be operational. To resume communication a reset may be required on one or both sides. For CP581 reset see page </text:span><text:span text:style-name="T11"><text:bookmark-ref text:reference-format="page" text:ref-name="CP581_reset">52</text:bookmark-ref></text:span><text:span text:style-name="T11">. </text:span></text:p>
          </table:table-cell>
        </table:table-row>
        <table:table-row table:style-name="Table8.1">
          <table:table-cell table:style-name="Table8.A5" office:value-type="string">
            <text:p text:style-name="P51">Host timeout</text:p>
          </table:table-cell>
          <table:table-cell table:style-name="Table8.B5" office:value-type="string">
            <text:p text:style-name="P51">MCS is not communicating</text:p>
          </table:table-cell>
          <table:table-cell table:style-name="Table8.C5" office:value-type="string">
            <text:p text:style-name="P51">same as network error (see above)</text:p>
          </table:table-cell>
        </table:table-row>
        <table:table-row table:style-name="Table8.1">
          <table:table-cell table:style-name="Table8.A5" office:value-type="string">
            <text:p text:style-name="P51">Collision switch encountered</text:p>
          </table:table-cell>
          <table:table-cell table:style-name="Table8.B5" office:value-type="string">
            <text:p text:style-name="P51">Collision protection switch GD-CH hit</text:p>
          </table:table-cell>
          <table:table-cell table:style-name="Table8.C5" office:value-type="string">
            <text:p text:style-name="P50"><text:span text:style-name="T11">Check reason why the softlimit has been passed and the hard limit hit. Move GD or CH out of the limit using the limit override function (see page </text:span><text:span text:style-name="T11"><text:bookmark-ref text:reference-format="page" text:ref-name="Override">42</text:bookmark-ref></text:span><text:span text:style-name="T11">)</text:span></text:p>
          </table:table-cell>
        </table:table-row>
        <table:table-row table:style-name="Table8.1">
          <table:table-cell table:style-name="Table8.A1" office:value-type="string">
            <text:p text:style-name="P51">Bending Limit<text:line-break/>(allowable difference in Az encoder readings exceeded)</text:p>
          </table:table-cell>
          <table:table-cell table:style-name="Table8.B1" office:value-type="string">
            <text:p text:style-name="P51">encoder rack gear not circular</text:p>
          </table:table-cell>
          <table:table-cell table:style-name="Table8.C1" office:value-type="string">
            <text:p text:style-name="P51">Increase bending limit value inside PLC (DB50, DW103). Measure bending as a function of az angle over 360 degrees. Correct rack gear and/or bending limit value if necessary.</text:p>
          </table:table-cell>
        </table:table-row>
        <table:table-row table:style-name="Table8.1">
          <table:table-cell table:style-name="Table8.A4" office:value-type="string">
            <text:p text:style-name="P51"/>
          </table:table-cell>
          <table:table-cell table:style-name="Table8.B3" office:value-type="string">
            <text:p text:style-name="P51">real bending</text:p>
          </table:table-cell>
          <table:table-cell table:style-name="Table8.C3" office:value-type="string">
            <text:p text:style-name="P50"><text:span text:style-name="T11">"Unbend" feedarm: press "</text:span><text:span text:style-name="T8">Power On</text:span><text:span text:style-name="T11">", "</text:span><text:span text:style-name="T8">Lamp Test</text:span><text:span text:style-name="T11">" and "</text:span><text:span text:style-name="T8">Failure Reset</text:span><text:span text:style-name="T11">" pushbuttons at drive cabinet simultaneously. Az axis must be in Stop and "</text:span><text:span text:style-name="T8">Local Only</text:span><text:span text:style-name="T11">" switch must be in "</text:span><text:span text:style-name="T8">Local</text:span><text:span text:style-name="T11">". (Cf. par. </text:span><text:span text:style-name="T11"><text:bookmark-ref text:reference-format="chapter" text:ref-name="Unbend"/></text:span><text:span text:style-name="T11">).</text:span></text:p>
          </table:table-cell>
        </table:table-row>
        <table:table-row table:style-name="Table8.1">
          <table:table-cell table:style-name="Table8.A4" office:value-type="string">
            <text:p text:style-name="P51"/>
          </table:table-cell>
          <table:table-cell table:style-name="Table8.B9" office:value-type="string">
            <text:p text:style-name="P51">one of the Az encoders has "jumped"</text:p>
          </table:table-cell>
          <table:table-cell table:style-name="Table8.C9" office:value-type="string">
            <text:p text:style-name="P51">Check rack gear for irregularities. Check encoder spring; encoders must be pressed tightly to the rack gear over the full Az range. Move to the encoder reset position and reset encoders.</text:p>
          </table:table-cell>
        </table:table-row>
        <table:table-row table:style-name="Table8.1">
          <table:table-cell table:style-name="Table8.A3" office:value-type="string">
            <text:p text:style-name="P51"/>
          </table:table-cell>
          <table:table-cell table:style-name="Table8.B10" office:value-type="string">
            <text:p text:style-name="P51">encoder failure</text:p>
          </table:table-cell>
          <table:table-cell table:style-name="Table8.C10" office:value-type="string">
            <text:p text:style-name="P51">Disconnect the faulty encoder. Replace as soon as possible.</text:p>
          </table:table-cell>
        </table:table-row>
        <table:table-row table:style-name="Table8.1">
          <table:table-cell table:style-name="Table8.A5" office:value-type="string">
            <text:p text:style-name="P51">Limit override active<text:line-break/>(status, no fault!)</text:p>
          </table:table-cell>
          <table:table-cell table:style-name="Table8.B5" office:value-type="string">
            <text:p text:style-name="P50"><text:span text:style-name="T11">Limit override function active<text:line-break/>(see page </text:span><text:span text:style-name="T11"><text:bookmark-ref text:reference-format="page" text:ref-name="Override">42</text:bookmark-ref></text:span><text:span text:style-name="T11">)</text:span></text:p>
          </table:table-cell>
          <table:table-cell table:style-name="Table8.C5" office:value-type="string">
            <text:p text:style-name="P51">Do not leave system in this condition unless required for maintenance or repair purposes!</text:p>
          </table:table-cell>
        </table:table-row>
      </table:table>
      <text:p text:style-name="B2"/>
      <text:p text:style-name="P2">Axis Related Failures</text:p>
      <text:p text:style-name="B2">The failures listed below are indicated for each axis separately. They have to be reset by the related "<text:span text:style-name="T7">Axis Reset</text:span>" command (by MCS, LCU or OCU) or by pushbutton "<text:span text:style-name="T7">Reset</text:span>" at the drive cabinet.</text:p>
      <text:p text:style-name="B2">The label <text:span text:style-name="T20">àà</text:span> in the table below has to be replaced by either Az, GD or CH. It refers to the equipment labels used in the circuit diagrams in Vol. III, Installation Manual.</text:p>
      <text:p text:style-name="L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6">fault</text:p>
          </table:table-cell>
          <table:table-cell table:style-name="Table9.B1" office:value-type="string">
            <text:p text:style-name="P56">possible reason</text:p>
          </table:table-cell>
          <table:table-cell table:style-name="Table9.C1" office:value-type="string">
            <text:p text:style-name="P56">measures</text:p>
          </table:table-cell>
        </table:table-row>
        <table:table-row table:style-name="Table9.1">
          <table:table-cell table:style-name="Table9.A2" office:value-type="string">
            <text:p text:style-name="P51">Amplifier fault/overtemp.</text:p>
          </table:table-cell>
          <table:table-cell table:style-name="Table9.A2" office:value-type="string">
            <text:p text:style-name="P51">Servo amplifier failure </text:p>
          </table:table-cell>
          <table:table-cell table:style-name="Table9.C2" office:value-type="string">
            <text:p text:style-name="P50"><text:span text:style-name="T11">see page </text:span><text:span text:style-name="T11"><text:bookmark-ref text:reference-format="page" text:ref-name="Ampl_fail">61</text:bookmark-ref></text:span></text:p>
          </table:table-cell>
        </table:table-row>
        <table:table-row table:style-name="Table9.1">
          <table:table-cell table:style-name="Table9.A1" office:value-type="string">
            <text:p text:style-name="P51">Amplifier not ready</text:p>
          </table:table-cell>
          <table:table-cell table:style-name="Table9.A1" office:value-type="string">
            <text:p text:style-name="P51">conditions for amplifier operation not fulfilled</text:p>
          </table:table-cell>
          <table:table-cell table:style-name="Table9.C3" office:value-type="string">
            <text:p text:style-name="P50"><text:span text:style-name="T11">see page </text:span><text:span text:style-name="T11"><text:bookmark-ref text:reference-format="page" text:ref-name="Ampl_fail">61</text:bookmark-ref></text:span><text:span text:style-name="T11"><text:line-break/><text:line-break/></text:span><text:span text:style-name="T12">Note: A brake failure frequently comes along withan "amplifier not ready" failure, because the brakes will engage immediately by hardware and software interlocks, if an amplifier is not ready.</text:span></text:p>
          </table:table-cell>
        </table:table-row>
        <table:table-row table:style-name="Table9.1">
          <table:table-cell table:style-name="Table9.A2" office:value-type="string">
            <text:p text:style-name="P51">Motor overtemperature</text:p>
          </table:table-cell>
          <table:table-cell table:style-name="Table9.B4" office:value-type="string">
            <text:p text:style-name="P51">motor overtemp.</text:p>
          </table:table-cell>
          <table:table-cell table:style-name="Table9.C4" office:value-type="string">
            <text:p text:style-name="P51">Check motor temperature. If hot, check reason for overload (mechanical blocking, torque setpoint etc.). Otherwise check wiring. </text:p>
          </table:table-cell>
        </table:table-row>
        <table:table-row table:style-name="Table9.1">
          <table:table-cell table:style-name="Table9.A5" office:value-type="string">
            <text:p text:style-name="P51">Power supply fault</text:p>
          </table:table-cell>
          <table:table-cell table:style-name="Table9.B5" office:value-type="string">
            <text:p text:style-name="P51">circuit breaker tripped</text:p>
          </table:table-cell>
          <table:table-cell table:style-name="Table9.C5" office:value-type="string">
            <text:p text:style-name="P50"><text:span text:style-name="T11">Check circuit breakers +</text:span><text:span text:style-name="T21">àà</text:span><text:span text:style-name="T11"> - 1 OL 01 and - 1 OL 02<text:line-break/>(Az, CH: drive cabinets 1; GD: drive cabinet 2)</text:span></text:p>
          </table:table-cell>
        </table:table-row>
        <table:table-row table:style-name="Table9.1">
          <table:table-cell table:style-name="Table9.A1" office:value-type="string">
            <text:p text:style-name="P51">DC bus fault<text:line-break/>(Bus voltage too high)</text:p>
          </table:table-cell>
          <table:table-cell table:style-name="Table9.B6" office:value-type="string">
            <text:p text:style-name="P51">DC bus relay misadjusted</text:p>
          </table:table-cell>
          <table:table-cell table:style-name="Table9.C6" office:value-type="string">
            <text:p text:style-name="P51">Readjust relay (see section 4, "Modifications and Adjustments", par. 8.1.</text:p>
          </table:table-cell>
        </table:table-row>
        <table:table-row table:style-name="Table9.1">
          <table:table-cell table:style-name="Table9.A5" office:value-type="string">
            <text:p text:style-name="P51"/>
          </table:table-cell>
          <table:table-cell table:style-name="Table9.B7" office:value-type="string">
            <text:p text:style-name="P51">Regeneration not working</text:p>
          </table:table-cell>
          <table:table-cell table:style-name="Table9.C7" office:value-type="string">
            <text:p text:style-name="P51">Check regeneration unit(s) of that particular axis</text:p>
          </table:table-cell>
        </table:table-row>
        <table:table-row table:style-name="Table9.1">
          <table:table-cell table:style-name="Table9.A2" office:value-type="string">
            <text:p text:style-name="P51">Brake group # fault</text:p>
          </table:table-cell>
          <table:table-cell table:style-name="Table9.B1" office:value-type="string">
            <text:p text:style-name="P51">circuit breaker for brake tripped </text:p>
          </table:table-cell>
          <table:table-cell table:style-name="Table9.C1" office:value-type="string">
            <text:p text:style-name="P51">Check circuit breakers +PD - 27 FU 01 thru 05<text:line-break/>(in drive cabinet 3)</text:p>
          </table:table-cell>
        </table:table-row>
        <table:table-row table:style-name="Table9.1">
          <table:table-cell table:style-name="Table9.A5" office:value-type="string">
            <text:p text:style-name="P51">Brake failure</text:p>
          </table:table-cell>
          <table:table-cell table:style-name="Table9.B1" office:value-type="string">
            <text:p text:style-name="P51">Brake not released</text:p>
          </table:table-cell>
          <table:table-cell table:style-name="Table9.C1" office:value-type="string">
            <text:p text:style-name="P51">Check brake function by watching the brake making "click" when being released. If no sound,.check outgoing voltage from the brake relay in the drive cabinet to the brake itself according to circuit diagram. </text:p>
          </table:table-cell>
        </table:table-row>
        <table:table-row table:style-name="Table9.1">
          <table:table-cell table:style-name="Table9.A5" office:value-type="string">
            <text:p text:style-name="P51"/>
          </table:table-cell>
          <table:table-cell table:style-name="Table9.B1" office:value-type="string">
            <text:p text:style-name="P51">Brakes <text:s/>not closed though supposed to</text:p>
          </table:table-cell>
          <table:table-cell table:style-name="Table9.C1" office:value-type="string">
            <text:p text:style-name="P51">False feedback from brake current relay. Check wiring and potential outside influences that could trip the brake currrent relays, e.g. radios used inside the electronics shelter with cabinet doors open. </text:p>
          </table:table-cell>
        </table:table-row>
        <table:table-row table:style-name="Table9.1">
          <table:table-cell table:style-name="Table9.A11" office:value-type="string">
            <text:p text:style-name="P51"/>
          </table:table-cell>
          <table:table-cell table:style-name="Table9.B11" office:value-type="string">
            <text:p text:style-name="P51">Brake current relay misadjusted</text:p>
          </table:table-cell>
          <table:table-cell table:style-name="Table9.C11" office:value-type="string">
            <text:p text:style-name="P51">Readjust relay (see section 4, "Modifications and Adjustments", par. 8.2.</text:p>
          </table:table-cell>
        </table:table-row>
      </table:table>
      <text:p text:style-name="P9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6">fault</text:p>
          </table:table-cell>
          <table:table-cell table:style-name="Table10.B1" office:value-type="string">
            <text:p text:style-name="P56">possible reason</text:p>
          </table:table-cell>
          <table:table-cell table:style-name="Table10.C1" office:value-type="string">
            <text:p text:style-name="P56">measures</text:p>
          </table:table-cell>
        </table:table-row>
        <table:table-row table:style-name="Table10.1">
          <table:table-cell table:style-name="Table10.A1" office:value-type="string">
            <text:p text:style-name="P51">Motion failure </text:p>
          </table:table-cell>
          <table:table-cell table:style-name="Table10.B2" office:value-type="string">
            <text:p text:style-name="P51">No motion after enable</text:p>
          </table:table-cell>
          <table:table-cell table:style-name="Table10.C2" office:value-type="string">
            <text:p text:style-name="P52">No position change has been registered after drive enable. Make sure that:<text:line-break/>- drive is not blocked mechanically (try opposite <text:line-break/> <text:s/>direction!)<text:line-break/>- amplifier is enabled (ENABLE LED on)<text:line-break/>- rate setpoint arrives at servo amplifier<text:line-break/>- motor cables are connected and not interrupted<text:line-break/>- encoder is connected and operational. </text:p>
          </table:table-cell>
        </table:table-row>
        <table:table-row table:style-name="Table10.1">
          <table:table-cell table:style-name="Table10.A3" office:value-type="string">
            <text:p text:style-name="P51"/>
          </table:table-cell>
          <table:table-cell table:style-name="Table10.B3" office:value-type="string">
            <text:p text:style-name="P51">moving in wrong direction</text:p>
          </table:table-cell>
          <table:table-cell table:style-name="Table10.C3" office:value-type="string">
            <text:p text:style-name="P50"><text:span text:style-name="T11">Movement in wrong direction has been detected. Check wiring of velocity setpoints and feedbacks. Try operation from DCS (cf. par. </text:span><text:span text:style-name="T11"><text:bookmark-ref text:reference-format="chapter" text:ref-name="Hand"/></text:span><text:span text:style-name="T11">); <text:s/>if this works, the problem is neither between DCS and motors nor between motors and amplifiers.</text:span></text:p>
          </table:table-cell>
        </table:table-row>
        <table:table-row table:style-name="Table10.1">
          <table:table-cell table:style-name="Table10.A3" office:value-type="string">
            <text:p text:style-name="P51"/>
          </table:table-cell>
          <table:table-cell table:style-name="Table10.B4" office:value-type="string">
            <text:p text:style-name="P51"><text:bookmark-start text:name="runaway"/>Runaway<text:bookmark-end text:name="runaway"/></text:p>
          </table:table-cell>
          <table:table-cell table:style-name="Table10.C4" office:value-type="string">
            <text:p text:style-name="P52">Motor movement was too fast. Make sure that:<text:line-break/>- motor resolver is connected correctly<text:line-break/>- encoder is connected and operational<text:line-break/>- rate setpoint is transferred correctly.</text:p>
          </table:table-cell>
        </table:table-row>
        <table:table-row table:style-name="Table10.1">
          <table:table-cell table:style-name="Table10.A1" office:value-type="string">
            <text:p text:style-name="P51">Servo failure</text:p>
          </table:table-cell>
          <table:table-cell table:style-name="Table10.B1" office:value-type="string">
            <text:p text:style-name="P51">various </text:p>
          </table:table-cell>
          <table:table-cell table:style-name="Table10.C1" office:value-type="string">
            <text:p text:style-name="P51">The "servo failure" is a summary signal. Observe individual failure messages for more details.</text:p>
          </table:table-cell>
        </table:table-row>
        <table:table-row table:style-name="Table10.1">
          <table:table-cell table:style-name="Table10.A1" office:value-type="string">
            <text:p text:style-name="P51">Encoder failure</text:p>
          </table:table-cell>
          <table:table-cell table:style-name="Table10.B1" office:value-type="string">
            <text:p text:style-name="P51">encoder evaluation module WF705 (in PLC) not operational </text:p>
          </table:table-cell>
          <table:table-cell table:style-name="Table10.C1" office:value-type="string">
            <text:p text:style-name="P50"><text:span text:style-name="T11">Check +24V power supply to WF705. Perform a warm PLC restart (see page </text:span><text:span text:style-name="T11"><text:bookmark-ref text:reference-format="page" text:ref-name="PLC_warm_restart">45</text:bookmark-ref></text:span><text:span text:style-name="T11">).</text:span></text:p>
          </table:table-cell>
        </table:table-row>
        <table:table-row table:style-name="Table10.1">
          <table:table-cell table:style-name="Table10.A7" office:value-type="string">
            <text:p text:style-name="P51"/>
          </table:table-cell>
          <table:table-cell table:style-name="Table10.B7" office:value-type="string">
            <text:p text:style-name="P51">encoder fault</text:p>
          </table:table-cell>
          <table:table-cell table:style-name="Table10.C7" office:value-type="string">
            <text:p text:style-name="P50"><text:span text:style-name="T11">Encoder faulty; cf. page </text:span><text:span text:style-name="T11"><text:bookmark-ref text:reference-format="page" text:ref-name="Enc_fail">60</text:bookmark-ref></text:span><text:span text:style-name="T11">.</text:span></text:p>
          </table:table-cell>
        </table:table-row>
        <table:table-row table:style-name="Table10.1">
          <table:table-cell table:style-name="Table10.A3" office:value-type="string">
            <text:p text:style-name="P51">Pendulum alarm<text:line-break/>(Az only)</text:p>
          </table:table-cell>
          <table:table-cell table:style-name="Table10.B8" office:value-type="string">
            <text:p text:style-name="P51">wiring</text:p>
          </table:table-cell>
          <table:table-cell table:style-name="Table10.C8" office:value-type="string">
            <text:p text:style-name="P51">check wiring</text:p>
          </table:table-cell>
        </table:table-row>
        <table:table-row table:style-name="Table10.1">
          <table:table-cell table:style-name="Table10.A3" office:value-type="string">
            <text:p text:style-name="P51"/>
          </table:table-cell>
          <table:table-cell table:style-name="Table10.B8" office:value-type="string">
            <text:p text:style-name="P51">velocity loop interrupted</text:p>
          </table:table-cell>
          <table:table-cell table:style-name="Table10.C8" office:value-type="string">
            <text:p text:style-name="P51">Check velocity feedback from amplifiers and torque command to the motors at DCS.</text:p>
          </table:table-cell>
        </table:table-row>
        <table:table-row table:style-name="Table10.1">
          <table:table-cell table:style-name="Table10.A7" office:value-type="string">
            <text:p text:style-name="P54">Reset is possible after 60s only to allow oscillations to calm down.</text:p>
          </table:table-cell>
          <table:table-cell table:style-name="Table10.B8" office:value-type="string">
            <text:p text:style-name="P51">real alarm</text:p>
          </table:table-cell>
          <table:table-cell table:style-name="Table10.C8" office:value-type="string">
            <text:p text:style-name="P51">Check for any obvious reason. Try Az movement at a different location.</text:p>
          </table:table-cell>
        </table:table-row>
      </table:table>
      <text:p text:style-name="L0"/>
      <text:p text:style-name="P1">Unit Failures</text:p>
      <text:p text:style-name="Heading_20_4">OCU</text:p>
      <text:p text:style-name="P7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6">fault</text:p>
          </table:table-cell>
          <table:table-cell table:style-name="Table11.B1" office:value-type="string">
            <text:p text:style-name="P56">possible reason</text:p>
          </table:table-cell>
          <table:table-cell table:style-name="Table11.C1" office:value-type="string">
            <text:p text:style-name="P56">measures</text:p>
          </table:table-cell>
        </table:table-row>
        <table:table-row table:style-name="Table11.1">
          <table:table-cell table:style-name="Table11.A1" office:value-type="string">
            <text:p text:style-name="P44">OCU not operational</text:p>
          </table:table-cell>
          <table:table-cell table:style-name="Table11.A1" office:value-type="string">
            <text:p text:style-name="P44">PC hardware or software fault</text:p>
          </table:table-cell>
          <table:table-cell table:style-name="Table11.C2" office:value-type="string">
            <text:p text:style-name="P44">Check hardware and software setups as for a standard PC</text:p>
          </table:table-cell>
        </table:table-row>
        <table:table-row table:style-name="Table11.1">
          <table:table-cell table:style-name="Table11.A1" office:value-type="string">
            <text:p text:style-name="P44">Communication fault</text:p>
          </table:table-cell>
          <table:table-cell table:style-name="Table11.B3" office:value-type="string">
            <text:p text:style-name="P44">wiring interrupted</text:p>
          </table:table-cell>
          <table:table-cell table:style-name="Table11.C3" office:value-type="string">
            <text:p text:style-name="P44">Check wiring from OCU port COM1 to CP581 / COM2</text:p>
          </table:table-cell>
        </table:table-row>
        <table:table-row table:style-name="Table11.1">
          <table:table-cell table:style-name="Table11.A4" office:value-type="string">
            <text:p text:style-name="P44"/>
          </table:table-cell>
          <table:table-cell table:style-name="Table11.B4" office:value-type="string">
            <text:p text:style-name="P44">power supply for fiber optic converters missing</text:p>
          </table:table-cell>
          <table:table-cell table:style-name="Table11.C4" office:value-type="string">
            <text:p text:style-name="P44">Check power supply for fiber optic converters at both OCU port COM 1 and CP581 port COM2.</text:p>
          </table:table-cell>
        </table:table-row>
      </table:table>
      <text:p text:style-name="L0"/>
      <text:p text:style-name="P2"><text:bookmark-start text:name="PCU_fail"/>PCU<text:bookmark-end text:name="PCU_fail"/></text:p>
      <text:p text:style-name="B2">For servo failures refer to the previous paragraph (axis failures).</text:p>
      <text:p text:style-name="B2">A "PCU communication error" reported by the PLC always indicates a general failure somewhere between PCU CPU and PLC. Follow procedure below.</text:p>
      <text:p text:style-name="B2">For all tests decribed below the PCU must be connected to one of the PCU connection boxes. </text:p>
      <text:p text:style-name="L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6">fault</text:p>
          </table:table-cell>
          <table:table-cell table:style-name="Table12.B1" office:value-type="string">
            <text:p text:style-name="P56">possible reason</text:p>
          </table:table-cell>
          <table:table-cell table:style-name="Table12.C1" office:value-type="string">
            <text:p text:style-name="P56">measures</text:p>
          </table:table-cell>
        </table:table-row>
        <table:table-row table:style-name="Table12.1">
          <table:table-cell table:style-name="Table12.A1" office:value-type="string">
            <text:p text:style-name="P44">24V LED off</text:p>
          </table:table-cell>
          <table:table-cell table:style-name="Table12.B1" office:value-type="string">
            <text:p text:style-name="P44">PCU power supply missing </text:p>
          </table:table-cell>
          <table:table-cell table:style-name="Table12.C1" office:value-type="string">
            <text:p text:style-name="P44">Check wiring according to circuit diagram +PLC page 1 thru 5.</text:p>
          </table:table-cell>
        </table:table-row>
        <table:table-row table:style-name="Table12.1">
          <table:table-cell table:style-name="Table12.A1" office:value-type="string">
            <text:p text:style-name="P44">no display</text:p>
          </table:table-cell>
          <table:table-cell table:style-name="Table12.B1" office:value-type="string">
            <text:p text:style-name="P44">no axis selected</text:p>
          </table:table-cell>
          <table:table-cell table:style-name="Table12.C1" office:value-type="string">
            <text:p text:style-name="P43"><text:span text:style-name="T11">Press </text:span><text:span text:style-name="T8">Mode Select </text:span><text:span text:style-name="T11">pushbutton. If display comes up shortly but does not remain after releasing the pushbutton, continue with #3. If display does not come up at all, continue with #4.</text:span></text:p>
          </table:table-cell>
        </table:table-row>
        <table:table-row table:style-name="Table12.1">
          <table:table-cell table:style-name="Table12.A1" office:value-type="string">
            <text:p text:style-name="P44">no permanent display after mode select</text:p>
          </table:table-cell>
          <table:table-cell table:style-name="Table12.B1" office:value-type="string">
            <text:p text:style-name="P43"><text:span text:style-name="T11">PLC in </text:span><text:span text:style-name="T8">Stop</text:span><text:span text:style-name="T11"> mode</text:span></text:p>
          </table:table-cell>
          <table:table-cell table:style-name="Table12.C1" office:value-type="string">
            <text:p text:style-name="P43"><text:span text:style-name="T11">Restart PLC (see page </text:span><text:span text:style-name="T11"><text:bookmark-ref text:reference-format="page" text:ref-name="PLC_reset">51</text:bookmark-ref></text:span><text:span text:style-name="T11">).</text:span></text:p>
          </table:table-cell>
        </table:table-row>
        <table:table-row table:style-name="Table12.1">
          <table:table-cell table:style-name="Table12.A5" office:value-type="string">
            <text:p text:style-name="P44"/>
          </table:table-cell>
          <table:table-cell table:style-name="Table12.B5" office:value-type="string">
            <text:p text:style-name="P44">Current Loop Interrupted</text:p>
          </table:table-cell>
          <table:table-cell table:style-name="Table12.C5" office:value-type="string">
            <text:p text:style-name="P44">Check TxD and RxD lines. 20mA must be measured on both lines according to circuit diagram +PLC page 1.</text:p>
          </table:table-cell>
        </table:table-row>
        <table:table-row table:style-name="Table12.1">
          <table:table-cell table:style-name="Table12.A6" office:value-type="string">
            <text:p text:style-name="P44"/>
          </table:table-cell>
          <table:table-cell table:style-name="Table12.B6" office:value-type="string">
            <text:p text:style-name="P44">Communication error PLC - PCU</text:p>
          </table:table-cell>
          <table:table-cell table:style-name="Table12.C6" office:value-type="string">
            <text:p text:style-name="P43"><text:span text:style-name="T11">Perform warm PLC restart (see page </text:span><text:span text:style-name="T11"><text:bookmark-ref text:reference-format="page" text:ref-name="PLC_warm_restart">45</text:bookmark-ref></text:span><text:span text:style-name="T11">). Red LED at CP524 must be off. Check wiring between PLC and PCU according to circuit diagram +PLC page 1 thru 5.</text:span></text:p>
          </table:table-cell>
        </table:table-row>
        <table:table-row table:style-name="Table12.1">
          <table:table-cell table:style-name="Table12.A7" office:value-type="string">
            <text:p text:style-name="P43"><text:span text:style-name="T11">no display at PCU even when pressing </text:span><text:span text:style-name="T8">Mode Select</text:span></text:p>
          </table:table-cell>
          <table:table-cell table:style-name="Table12.B5" office:value-type="string">
            <text:p text:style-name="P44">PCU internal wiring damaged</text:p>
          </table:table-cell>
          <table:table-cell table:style-name="Table12.C5" office:value-type="string">
            <text:p text:style-name="P44">Check PCU wiring according to manufacturers documentation</text:p>
          </table:table-cell>
        </table:table-row>
        <table:table-row table:style-name="Table12.1">
          <table:table-cell table:style-name="Table12.A6" office:value-type="string">
            <text:p text:style-name="P44"/>
          </table:table-cell>
          <table:table-cell table:style-name="Table12.B6" office:value-type="string">
            <text:p text:style-name="P44">CPU faulty</text:p>
          </table:table-cell>
          <table:table-cell table:style-name="Table12.C6" office:value-type="string">
            <text:p text:style-name="P44">Replace CPU of PCU</text:p>
          </table:table-cell>
        </table:table-row>
      </table:table>
      <text:p text:style-name="L0"/>
      <text:p text:style-name="P2">Optical <text:bookmark-start text:name="Enc_fail"/>Encoders<text:bookmark-end text:name="Enc_fail"/></text:p>
      <text:p text:style-name="B2">In case of an encoder fault proceed as described hereafter.</text:p>
      <text:p text:style-name="B2">First verify that the encoder evaluation module WF705 inside the PLC is operational. The WF705 can assumed to be not operational if <text:span text:style-name="T6">all</text:span> encoders report a failure.</text:p>
      <text:p text:style-name="Liste_20_1">1.<text:tab/>Check 24V power supply to WF705 (circuit diagram +Az page 22)</text:p>
      <text:p text:style-name="Liste_20_1">2.<text:tab/>Perform a PLC warm restart in order to re-initialize the WF705 module<text:line-break/>(see page <text:bookmark-ref text:reference-format="page" text:ref-name="PLC_warm_restart">45</text:bookmark-ref>).</text:p>
      <text:p text:style-name="B2">After the proper function of the WF705 module has been verified, proceed with checking the encoder itself.</text:p>
      <text:p text:style-name="Liste_20_1">1.<text:tab/>Verify that encoder connectors at WF705 module are plugged in.</text:p>
      <text:p text:style-name="Liste_20_1">2.<text:tab/>Verify that the connector at encoder interface module PT15/2 (circuit diagram labels +Az/GD/CH - 22D02, 23D02; mounted in drive cabinet 3) is correctly plugged in.</text:p>
      <text:p text:style-name="Liste_20_1">3.<text:tab/>Verify that the connector at the encoder itself is plugged in.</text:p>
      <text:p text:style-name="Liste_20_1">4.<text:tab/>Connect spare encoder and reset failure condition. If failure persists, go on with step 5.</text:p>
      <text:p text:style-name="Liste_20_1">5.<text:tab/>Measure power supply at encoder connector:<text:line-break/>+24V must be measured between pins 11 and 12.</text:p>
      <text:p text:style-name="Liste_20_1">6.<text:tab/>Check wiring between WF705 (in PLC) and encoder interface module PT15/2<text:line-break/>as shown on circuit diagrams +Az/GD/CH pages 22 and 23.</text:p>
      <text:p text:style-name="Liste_20_1">7.<text:tab/>Check wiring between encoder interface module PT15/2 and encoder<text:line-break/>as shown on circuit diagrams +Az/GD/CH pages 22 and 23.</text:p>
      <text:p text:style-name="P25">Note:</text:p>
      <text:p text:style-name="P41">After replacing an encoder the related axis must be calibrated again. See section 4, "Modifications and Adjustments", par. 3.2.</text:p>
      <text:p text:style-name="B2"/>
      <text:p text:style-name="P1">Servo <text:bookmark-start text:name="Ampl_fail"/>Amplifiers<text:bookmark-end text:name="Ampl_fail"/></text:p>
      <text:p text:style-name="Ü2">Status during operation:</text:p>
      <text:p text:style-name="Liste_20_1">-<text:tab/>green LED "<text:span text:style-name="T7">Control Volts</text:span>" on</text:p>
      <text:p text:style-name="Liste_20_0">-<text:tab/>green LED "<text:span text:style-name="T7">Enable</text:span>" on or off depending on the drive status</text:p>
      <text:p text:style-name="Liste_20_0">-<text:tab/>green LED "<text:span text:style-name="T7">Drive Ready</text:span>" on</text:p>
      <text:p text:style-name="Liste_20_0">-<text:tab/>all red LEDs off.</text:p>
      <text:p text:style-name="B2">If the main power is not switched on, the "<text:span text:style-name="T7">Undervolts</text:span>" LED will be lit and the green "<text:span text:style-name="T7">Drive Ready</text:span>" LED will be off. </text:p>
      <text:p text:style-name="B2">The "<text:span text:style-name="T7">Overspeed</text:span>" LED may indicate either a missing or wrong connection of the motor resolver (cf. amplifier manual) <text:span text:style-name="T6">or</text:span> a <text:span text:style-name="T16">real</text:span> overspeed situation (runaway, cf. page <text:bookmark-ref text:reference-format="page" text:ref-name="runaway">57</text:bookmark-ref>).</text:p>
      <text:p text:style-name="B2">For further troubleshooting measures in case of amplifier failures refer to the manufacturer's manual, chapter 5.</text:p>
      <text:p text:style-name="B2"/>
      <text:p text:style-name="P3">Exchange Of Components</text:p>
      <text:p text:style-name="B2">If any components of the Servo Drive Control System have to be replaced (either <text:span text:style-name="T6">because</text:span> they are faulty or to find out <text:span text:style-name="T6">whether</text:span> they are faulty), please observe the section 4 of this manual, "Modifications and Adjustments".</text:p>
      <text:p text:style-name="B2">Make sure that the spare component is set up as indicated in that manual.</text:p>
      <text:p text:style-name="B2">For some components additional adjustments may be necessary. Follow the instructions in "Modifications and Adjustments".</text:p>
      <text:p text:style-name="B2">Other components (e.g. PLC I/O modules) may require a setting depending on its application, e.g. a PLC address. If so, this is also indicated in "Modifications and Adjustments".</text:p>
      <text:p text:style-name="B2"/>
      <text:p text:style-name="B2"/>
      <text:p text:style-name="P4">Maintenance</text:p>
      <text:p text:style-name="Heading_20_2">Regular Maintenance</text:p>
      <text:p text:style-name="Heading_20_3">Portable Control Unit</text:p>
      <text:p text:style-name="L2">In order to protect the electronic components of the <text:span text:style-name="T6">Portable Control Unit </text:span>(PCU) from moisture that possibly could make its way into the housing, some drying powder has been placed inside the PCU. <text:span text:style-name="T7">Vertex</text:span> recommends to replace the drying material <text:span text:style-name="T6">every six months</text:span>. If the PCU has been left face up in the rain (see precautions given on page <text:bookmark-ref text:reference-format="page" text:ref-name="PCU_op">33</text:bookmark-ref>), the drying powder should be replaced as soon as possible.</text:p>
      <text:p text:style-name="L2"/>
      <text:p text:style-name="Heading_20_3">PLC RAM Buffer Battery</text:p>
      <text:p text:style-name="B2">The buffer battery inside the PLC power supply chassis has a life time of approx. 3...5 years. Low battery voltage will be indicated by a yellow LED at the front of the power supply chassis. </text:p>
      <text:p text:style-name="B2">Even if the buffer battery is low the PLC RAM is buffered in case of a power failure by an additional internal NiCd accumulator. Buffer time is approx. 2 weeks.</text:p>
      <text:p text:style-name="B2">The buffer <text:span text:style-name="T6">battery</text:span> should be replaced after the "<text:span text:style-name="T7">Battery Low</text:span>" condition has been indicated. Replace battery as described in the Siemens Manual S5-135U, Vol. 1, Section 4.3.4. Leave PLC power switched on in order to avoid any loss of PLC RAM information.</text:p>
      <text:p text:style-name="B2">The <text:span text:style-name="T6">accumulator</text:span> should be replaced <text:span text:style-name="T6">every six years</text:span> as a preventive measure. Follow procedure as described in Siemens Manual S5-135U, Vol. 1, Section 4.3.4.</text:p>
      <text:p text:style-name="L0"/>
      <text:p text:style-name="Heading_20_3">Brakes</text:p>
      <text:p text:style-name="B2">The brakes inside the drive motors should be inspected regularly at least <text:span text:style-name="T6">every six months</text:span>. It should be checked whether there is any moisture inside the motors and whether the thickness of the brake friction disc is above the minimum thickness of 0.230 in (5.84 mm). If the thickness happens to be below this value, replace disc or send motors back to the manufacturer for brake disc replacement.</text:p>
      <text:p text:style-name="B2">For measuring the thickness of the brake disc follow the instructions given in Vol. IV, Vendor Publications, section 2.1.</text:p>
      <text:p text:style-name="L0"/>
      <text:p text:style-name="Heading_20_2"><text:soft-page-break/>Safety during maintenance</text:p>
      <text:p text:style-name="B2">If motion of the axis under maintenance could cause danger for people, the maintenance personnel has to ensure that no other person can operate this axis. The safest way is to switch off the entire axis. </text:p>
      <text:p text:style-name="B2">This can be done by using the key operated "<text:span text:style-name="T7">Local</text:span> <text:span text:style-name="T7">Axis</text:span> <text:span text:style-name="T7">Disable</text:span>" switch at the drive cabinet. During work the key should be kept by the maintenance crew.</text:p>
      <text:p text:style-name="B2"/>
      <text:p text:style-name="Heading_20_2">Various Maintenance Instructions</text:p>
      <text:p text:style-name="B2">Some instructions for several frequently occurring maintenance and repair works are listed below. Most of the are also included in Vol. IV, Vendor Publications.</text:p>
      <text:p text:style-name="L0"/>
      <text:p text:style-name="Heading_20_3">Precautions During Motor Replacement</text:p>
      <text:p text:style-name="B2">Before removing of a motor the two connectors at the motor have to be loosened. If a spare motor is not installed immediately afterwards, the following instructions have to be observed:</text:p>
      <text:p text:style-name="Liste_20_1">-<text:tab/>Unplug resolver connector (C2) at the related amplifier in the drive cabinet.<text:line-break/>Otherwise the resolver supply voltage might be shorted at the pins of the motor connector. This in return could destroy the amplifier itself.</text:p>
      <text:p text:style-name="Liste_20_1">-<text:tab/>Protect motor connectors against ingress of water (by cover, hanging upside down etc.).</text:p>
      <text:p text:style-name="L0"/>
      <text:p text:style-name="P1">A<text:bookmark-start text:name="Maint_Aux"/>UX<text:bookmark-end text:name="Maint_Aux"/> Mode</text:p>
      <text:p text:style-name="B2">As mentioned in paragraph <text:bookmark-ref text:reference-format="chapter" text:ref-name="AUX"/>, one or several motors per axis can be disabled if there is a problem woth one of the power supplies, motors, amplifiers or cables etc. </text:p>
      <text:p text:style-name="B2">Since the control system cannot tell the reason why the AUX mode has been enabled, the entire drive group will be left diabled. This includes</text:p>
      <text:p text:style-name="Liste_20_1">-<text:tab/>1 motor (GD, CH) / 4 motors (Az) </text:p>
      <text:p text:style-name="Liste_20_0">-<text:tab/>1 amplifier (GD, CH) / 4 amplifiers (Az)</text:p>
      <text:p text:style-name="Liste_20_0">-<text:tab/>1 power supply with its DC bus (Az).</text:p>
      <text:p text:style-name="B2">Therefore in AUX mode the motor heating during standstill not be active for the disabled motor(s).</text:p>
      <text:p text:style-name="P67"><text:span text:style-name="T15">Attention!</text:span><text:span text:style-name="T16"><text:line-break/><text:line-break/>The motor heating should not be left disabled for a longer time period in order to avoid any condensation inside the motors.<text:line-break/><text:line-break/></text:span><text:span text:style-name="T15"> Therefore use AUX mode only when this is really necessary!</text:span></text:p>
      <text:p text:style-name="P41"/>
      <text:p text:style-name="P41"/>
      <text:p text:style-name="L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LineDraw1" svg:font-family="'MS LineDraw'" style:font-charset="x-symbol"/>
    <style:font-face style:name="Symbol" svg:font-family="Symbol" style:font-charset="x-symbol"/>
    <style:font-face style:name="MS LineDraw" svg:font-family="'MS LineDraw', Symbol" style:font-family-generic="modern" style:font-charset="x-symbol"/>
    <style:font-face style:name="Symbol1" svg:font-family="Symbol" style:font-family-generic="roman" style:font-charset="x-symbol"/>
    <style:font-face style:name="Lohit Hindi1" svg:font-family="'Lohit Hindi'"/>
    <style:font-face style:name="Courier" svg:font-family="Courier" style:font-family-generic="modern"/>
    <style:font-face style:name="elite" svg:font-family="elite" style:font-family-generic="modern"/>
    <style:font-face style:name="palatino" svg:font-family="palatin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Liberation Serif" fo:font-size="12pt" fo:language="en" fo:country="US" style:font-name-asian="AR PL ShanHeiSun Un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Arial" style:font-size-asian="12pt" style:font-name-complex="Arial"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next-style-name="Text_20_body" style:list-style-name="" style:class="text">
      <style:paragraph-properties fo:margin-top="0.3335in" fo:margin-bottom="0in" fo:line-height="0.1665in" fo:orphans="2" fo:widows="2" fo:keep-with-next="always">
        <style:tab-stops>
          <style:tab-stop style:position="0.7874in"/>
        </style:tab-stops>
      </style:paragraph-properties>
      <style:text-properties fo:text-transform="uppercase" style:use-window-font-color="true" style:font-name="Arial" fo:font-size="14pt" fo:language="de" fo:country="DE" fo:font-weight="bold" style:font-name-asian="Arial" style:font-size-asian="14pt" style:font-weight-asian="bold" style:font-name-complex="Arial" style:font-size-complex="14pt" style:font-weight-complex="bold"/>
    </style:style>
    <style:style style:name="Heading_20_2" style:display-name="Heading 2" style:family="paragraph" style:next-style-name="Text_20_body" style:list-style-name="" style:class="text">
      <style:paragraph-properties fo:margin-top="0.1665in" fo:margin-bottom="0in" fo:line-height="0.1665in" fo:orphans="2" fo:widows="2" fo:keep-with-next="always">
        <style:tab-stops>
          <style:tab-stop style:position="0.7874in"/>
        </style:tab-stops>
      </style:paragraph-properties>
      <style:text-properties style:use-window-font-color="true" style:font-name="Arial" fo:font-size="12pt" fo:language="de" fo:country="DE" fo:font-weight="bold" style:font-name-asian="Arial" style:font-size-asian="12pt" style:font-weight-asian="bold" style:font-name-complex="Arial" style:font-size-complex="12pt" style:font-weight-complex="bold"/>
    </style:style>
    <style:style style:name="Heading_20_3" style:display-name="Heading 3" style:family="paragraph" style:next-style-name="Text_20_body" style:list-style-name="" style:class="text">
      <style:paragraph-properties fo:margin-top="0.1665in" fo:margin-bottom="0in" fo:line-height="0.1665in" fo:orphans="2" fo:widows="2" fo:keep-with-next="always">
        <style:tab-stops>
          <style:tab-stop style:position="0.7874in"/>
        </style:tab-stops>
      </style:paragraph-properties>
      <style:text-properties style:use-window-font-color="true" style:font-name="Arial" fo:font-size="12pt" fo:language="de" fo:country="DE" fo:font-style="italic" style:font-name-asian="Arial" style:font-size-asian="12pt" style:font-style-asian="italic" style:font-name-complex="Arial" style:font-size-complex="12pt" style:font-style-complex="italic"/>
    </style:style>
    <style:style style:name="Heading_20_4" style:display-name="Heading 4" style:family="paragraph" style:next-style-name="Text_20_body" style:list-style-name="" style:class="text">
      <style:paragraph-properties fo:margin-top="0.1665in" fo:margin-bottom="0in" fo:line-height="0.1665in" fo:orphans="2" fo:widows="2" fo:keep-with-next="always">
        <style:tab-stops>
          <style:tab-stop style:position="0.7874in"/>
        </style:tab-stops>
      </style:paragraph-properties>
      <style:text-properties style:use-window-font-color="true" style:font-name="Arial" fo:font-size="12pt" fo:language="de" fo:country="DE" style:font-name-asian="Arial" style:font-size-asian="12pt" style:font-name-complex="Arial" style:font-size-complex="12pt"/>
    </style:style>
    <style:style style:name="Heading_20_5" style:display-name="Heading 5" style:family="paragraph" style:next-style-name="Text_20_body" style:list-style-name="" style:class="text">
      <style:paragraph-properties fo:margin-top="0.1665in" fo:margin-bottom="0in" fo:line-height="0.1665in" fo:orphans="2" fo:widows="2" fo:keep-with-next="always"/>
      <style:text-properties style:use-window-font-color="true" style:font-name="Arial" fo:font-size="12pt" fo:language="de" fo:country="DE" style:font-name-asian="Arial" style:font-size-asian="12pt" style:font-name-complex="Arial" style:font-size-complex="12pt"/>
    </style:style>
    <style:style style:name="Heading_20_6" style:display-name="Heading 6" style:family="paragraph" style:next-style-name="Text_20_body" style:list-style-name="" style:class="text">
      <style:paragraph-properties fo:margin-top="0.1665in" fo:margin-bottom="0in" fo:line-height="0.1665in" fo:orphans="2" fo:widows="2" fo:keep-with-next="always"/>
      <style:text-properties style:use-window-font-color="true" style:font-name="Arial" fo:font-size="12pt" fo:language="de" fo:country="DE" style:font-name-asian="Arial" style:font-size-asian="12pt" style:font-name-complex="Arial" style:font-size-complex="12pt"/>
    </style:style>
    <style:style style:name="Heading_20_7" style:display-name="Heading 7" style:family="paragraph" style:next-style-name="Text_20_body" style:list-style-name="" style:class="text">
      <style:paragraph-properties fo:margin-top="0.1665in" fo:margin-bottom="0in" fo:line-height="0.1665in" fo:orphans="2" fo:widows="2" fo:keep-with-next="always"/>
      <style:text-properties style:use-window-font-color="true" style:font-name="Arial" fo:font-size="12pt" fo:language="de" fo:country="DE" style:font-name-asian="Arial" style:font-size-asian="12pt" style:font-name-complex="Arial" style:font-size-complex="12pt"/>
    </style:style>
    <style:style style:name="Heading_20_8" style:display-name="Heading 8" style:family="paragraph" style:parent-style-name="Standard" style:next-style-name="Standardeinzug" style:list-style-name="" style:class="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Heading_20_9" style:display-name="Heading 9" style:family="paragraph" style:parent-style-name="Standard" style:next-style-name="Standardeinzug" style:list-style-name="" style:class="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Anmerkungstext" style:family="paragraph" style:parent-style-name="Standard">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3.4453in" fo:margin-right="0.5902in" fo:text-indent="0in" style:auto-text-indent="false">
        <style:tab-stops>
          <style:tab-stop style:position="6.0043in" style:leader-style="dotted" style:leader-text="."/>
          <style:tab-stop style:position="6.3in" style:type="right"/>
        </style:tab-stops>
      </style:paragraph-properties>
    </style:style>
    <style:style style:name="Contents_20_7" style:display-name="Contents 7" style:family="paragraph" style:parent-style-name="Standard" style:next-style-name="Standard" style:class="index">
      <style:paragraph-properties fo:margin-left="2.9535in" fo:margin-right="0.5902in" fo:text-indent="0in" style:auto-text-indent="false">
        <style:tab-stops>
          <style:tab-stop style:position="6.0043in" style:leader-style="dotted" style:leader-text="."/>
          <style:tab-stop style:position="6.3in" style:type="right"/>
        </style:tab-stops>
      </style:paragraph-properties>
    </style:style>
    <style:style style:name="Contents_20_6" style:display-name="Contents 6" style:family="paragraph" style:parent-style-name="Standard" style:next-style-name="Standard" style:class="index">
      <style:paragraph-properties fo:margin-left="2.461in" fo:margin-right="0.5902in" fo:text-indent="0in" style:auto-text-indent="false">
        <style:tab-stops>
          <style:tab-stop style:position="6.0043in" style:leader-style="dotted" style:leader-text="."/>
          <style:tab-stop style:position="6.3in" style:type="right"/>
        </style:tab-stops>
      </style:paragraph-properties>
    </style:style>
    <style:style style:name="Contents_20_5" style:display-name="Contents 5" style:family="paragraph" style:parent-style-name="Standard" style:next-style-name="Standard" style:class="index">
      <style:paragraph-properties fo:margin-left="1.9689in" fo:margin-right="0.5902in" fo:text-indent="0in" style:auto-text-indent="false">
        <style:tab-stops>
          <style:tab-stop style:position="6.0043in" style:leader-style="dotted" style:leader-text="."/>
          <style:tab-stop style:position="6.3in" style:type="right"/>
        </style:tab-stops>
      </style:paragraph-properties>
    </style:style>
    <style:style style:name="Contents_20_4" style:display-name="Contents 4" style:family="paragraph" style:parent-style-name="Standard" style:next-style-name="Standard" style:class="index">
      <style:paragraph-properties fo:margin-left="1.4772in" fo:margin-right="0.5909in" fo:text-indent="0in" style:auto-text-indent="false">
        <style:tab-stops>
          <style:tab-stop style:position="2.1028in"/>
          <style:tab-stop style:position="6.4972in" style:type="right"/>
        </style:tab-stops>
      </style:paragraph-properties>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9846in" fo:margin-right="0.5909in" fo:text-indent="0in" style:auto-text-indent="false">
        <style:tab-stops>
          <style:tab-stop style:position="1.4846in"/>
          <style:tab-stop style:position="6.4972in"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925in" fo:margin-right="0.5909in" fo:margin-top="0.0835in" fo:margin-bottom="0in" fo:text-indent="0in" style:auto-text-indent="false">
        <style:tab-stops>
          <style:tab-stop style:position="0.8661in"/>
          <style:tab-stop style:position="6.4972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in" fo:margin-right="0.5909in" fo:margin-top="0.1665in" fo:margin-bottom="0in" fo:text-indent="0in" style:auto-text-indent="false">
        <style:tab-stops>
          <style:tab-stop style:position="0.248in"/>
          <style:tab-stop style:position="6.4972in" style:type="right"/>
        </style:tab-stops>
      </style:paragraph-properties>
      <style:text-properties fo:font-variant="small-caps" fo:font-size="10pt" style:font-size-asian="10pt" style:font-size-complex="10pt"/>
    </style:style>
    <style:style style:name="Index_20_7" style:display-name="Index 7" style:family="paragraph" style:parent-style-name="Standard" style:next-style-name="Standard">
      <style:paragraph-properties fo:margin-left="1.1791in" fo:margin-right="0in" fo:text-indent="0in" style:auto-text-indent="false"/>
    </style:style>
    <style:style style:name="Index_20_6" style:display-name="Index 6" style:family="paragraph" style:parent-style-name="Standard" style:next-style-name="Standard">
      <style:paragraph-properties fo:margin-left="0.9827in" fo:margin-right="0in" fo:text-indent="0in" style:auto-text-indent="false"/>
    </style:style>
    <style:style style:name="Index_20_5" style:display-name="Index 5" style:family="paragraph" style:parent-style-name="Standard" style:next-style-name="Standard">
      <style:paragraph-properties fo:margin-left="0.7862in" fo:margin-right="0in" fo:text-indent="0in" style:auto-text-indent="false"/>
    </style:style>
    <style:style style:name="Index_20_4" style:display-name="Index 4" style:family="paragraph" style:parent-style-name="Standard" style:next-style-name="Standard">
      <style:paragraph-properties fo:margin-left="0.5898in" fo:margin-right="0in" fo:text-indent="0in" style:auto-text-indent="false"/>
    </style:style>
    <style:style style:name="Index_20_3" style:display-name="Index 3" style:family="paragraph" style:parent-style-name="Standard" style:next-style-name="Standard" style:class="index">
      <style:paragraph-properties fo:margin-left="0.3929in" fo:margin-right="0in" fo:text-indent="0in" style:auto-text-indent="false"/>
    </style:style>
    <style:style style:name="Index_20_2" style:display-name="Index 2" style:family="paragraph" style:parent-style-name="Standard" style:next-style-name="Standard" style:class="index">
      <style:paragraph-properties fo:margin-left="0.1965in" fo:margin-right="0in" fo:text-indent="0in"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style:tab-stops>
          <style:tab-stop style:position="7.4811in" style:type="right"/>
        </style:tab-stops>
      </style:paragraph-properties>
      <style:text-properties style:font-name="Arial" fo:font-size="6pt" style:font-name-asian="Arial" style:font-size-asian="6pt" style:font-name-complex="Arial" style:font-size-complex="6pt"/>
    </style:style>
    <style:style style:name="Header" style:family="paragraph" style:parent-style-name="Standard" style:class="extra">
      <style:paragraph-properties>
        <style:tab-stops>
          <style:tab-stop style:position="7.4811in" style:type="right"/>
        </style:tab-stops>
      </style:paragraph-properties>
      <style:text-properties style:font-name="Arial" fo:font-size="8pt" style:font-name-asian="Arial" style:font-size-asian="8pt" style:font-name-complex="Arial" style:font-size-complex="8pt"/>
    </style:style>
    <style:style style:name="Footnote" style:family="paragraph" style:parent-style-name="Standard" style:class="extra">
      <style:text-properties fo:font-size="10pt" style:font-size-asian="10pt" style:font-size-complex="10pt"/>
    </style:style>
    <style:style style:name="Standardeinzug" style:family="paragraph" style:parent-style-name="Standard">
      <style:paragraph-properties fo:margin-left="0.4917in" fo:margin-right="0in" fo:text-indent="0in" style:auto-text-indent="false"/>
    </style:style>
    <style:style style:name="Aufzählungszeichen" style:family="paragraph" style:parent-style-name="Standard" style:list-style-name="WW8StyleNum">
      <style:paragraph-properties fo:margin-left="0.1965in" fo:margin-right="0in" fo:text-indent="-0.1965in" style:auto-text-indent="false"/>
    </style:style>
    <style:style style:name="Liste_20_0" style:display-name="Liste 0" style:family="paragraph">
      <style:paragraph-properties fo:margin-left="0.3937in" fo:margin-right="0in" fo:line-height="0.1665in" fo:orphans="2" fo:widows="2" fo:text-indent="-0.1972in" style:auto-text-indent="false"/>
      <style:text-properties style:use-window-font-color="true" style:font-name="Arial" fo:font-size="12pt" fo:language="de" fo:country="DE" style:font-name-asian="Arial" style:font-size-asian="12pt" style:font-name-complex="Arial" style:font-size-complex="12pt"/>
    </style:style>
    <style:style style:name="B2" style:family="paragraph">
      <style:paragraph-properties fo:margin-top="0.1665in" fo:margin-bottom="0in" fo:line-height="0.25in" fo:text-align="justify" style:justify-single-word="false" fo:orphans="2" fo:widows="2"/>
      <style:text-properties style:use-window-font-color="true" style:font-name="Arial" fo:font-size="12pt" fo:language="de" fo:country="DE" style:font-name-asian="Arial" style:font-size-asian="12pt" style:font-name-complex="Arial" style:font-size-complex="12pt"/>
    </style:style>
    <style:style style:name="B0" style:family="paragraph">
      <style:paragraph-properties fo:margin-top="0.1665in" fo:margin-bottom="0in" fo:line-height="0.1665in" fo:text-align="justify" style:justify-single-word="false" fo:orphans="2" fo:widows="2"/>
      <style:text-properties style:use-window-font-color="true" style:font-name="Arial" fo:font-size="12pt" fo:language="de" fo:country="DE" style:font-name-asian="Arial" style:font-size-asian="12pt" style:font-name-complex="Arial" style:font-size-complex="12pt"/>
    </style:style>
    <style:style style:name="L0" style:family="paragraph">
      <style:paragraph-properties fo:margin-top="0.1665in" fo:margin-bottom="0in" fo:line-height="0.1665in" fo:orphans="2" fo:widows="2"/>
      <style:text-properties style:use-window-font-color="true" style:font-name="Arial" fo:font-size="12pt" fo:language="de" fo:country="DE" style:font-name-asian="Arial" style:font-size-asian="12pt" style:font-name-complex="Arial" style:font-size-complex="12pt"/>
    </style:style>
    <style:style style:name="L2" style:family="paragraph">
      <style:paragraph-properties fo:margin-top="0.1665in" fo:margin-bottom="0in" fo:line-height="0.25in" fo:orphans="2" fo:widows="2"/>
      <style:text-properties style:use-window-font-color="true" style:font-name="Arial" fo:font-size="12pt" fo:language="de" fo:country="DE" style:font-name-asian="Arial" style:font-size-asian="12pt" style:font-name-complex="Arial" style:font-size-complex="12pt"/>
    </style:style>
    <style:style style:name="L1" style:family="paragraph" style:parent-style-name="L0">
      <style:paragraph-properties fo:margin-left="0.3937in" fo:margin-right="0in" fo:text-indent="-0.3937in" style:auto-text-indent="false">
        <style:tab-stops>
          <style:tab-stop style:position="0.3937in"/>
        </style:tab-stops>
      </style:paragraph-properties>
    </style:style>
    <style:style style:name="L3" style:family="paragraph" style:parent-style-name="L2">
      <style:paragraph-properties fo:margin-top="0.3335in" fo:margin-bottom="0in"/>
      <style:text-properties style:font-name="Arial" style:font-name-asian="Arial" style:font-name-complex="Arial"/>
    </style:style>
    <style:style style:name="Überschrift_20_im_20_Text" style:display-name="Überschrift im Text" style:family="paragraph">
      <style:paragraph-properties fo:margin-top="0.5in" fo:margin-bottom="0in" fo:line-height="0.1665in" fo:keep-together="always" fo:orphans="2" fo:widows="2" fo:keep-with-next="always"/>
      <style:text-properties style:use-window-font-color="true" style:font-name="Arial" fo:font-size="12pt" fo:language="de" fo:country="DE" style:font-name-asian="Arial" style:font-size-asian="12pt" style:font-name-complex="Arial" style:font-size-complex="12pt"/>
    </style:style>
    <style:style style:name="Inhaltsverzeichnis" style:family="paragraph">
      <style:paragraph-properties fo:line-height="0.25in" fo:orphans="2" fo:widows="2">
        <style:tab-stops>
          <style:tab-stop style:position="0.9846in"/>
          <style:tab-stop style:position="6.6937in" style:type="right"/>
        </style:tab-stops>
      </style:paragraph-properties>
      <style:text-properties style:use-window-font-color="true" style:font-name="Arial" fo:font-size="10pt" fo:language="de" fo:country="DE" style:font-name-asian="Arial" style:font-size-asian="10pt" style:font-name-complex="Arial" style:font-size-complex="10pt"/>
    </style:style>
    <style:style style:name="Liste_20_1" style:display-name="Liste 1" style:family="paragraph">
      <style:paragraph-properties fo:margin-left="0.3937in" fo:margin-right="0in" fo:margin-top="0.1665in" fo:margin-bottom="0in" fo:line-height="0.1665in" fo:orphans="2" fo:widows="2" fo:text-indent="-0.1972in" style:auto-text-indent="false">
        <style:tab-stops>
          <style:tab-stop style:position="0.3937in"/>
        </style:tab-stops>
      </style:paragraph-properties>
      <style:text-properties style:use-window-font-color="true" style:font-name="Arial" fo:font-size="12pt" fo:language="de" fo:country="DE" style:font-name-asian="Arial" style:font-size-asian="12pt" style:font-name-complex="Arial" style:font-size-complex="12pt"/>
    </style:style>
    <style:style style:name="Ü2" style:family="paragraph" style:parent-style-name="Überschrift_20_im_20_Text">
      <style:paragraph-properties fo:margin-top="0.25in" fo:margin-bottom="0in"/>
    </style:style>
    <style:style style:name="Liste_20_1_20_zg" style:display-name="Liste 1 zg" style:family="paragraph">
      <style:paragraph-properties fo:margin-left="0.3937in" fo:margin-right="0in" fo:line-height="0.1665in" fo:orphans="2" fo:widows="2" fo:text-indent="-0.0984in" style:auto-text-indent="false"/>
      <style:text-properties style:use-window-font-color="true" style:font-name="Helv" fo:font-size="12pt" fo:language="de" fo:country="DE" style:font-name-asian="Helv" style:font-size-asian="12pt" style:font-name-complex="Helv" style:font-size-complex="12pt"/>
    </style:style>
    <style:style style:name="Block_20_1" style:display-name="Block 1" style:family="paragraph">
      <style:paragraph-properties fo:margin-top="0.3335in" fo:margin-bottom="0in" fo:line-height="0.25in" fo:text-align="justify" style:justify-single-word="false" fo:orphans="2" fo:widows="2"/>
      <style:text-properties style:use-window-font-color="true" style:font-name="Helv" fo:font-size="12pt" fo:language="de" fo:country="DE" style:font-name-asian="Helv" style:font-size-asian="12pt" style:font-name-complex="Helv" style:font-size-complex="12pt"/>
    </style:style>
    <style:style style:name="Block_20_normal" style:display-name="Block normal" style:family="paragraph">
      <style:paragraph-properties fo:margin-top="0.1665in" fo:margin-bottom="0in" fo:line-height="0.1665in" fo:text-align="justify" style:justify-single-word="false" fo:orphans="2" fo:widows="2"/>
      <style:text-properties style:use-window-font-color="true" style:font-name="Helv" fo:font-size="12pt" fo:language="de" fo:country="DE" style:font-name-asian="Helv" style:font-size-asian="12pt" style:font-name-complex="Helv" style:font-size-complex="12pt"/>
    </style:style>
    <style:style style:name="Links_20_1zg" style:display-name="Links 1zg" style:family="paragraph">
      <style:paragraph-properties fo:margin-top="0.1665in" fo:margin-bottom="0in" fo:line-height="0.1665in" fo:orphans="2" fo:widows="2"/>
      <style:text-properties style:use-window-font-color="true" style:font-name="Helv" fo:font-size="12pt" fo:language="de" fo:country="DE" style:font-name-asian="Helv" style:font-size-asian="12pt" style:font-name-complex="Helv" style:font-size-complex="12pt"/>
    </style:style>
    <style:style style:name="Links_20_1" style:display-name="Links 1" style:family="paragraph">
      <style:paragraph-properties fo:margin-top="0.3335in" fo:margin-bottom="0in" fo:line-height="0.25in" fo:orphans="2" fo:widows="2"/>
      <style:text-properties style:use-window-font-color="true" style:font-name="Helv" fo:font-size="12pt" fo:language="de" fo:country="DE" style:font-name-asian="Helv" style:font-size-asian="12pt" style:font-name-complex="Helv" style:font-size-complex="12pt"/>
    </style:style>
    <style:style style:name="_31__5f_Block_20_1" style:display-name="1_Block 1" style:family="paragraph">
      <style:paragraph-properties fo:margin-top="0.1665in" fo:margin-bottom="0in" fo:line-height="0.25in" fo:text-align="justify" style:justify-single-word="false" fo:orphans="2" fo:widows="2"/>
      <style:text-properties style:use-window-font-color="true" style:font-name="Helv" fo:font-size="12pt" fo:language="de" fo:country="DE" style:font-name-asian="Helv" style:font-size-asian="12pt" style:font-name-complex="Helv" style:font-size-complex="12pt"/>
    </style:style>
    <style:style style:name="_31__5f_Links_20_1" style:display-name="1_Links 1" style:family="paragraph">
      <style:paragraph-properties fo:margin-top="0.1665in" fo:margin-bottom="0in" fo:line-height="0.25in" fo:orphans="2" fo:widows="2"/>
      <style:text-properties style:use-window-font-color="true" style:font-name="Helv" fo:font-size="12pt" fo:language="de" fo:country="DE" style:font-name-asian="Helv" style:font-size-asian="12pt" style:font-name-complex="Helv" style:font-size-complex="12pt"/>
    </style:style>
    <style:style style:name="WW-Überschrift_20_im_20_Text" style:display-name="WW-Überschrift im Text" style:family="paragraph">
      <style:paragraph-properties fo:margin-top="0.5in" fo:margin-bottom="0in" fo:line-height="0.1665in" fo:keep-together="always" fo:orphans="2" fo:widows="2" fo:keep-with-next="always"/>
      <style:text-properties style:use-window-font-color="true" style:font-name="Helv" fo:font-size="12pt" fo:language="de" fo:country="DE" style:font-name-asian="Helv" style:font-size-asian="12pt" style:font-name-complex="Helv" style:font-size-complex="12pt"/>
    </style:style>
    <style:style style:name="WW-Überschrift_20_im_20_Text1" style:display-name="WW-Überschrift im Text1" style:family="paragraph">
      <style:paragraph-properties fo:margin-top="0.5in" fo:margin-bottom="0in" fo:line-height="0.1665in" fo:keep-together="always" fo:orphans="2" fo:widows="2" fo:keep-with-next="always"/>
      <style:text-properties style:use-window-font-color="true" style:font-name="Tms Rmn" fo:font-size="12pt" fo:language="de" fo:country="DE" style:font-name-asian="Tms Rmn" style:font-size-asian="12pt" style:font-name-complex="Tms Rmn" style:font-size-complex="12pt"/>
    </style:style>
    <style:style style:name="LL" style:family="paragraph" style:parent-style-name="L0">
      <style:paragraph-properties fo:margin-left="0.3937in" fo:margin-right="0in" fo:text-indent="0in" style:auto-text-indent="false">
        <style:tab-stops>
          <style:tab-stop style:position="2.3634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Absatz-Standardschriftart" style:family="text"/>
    <style:style style:name="Anmerkungszeichen" style:family="text" style:parent-style-name="Absatz-Standardschriftart">
      <style:text-properties fo:font-size="8pt" style:font-size-asian="8pt" style:font-size-complex="8pt"/>
    </style:style>
    <style:style style:name="Line_20_numbering" style:display-name="Line numbering" style:family="text" style:parent-style-name="Absatz-Standardschriftart"/>
    <style:style style:name="Footnote_20_Symbol" style:display-name="Footnote Symbol" style:family="text" style:parent-style-name="Absatz-Standardschriftart">
      <style:text-properties style:text-position="37% 100%" fo:font-size="8pt" style:font-size-asian="8pt" style:font-size-complex="8pt"/>
    </style:style>
    <style:style style:name="Endnote_20_Symbol" style:display-name="End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665in">
        <style:tab-stops>
          <style:tab-stop style:position="6.6in" style:type="right"/>
        </style:tab-stops>
      </style:paragraph-properties>
    </style:style>
    <style:style style:name="MP2" style:family="paragraph" style:parent-style-name="Standard">
      <style:text-properties style:font-name="Courier" style:font-name-asian="Courier" style:font-name-complex="Courier"/>
    </style:style>
    <style:style style:name="MT1" style:family="text">
      <style:text-properties fo:font-size="6pt" style:font-size-asian="6pt" style:font-size-complex="6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1.1811in" fo:margin-bottom="0.5516in" fo:margin-left="0.9846in" fo:margin-right="0.590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top="0.3154in" style:dynamic-spacing="true"/>
      </style:footer-style>
    </style:page-layout>
    <style:page-layout style:name="Mpm2">
      <style:page-layout-properties fo:page-width="8.2681in" fo:page-height="11.6929in" style:num-format="1" style:print-orientation="portrait" fo:margin-top="1.1811in" fo:margin-bottom="0.9055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1811in" fo:margin-bottom="0.5516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top="0.3154in" style:dynamic-spacing="true"/>
      </style:footer-style>
    </style:page-layout>
  </office:automatic-styles>
  <office:master-styles>
    <style:master-page style:name="Standard" style:page-layout-name="Mpm1">
      <style:footer>
        <text:p text:style-name="MP1"><text:span text:style-name="MT1">D3\O&amp;M\</text:span><text:span text:style-name="MT1"><text:file-name text:display="name-and-extension">om5034.doc</text:file-name></text:span><text:span text:style-name="MT1">/</text:span><text:span text:style-name="MT1"><text:bookmark-ref text:reference-format="text" text:ref-name="Version">2.2 </text:bookmark-ref></text:span><text:span text:style-name="MT1"><text:tab/></text:span><text:span text:style-name="MT2">Page 1 -</text:span><text:span text:style-name="MT2"><text:page-number style:num-format="i" text:select-page="current">v</text:page-number></text:span></text:p>
      </style:footer>
      <style:footer-left>
        <text:p text:style-name="MP2"><text:s/></text:p>
      </style:footer-left>
    </style:master-page>
    <style:master-page style:name="First_20_Page" style:display-name="First Page" style:page-layout-name="Mpm2" style:next-style-name="Standard">
      <style:header>
        <text:p text:style-name="MP1"><text:span text:style-name="MT1">D3\O&amp;M\</text:span><text:span text:style-name="MT1"><text:file-name text:display="name-and-extension">om5034.doc</text:file-name></text:span><text:span text:style-name="MT1">/</text:span><text:span text:style-name="MT1"><text:bookmark-ref text:reference-format="text" text:ref-name="Version">2.2 </text:bookmark-ref></text:span><text:span text:style-name="MT1"><text:tab/></text:span><text:span text:style-name="MT2">Page 1 - </text:span><text:span text:style-name="MT2"><text:page-number text:select-page="current">1</text:page-number></text:span></text:p>
      </style:header>
      <style:footer>
        <text:p text:style-name="MP1"><text:span text:style-name="MT1">D3\O&amp;M\</text:span><text:span text:style-name="MT1"><text:file-name text:display="name-and-extension">om5034.doc</text:file-name></text:span><text:span text:style-name="MT1">/</text:span><text:span text:style-name="MT1"><text:bookmark-ref text:reference-format="text" text:ref-name="Version">2.2 </text:bookmark-ref></text:span><text:span text:style-name="MT1"><text:tab/></text:span><text:span text:style-name="MT2">Page 1 - </text:span><text:span text:style-name="MT2"><text:page-number text:select-page="current">1</text:page-number></text:span></text:p>
      </style:footer>
    </style:master-page>
    <style:master-page style:name="First_20_convert_20_1" style:display-name="First convert 1" style:page-layout-name="Mpm2" style:next-style-name="Convert_20_1">
      <style:header>
        <text:p text:style-name="Standard"/>
        <text:p text:style-name="Standard"/>
      </style:header>
      <style:footer>
        <text:p text:style-name="Standard"/>
        <text:p text:style-name="Standard"/>
      </style:footer>
    </style:master-page>
    <style:master-page style:name="Convert_20_1" style:display-name="Convert 1" style:page-layout-name="Mpm3">
      <style:footer>
        <text:p text:style-name="MP1"><text:span text:style-name="MT1">D3\O&amp;M\</text:span><text:span text:style-name="MT1"><text:file-name text:display="name-and-extension">om5034.doc</text:file-name></text:span><text:span text:style-name="MT1">/</text:span><text:span text:style-name="MT1"><text:bookmark-ref text:reference-format="text" text:ref-name="Version">2.2 </text:bookmark-ref></text:span><text:span text:style-name="MT1"><text:tab/></text:span><text:span text:style-name="MT2">Page 1 - </text:span><text:span text:style-name="MT2"><text:page-number text:select-page="current">6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umentation Arecibo</dc:title>
    <dc:subject>O&amp;M Manual</dc:subject>
    <meta:keyword>Operation and Troubleshooting</meta:keyword>
    <dc:description>10/95034</dc:description>
    <meta:initial-creator>K.J.Willmeroth</meta:initial-creator>
    <meta:creation-date>1996-05-28T11:55:00</meta:creation-date>
    <dc:creator>K. J. Willmeroth</dc:creator>
    <dc:date>1997-09-25T13:00:00</dc:date>
    <meta:print-date>1997-09-25T16:58:00</meta:print-date>
    <meta:editing-cycles>59</meta:editing-cycles>
    <meta:editing-duration>P1DT6H37M</meta:editing-duration>
    <meta:document-statistic meta:table-count="12" meta:image-count="3" meta:object-count="0" meta:page-count="71" meta:paragraph-count="1082" meta:word-count="16497" meta:character-count="84586" meta:non-whitespace-character-count="69294"/>
    <meta:generator>LibreOffice/3.4$Unix LibreOffice_project/340m1$Build-1505</meta:generator>
    <meta:user-defined meta:name="Info 1"/>
    <meta:user-defined meta:name="Info 2"/>
    <meta:user-defined meta:name="Info 3"/>
    <meta:user-defined meta:name="Info 4"/>
  </office:meta>
</office:document-meta>
</file>