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3326in" fo:margin-left="-0.0486in" table:align="left" style:writing-mode="lr-tb"/>
    </style:style>
    <style:style style:name="Table1.A" style:family="table-column">
      <style:table-column-properties style:column-width="3.9861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4438in" fo:margin-left="-0.0597in" table:align="left" style:writing-mode="lr-tb"/>
    </style:style>
    <style:style style:name="Table2.A" style:family="table-column">
      <style:table-column-properties style:column-width="0.7875in"/>
    </style:style>
    <style:style style:name="Table2.B" style:family="table-column">
      <style:table-column-properties style:column-width="0.9847in"/>
    </style:style>
    <style:style style:name="Table2.C" style:family="table-column">
      <style:table-column-properties style:column-width="1.6972in"/>
    </style:style>
    <style:style style:name="Table2.D" style:family="table-column">
      <style:table-column-properties style:column-width="2.974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3in" fo:padding-right="0.0493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493in" fo:padding-right="0.0493in" fo:padding-top="0in" fo:padding-bottom="0in" fo:border-left="0.75pt solid #000000" fo:border-right="none" fo:border-top="1.5pt solid #000000" fo:border-bottom="0.75pt solid #000000" style:writing-mode="lr-tb"/>
    </style:style>
    <style:style style:name="Table2.D1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2.D2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7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1.5pt solid #000000" style:writing-mode="lr-tb"/>
    </style:style>
    <style:style style:name="Table2.B7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1.5pt solid #000000" style:writing-mode="lr-tb"/>
    </style:style>
    <style:style style:name="Table2.D7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4438in" fo:margin-left="-0.0597in" table:align="left" style:writing-mode="lr-tb"/>
    </style:style>
    <style:style style:name="Table3.A" style:family="table-column">
      <style:table-column-properties style:column-width="0.7875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1.6972in"/>
    </style:style>
    <style:style style:name="Table3.D" style:family="table-column">
      <style:table-column-properties style:column-width="2.974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3in" fo:padding-right="0.0493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-left="0.0493in" fo:padding-right="0.0493in" fo:padding-top="0in" fo:padding-bottom="0in" fo:border-left="0.75pt solid #000000" fo:border-right="none" fo:border-top="1.5pt solid #000000" fo:border-bottom="0.75pt solid #000000" style:writing-mode="lr-tb"/>
    </style:style>
    <style:style style:name="Table3.D1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4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none" style:writing-mode="lr-tb"/>
    </style:style>
    <style:style style:name="Table3.B4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3.D4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none" style:writing-mode="lr-tb"/>
    </style:style>
    <style:style style:name="Table3.A5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1.5pt solid #000000" style:writing-mode="lr-tb"/>
    </style:style>
    <style:style style:name="Table3.B5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1.5pt solid #000000" style:writing-mode="lr-tb"/>
    </style:style>
    <style:style style:name="Table3.D5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4438in" fo:margin-left="-0.0597in" table:align="left" style:writing-mode="lr-tb"/>
    </style:style>
    <style:style style:name="Table4.A" style:family="table-column">
      <style:table-column-properties style:column-width="0.7875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1.6972in"/>
    </style:style>
    <style:style style:name="Table4.D" style:family="table-column">
      <style:table-column-properties style:column-width="2.974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3in" fo:padding-right="0.0493in" fo:padding-top="0in" fo:padding-bottom="0in" fo:border-left="1.5pt solid #000000" fo:border-right="none" fo:border-top="1.5pt solid #000000" fo:border-bottom="0.75pt solid #000000" style:writing-mode="lr-tb"/>
    </style:style>
    <style:style style:name="Table4.B1" style:family="table-cell">
      <style:table-cell-properties style:vertical-align="top" fo:padding-left="0.0493in" fo:padding-right="0.0493in" fo:padding-top="0in" fo:padding-bottom="0in" fo:border-left="0.75pt solid #000000" fo:border-right="none" fo:border-top="1.5pt solid #000000" fo:border-bottom="0.75pt solid #000000" style:writing-mode="lr-tb"/>
    </style:style>
    <style:style style:name="Table4.D1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none" style:writing-mode="lr-tb"/>
    </style:style>
    <style:style style:name="Table4.B4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4.D4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none" style:writing-mode="lr-tb"/>
    </style:style>
    <style:style style:name="Table4.A5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1.5pt solid #000000" style:writing-mode="lr-tb"/>
    </style:style>
    <style:style style:name="Table4.B5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1.5pt solid #000000" style:writing-mode="lr-tb"/>
    </style:style>
    <style:style style:name="Table4.D5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Links_20_1zg">
      <style:text-properties style:font-name="Arial" style:font-name-complex="Arial"/>
    </style:style>
    <style:style style:name="P2" style:family="paragraph" style:parent-style-name="Links_20_1zg">
      <style:text-properties style:font-name="Courier New" style:font-name-complex="Courier New"/>
    </style:style>
    <style:style style:name="P3" style:family="paragraph" style:parent-style-name="_31__5f_Block_20_1">
      <style:text-properties style:font-name="Arial" style:font-name-complex="Arial"/>
    </style:style>
    <style:style style:name="P4" style:family="paragraph" style:parent-style-name="Überschrift_20_im_20_Text">
      <style:text-properties fo:font-weight="bold" style:font-weight-asian="bold"/>
    </style:style>
    <style:style style:name="P5" style:family="paragraph" style:parent-style-name="Überschrift_20_im_20_Text">
      <style:text-properties style:text-underline-style="solid" style:text-underline-width="auto" style:text-underline-color="font-color"/>
    </style:style>
    <style:style style:name="P6" style:family="paragraph" style:parent-style-name="Überschrift_20_im_20_Text">
      <style:paragraph-properties fo:margin-top="0.25in" fo:margin-bottom="0in"/>
      <style:text-properties style:text-underline-style="solid" style:text-underline-width="auto" style:text-underline-color="font-color"/>
    </style:style>
    <style:style style:name="P7" style:family="paragraph" style:parent-style-name="Überschrift_20_im_20_Text">
      <style:paragraph-properties fo:margin-top="0.25in" fo:margin-bottom="0in"/>
      <style:text-properties fo:color="#000080" style:text-underline-style="solid" style:text-underline-width="auto" style:text-underline-color="font-color"/>
    </style:style>
    <style:style style:name="P8" style:family="paragraph" style:parent-style-name="Überschrift_20_im_20_Text">
      <style:paragraph-properties fo:margin-top="0.3335in" fo:margin-bottom="0in"/>
      <style:text-properties style:text-underline-style="solid" style:text-underline-width="auto" style:text-underline-color="font-color"/>
    </style:style>
    <style:style style:name="P9" style:family="paragraph" style:parent-style-name="Überschrift_20_im_20_Text">
      <style:paragraph-properties fo:break-before="page"/>
    </style:style>
    <style:style style:name="P10" style:family="paragraph" style:parent-style-name="Überschrift_20_im_20_Text">
      <style:paragraph-properties fo:margin-top="0.4165in" fo:margin-bottom="0in"/>
      <style:text-properties style:text-underline-style="solid" style:text-underline-width="auto" style:text-underline-color="font-color"/>
    </style:style>
    <style:style style:name="P11" style:family="paragraph" style:parent-style-name="Heading_20_2">
      <style:paragraph-properties fo:margin-left="0.248in" fo:margin-right="0in" fo:text-indent="-0.248in" style:auto-text-indent="false"/>
    </style:style>
    <style:style style:name="P12" style:family="paragraph" style:parent-style-name="Heading_20_2">
      <style:paragraph-properties fo:margin-left="0.248in" fo:margin-right="0in" fo:text-indent="-0.248in" style:auto-text-indent="false"/>
      <style:text-properties style:text-underline-style="none"/>
    </style:style>
    <style:style style:name="P13" style:family="paragraph" style:parent-style-name="Heading_20_2">
      <style:paragraph-properties fo:margin-left="0.248in" fo:margin-right="0in" fo:text-indent="-0.248in" style:auto-text-indent="false" fo:break-before="page"/>
    </style:style>
    <style:style style:name="P14" style:family="paragraph" style:parent-style-name="Heading_20_3">
      <style:paragraph-properties fo:margin-left="0.248in" fo:margin-right="0in" fo:text-indent="-0.248in" style:auto-text-indent="false"/>
      <style:text-properties style:text-underline-style="none"/>
    </style:style>
    <style:style style:name="P15" style:family="paragraph" style:parent-style-name="Heading_20_3">
      <style:paragraph-properties fo:margin-left="0.248in" fo:margin-right="0in" fo:text-indent="-0.248in" style:auto-text-indent="false" fo:break-before="page"/>
    </style:style>
    <style:style style:name="P16" style:family="paragraph" style:parent-style-name="Heading_20_3">
      <style:paragraph-properties fo:margin-left="0.248in" fo:margin-right="0in" fo:text-indent="-0.248in" style:auto-text-indent="false" fo:break-before="page"/>
      <style:text-properties style:text-underline-style="none"/>
    </style:style>
    <style:style style:name="P17" style:family="paragraph" style:parent-style-name="Standard">
      <style:paragraph-properties fo:line-height="0.1665in"/>
    </style:style>
    <style:style style:name="P18" style:family="paragraph" style:parent-style-name="Standard">
      <style:paragraph-properties fo:line-height="0.1665in" style:snap-to-layout-grid="false"/>
    </style:style>
    <style:style style:name="P19" style:family="paragraph" style:parent-style-name="Standard">
      <style:paragraph-properties fo:line-height="0.1665in"/>
      <style:text-properties style:font-name="Courier New" style:font-name-asian="Courier New" style:font-name-complex="Courier New"/>
    </style:style>
    <style:style style:name="P20" style:family="paragraph" style:parent-style-name="Standard" style:master-page-name="First_20_Page">
      <style:paragraph-properties fo:margin-top="0.5in" fo:margin-bottom="0in" fo:line-height="0.1665in" fo:text-align="center" style:justify-single-word="false" style:page-number="auto"/>
    </style:style>
    <style:style style:name="P21" style:family="paragraph" style:parent-style-name="Standard">
      <style:paragraph-properties fo:margin-top="0.75in" fo:margin-bottom="0in" fo:line-height="0.1665in" fo:text-align="center" style:justify-single-word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top="0.6665in" fo:margin-bottom="0in" fo:line-height="0.1665in" fo:text-align="center" style:justify-single-word="false"/>
    </style:style>
    <style:style style:name="P23" style:family="paragraph" style:parent-style-name="Standard">
      <style:paragraph-properties fo:margin-top="1in" fo:margin-bottom="0in" fo:line-height="0.1665in" fo:text-align="center" style:justify-single-word="false"/>
    </style:style>
    <style:style style:name="P24" style:family="paragraph" style:parent-style-name="Standard">
      <style:paragraph-properties fo:margin-top="0.8335in" fo:margin-bottom="0in" fo:line-height="0.1665in" fo:text-align="center" style:justify-single-word="false"/>
    </style:style>
    <style:style style:name="P25" style:family="paragraph" style:parent-style-name="Standard">
      <style:paragraph-properties fo:margin-top="0.1665in" fo:margin-bottom="0in" fo:line-height="0.25in">
        <style:tab-stops>
          <style:tab-stop style:position="3.7in"/>
        </style:tab-stops>
      </style:paragraph-properties>
    </style:style>
    <style:style style:name="P26" style:family="paragraph" style:parent-style-name="Standard">
      <style:paragraph-properties fo:margin-top="0.1665in" fo:margin-bottom="0in" fo:line-height="0.25in">
        <style:tab-stops>
          <style:tab-stop style:position="3.2in"/>
        </style:tab-stops>
      </style:paragraph-properties>
    </style:style>
    <style:style style:name="P27" style:family="paragraph" style:parent-style-name="Standard">
      <style:paragraph-properties fo:margin-top="0.1665in" fo:margin-bottom="0in" fo:line-height="0.1665in">
        <style:tab-stops>
          <style:tab-stop style:position="3.7in"/>
        </style:tab-stops>
      </style:paragraph-properties>
    </style:style>
    <style:style style:name="P28" style:family="paragraph" style:parent-style-name="Standard">
      <style:paragraph-properties fo:margin-top="0.1665in" fo:margin-bottom="0in" fo:line-height="0.1665in">
        <style:tab-stops>
          <style:tab-stop style:position="1.3783in"/>
          <style:tab-stop style:position="4.7252in"/>
          <style:tab-stop style:position="5.7098in"/>
        </style:tab-stops>
      </style:paragraph-properties>
    </style:style>
    <style:style style:name="P29" style:family="paragraph" style:parent-style-name="Standard">
      <style:paragraph-properties fo:margin-top="0.1665in" fo:margin-bottom="0in" fo:line-height="0.1665in">
        <style:tab-stops>
          <style:tab-stop style:position="1.3783in"/>
          <style:tab-stop style:position="4.9in"/>
          <style:tab-stop style:position="5.8in"/>
        </style:tab-stops>
      </style:paragraph-properties>
    </style:style>
    <style:style style:name="P30" style:family="paragraph" style:parent-style-name="Standard">
      <style:paragraph-properties fo:margin-top="0.1665in" fo:margin-bottom="0in" fo:line-height="0.1665in">
        <style:tab-stops>
          <style:tab-stop style:position="1.3783in"/>
          <style:tab-stop style:position="4.7252in"/>
          <style:tab-stop style:position="5.611in"/>
        </style:tab-stops>
      </style:paragraph-properties>
    </style:style>
    <style:style style:name="P31" style:family="paragraph" style:parent-style-name="Standard">
      <style:paragraph-properties fo:margin-top="0.1665in" fo:margin-bottom="0in" fo:line-height="0.1665in">
        <style:tab-stops>
          <style:tab-stop style:position="1.772in"/>
          <style:tab-stop style:position="4.7252in"/>
          <style:tab-stop style:position="5.7098in"/>
        </style:tab-stops>
      </style:paragraph-properties>
    </style:style>
    <style:style style:name="P32" style:family="paragraph" style:parent-style-name="Standard">
      <style:paragraph-properties fo:margin-top="0.1665in" fo:margin-bottom="0in" fo:line-height="0.1665in" fo:keep-together="always">
        <style:tab-stops>
          <style:tab-stop style:position="2.2646in"/>
        </style:tab-stops>
      </style:paragraph-properties>
    </style:style>
    <style:style style:name="P33" style:family="paragraph" style:parent-style-name="Standard">
      <style:paragraph-properties fo:margin-top="0.1665in" fo:margin-bottom="0in" fo:line-height="0.1665in" fo:keep-together="always">
        <style:tab-stops>
          <style:tab-stop style:position="2.2646in"/>
          <style:tab-stop style:position="4.7252in"/>
        </style:tab-stops>
      </style:paragraph-properties>
    </style:style>
    <style:style style:name="P34" style:family="paragraph" style:parent-style-name="Standard">
      <style:paragraph-properties fo:margin-top="0.1665in" fo:margin-bottom="0in" fo:line-height="0.1665in" fo:keep-together="always">
        <style:tab-stops>
          <style:tab-stop style:position="2.0673in"/>
        </style:tab-stops>
      </style:paragraph-properties>
    </style:style>
    <style:style style:name="P35" style:family="paragraph" style:parent-style-name="Standard">
      <style:paragraph-properties fo:margin-top="0.1665in" fo:margin-bottom="0in" fo:line-height="0.1665in" fo:keep-together="always">
        <style:tab-stops>
          <style:tab-stop style:position="2.3in"/>
        </style:tab-stops>
      </style:paragraph-properties>
    </style:style>
    <style:style style:name="P36" style:family="paragraph" style:parent-style-name="Standard">
      <style:paragraph-properties fo:margin-top="0.1665in" fo:margin-bottom="0in" fo:line-height="0.1665in" fo:keep-together="always">
        <style:tab-stops>
          <style:tab-stop style:position="1.8in"/>
          <style:tab-stop style:position="3.15in"/>
        </style:tab-stops>
      </style:paragraph-properties>
    </style:style>
    <style:style style:name="P37" style:family="paragraph" style:parent-style-name="Standard">
      <style:paragraph-properties fo:margin-top="0.1665in" fo:margin-bottom="0in" fo:line-height="0.1665in">
        <style:tab-stops>
          <style:tab-stop style:position="2.6in"/>
        </style:tab-stops>
      </style:paragraph-properties>
    </style:style>
    <style:style style:name="P38" style:family="paragraph" style:parent-style-name="Standard">
      <style:paragraph-properties fo:margin-top="0.1665in" fo:margin-bottom="0in" fo:line-height="0.25in">
        <style:tab-stops>
          <style:tab-stop style:position="3.2in"/>
        </style:tab-stops>
      </style:paragraph-properties>
      <style:text-properties style:font-name="Helv" style:font-name-complex="Helv"/>
    </style:style>
    <style:style style:name="P39" style:family="paragraph" style:parent-style-name="Standard">
      <style:paragraph-properties fo:margin-top="0.1665in" fo:margin-bottom="0in" fo:line-height="0.1665in" fo:break-before="page">
        <style:tab-stops>
          <style:tab-stop style:position="1.3783in"/>
          <style:tab-stop style:position="4.7252in"/>
          <style:tab-stop style:position="5.7098in"/>
        </style:tab-stops>
      </style:paragraph-properties>
    </style:style>
    <style:style style:name="P40" style:family="paragraph" style:parent-style-name="Standard">
      <style:paragraph-properties fo:margin-top="0.3335in" fo:margin-bottom="0in" fo:line-height="0.1665in" fo:keep-together="always" fo:keep-with-next="always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top="0.3335in" fo:margin-bottom="0in" fo:line-height="0.1665in" fo:keep-with-next="always">
        <style:tab-stops>
          <style:tab-stop style:position="2.6in"/>
        </style:tab-stops>
      </style:paragraph-properties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top="0.3335in" fo:margin-bottom="0in" fo:line-height="0.1665in">
        <style:tab-stops>
          <style:tab-stop style:position="2.6in"/>
        </style:tab-stops>
      </style:paragraph-properties>
    </style:style>
    <style:style style:name="P43" style:family="paragraph" style:parent-style-name="Standard">
      <style:paragraph-properties fo:margin-top="0.3335in" fo:margin-bottom="0in" fo:line-height="0.1665in" fo:text-align="justify" style:justify-single-word="false">
        <style:tab-stops>
          <style:tab-stop style:position="2.6in"/>
        </style:tab-stops>
      </style:paragraph-properties>
    </style:style>
    <style:style style:name="P44" style:family="paragraph" style:parent-style-name="Standard">
      <style:paragraph-properties fo:margin-top="0.3335in" fo:margin-bottom="0in" fo:line-height="0.1665in">
        <style:tab-stops>
          <style:tab-stop style:position="2.6in"/>
          <style:tab-stop style:position="4in"/>
        </style:tab-stops>
      </style:paragraph-properties>
    </style:style>
    <style:style style:name="P45" style:family="paragraph" style:parent-style-name="Standard">
      <style:paragraph-properties fo:margin-top="0.3335in" fo:margin-bottom="0in" fo:line-height="0.1665in" fo:keep-together="always">
        <style:tab-stops>
          <style:tab-stop style:position="2.3in"/>
        </style:tab-stops>
      </style:paragraph-properties>
      <style:text-properties fo:font-style="italic" style:font-style-asian="italic"/>
    </style:style>
    <style:style style:name="P46" style:family="paragraph" style:parent-style-name="Standard">
      <style:paragraph-properties fo:margin-top="0.25in" fo:margin-bottom="0in" fo:line-height="0.1665in" fo:keep-together="always" fo:keep-with-next="always"/>
      <style:text-properties style:text-underline-style="solid" style:text-underline-width="auto" style:text-underline-color="font-color"/>
    </style:style>
    <style:style style:name="P47" style:family="paragraph" style:parent-style-name="Standard">
      <style:paragraph-properties fo:margin-top="0.0835in" fo:margin-bottom="0in" fo:line-height="0.1665in" fo:keep-together="always">
        <style:tab-stops>
          <style:tab-stop style:position="2.5799in"/>
        </style:tab-stops>
      </style:paragraph-properties>
    </style:style>
    <style:style style:name="P48" style:family="paragraph" style:parent-style-name="L0">
      <style:paragraph-properties>
        <style:tab-stops>
          <style:tab-stop style:position="1.9689in"/>
          <style:tab-stop style:position="3.9374in"/>
        </style:tab-stops>
      </style:paragraph-properties>
    </style:style>
    <style:style style:name="P49" style:family="paragraph" style:parent-style-name="L0">
      <style:paragraph-properties>
        <style:tab-stops>
          <style:tab-stop style:position="1.9693in"/>
        </style:tab-stops>
      </style:paragraph-properties>
    </style:style>
    <style:style style:name="P50" style:family="paragraph" style:parent-style-name="L0">
      <style:paragraph-properties fo:margin-top="0.0417in" fo:margin-bottom="0.0417in" fo:line-height="100%" style:snap-to-layout-grid="false"/>
    </style:style>
    <style:style style:name="P51" style:family="paragraph" style:parent-style-name="L0">
      <style:paragraph-properties fo:margin-top="0.0417in" fo:margin-bottom="0.0417in" fo:line-height="100%" style:snap-to-layout-grid="false"/>
      <style:text-properties fo:font-size="10pt" style:font-size-asian="10pt"/>
    </style:style>
    <style:style style:name="P52" style:family="paragraph" style:parent-style-name="L0">
      <style:paragraph-properties fo:margin-top="0.0417in" fo:margin-bottom="0.0417in" fo:line-height="100%" style:snap-to-layout-grid="false"/>
      <style:text-properties fo:color="#000080" fo:font-size="10pt" style:font-size-asian="10pt"/>
    </style:style>
    <style:style style:name="P53" style:family="paragraph" style:parent-style-name="L0">
      <style:paragraph-properties fo:margin-top="0.0835in" fo:margin-bottom="0in">
        <style:tab-stops>
          <style:tab-stop style:position="1.9689in"/>
          <style:tab-stop style:position="3.9374in"/>
        </style:tab-stops>
      </style:paragraph-properties>
    </style:style>
    <style:style style:name="P54" style:family="paragraph" style:parent-style-name="Contents_20_3">
      <style:paragraph-properties>
        <style:tab-stops>
          <style:tab-stop style:position="1.4846in"/>
          <style:tab-stop style:position="6.4972in" style:type="right"/>
          <style:tab-stop style:position="6.6925in" style:type="right" style:leader-style="dotted" style:leader-text="."/>
        </style:tab-stops>
      </style:paragraph-properties>
    </style:style>
    <style:style style:name="P55" style:family="paragraph" style:parent-style-name="Contents_20_1">
      <style:paragraph-properties>
        <style:tab-stops>
          <style:tab-stop style:position="0.248in"/>
          <style:tab-stop style:position="6.4972in" style:type="right"/>
          <style:tab-stop style:position="6.6925in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>
        <style:tab-stops>
          <style:tab-stop style:position="0.8661in"/>
          <style:tab-stop style:position="6.4972in" style:type="right"/>
          <style:tab-stop style:position="6.6925in" style:type="right" style:leader-style="dotted" style:leader-text="."/>
        </style:tab-stops>
      </style:paragraph-properties>
    </style:style>
    <style:style style:name="P57" style:family="paragraph" style:parent-style-name="Heading_20_1">
      <style:paragraph-properties fo:break-before="page"/>
    </style:style>
    <style:style style:name="P58" style:family="paragraph" style:parent-style-name="Heading_20_1" style:master-page-name="Convert_20_1">
      <style:paragraph-properties style:page-number="1"/>
    </style:style>
    <style:style style:name="P59" style:family="paragraph" style:parent-style-name="Footer">
      <style:paragraph-properties>
        <style:tab-stops>
          <style:tab-stop style:position="6.6937in" style:type="right"/>
        </style:tab-stops>
      </style:paragraph-properties>
    </style:style>
    <style:style style:name="P60" style:family="paragraph" style:parent-style-name="Footer">
      <style:paragraph-properties>
        <style:tab-stops>
          <style:tab-stop style:position="6.5957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fo:font-size="14pt" fo:font-weight="bold" style:font-name-asian="Arial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text-transform="uppercase" fo:font-size="11pt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80" style:font-name="Courier" style:font-name-complex="Courier"/>
    </style:style>
    <style:style style:name="T12" style:family="text">
      <style:text-properties fo:color="#000080" fo:font-size="10pt" style:font-size-asian="10pt"/>
    </style:style>
    <style:style style:name="T13" style:family="text">
      <style:text-properties fo:color="#000080" fo:font-size="10pt" style:font-name-asian="Arial" style:font-size-asian="10pt"/>
    </style:style>
    <style:style style:name="T14" style:family="text">
      <style:text-properties style:font-name="Helv" style:font-name-complex="Helv"/>
    </style:style>
    <style:style style:name="T15" style:family="text">
      <style:text-properties style:font-name="Helv" style:font-name-asian="Helv" style:font-name-complex="Helv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Courier" style:font-name-complex="Courier"/>
    </style:style>
    <style:style style:name="T19" style:family="text">
      <style:text-properties style:font-name="Courier" style:font-name-asian="Courier" style:font-name-complex="Courier"/>
    </style:style>
    <style:style style:name="T20" style:family="text">
      <style:text-properties style:text-position="30% 100%" fo:font-size="10pt" style:font-size-asian="10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name-asian="Arial" style:font-size-asian="8pt"/>
    </style:style>
    <style:style style:name="T23" style:family="text">
      <style:text-properties style:text-position="42% 100%" fo:font-size="7pt" style:font-size-asian="7pt"/>
    </style:style>
    <style:style style:name="T24" style:family="text">
      <style:text-properties style:text-position="37% 100%" fo:font-size="8pt" style:font-size-asian="8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Arial"/>
    </style:style>
    <style:style style:name="T27" style:family="text">
      <style:text-properties style:text-underline-style="none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complex="Arial"/>
    </style:style>
    <style:style style:name="T31" style:family="text">
      <style:text-properties style:font-name="Arial" fo:font-style="italic" style:font-style-asian="italic" style:font-name-complex="Arial"/>
    </style:style>
    <style:style style:name="T32" style:family="text">
      <style:text-properties style:text-position="-25% 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RECIBO</text:span><text:span text:style-name="T2"> </text:span><text:span text:style-name="T1">OBSERVATORY</text:span><text:span text:style-name="T5"><text:line-break/><text:line-break/>SERVO</text:span><text:span text:style-name="T4"> </text:span><text:span text:style-name="T5">DRIVE</text:span><text:span text:style-name="T4"> </text:span><text:span text:style-name="T5">SYSTEM</text:span><text:span text:style-name="T4"> </text:span><text:span text:style-name="T5">UPGRADE<text:line-break/><text:line-break/><text:line-break/></text:span></text:p>
      <text:p text:style-name="P21">Volume<text:span text:style-name="T3"> </text:span>II<text:span text:style-name="T3"> </text:span>-<text:span text:style-name="T3"> </text:span>Section<text:span text:style-name="T3"> </text:span>3</text:p>
      <text:p text:style-name="P22"><text:span text:style-name="T5">OPERATION</text:span><text:span text:style-name="T4"> </text:span><text:span text:style-name="T5">AND</text:span><text:span text:style-name="T4"> </text:span><text:span text:style-name="T5">MAINTENANCE</text:span><text:span text:style-name="T4"> </text:span><text:span text:style-name="T5">MANUAL<text:line-break/><text:line-break/>CONTROL</text:span><text:span text:style-name="T4"> </text:span><text:span text:style-name="T5">SYSTEMS<text:line-break/><text:line-break/><text:line-break/></text:span><text:span text:style-name="T1">Programmable</text:span><text:span text:style-name="T2"> </text:span><text:span text:style-name="T1">Controller</text:span><text:span text:style-name="T2"> </text:span><text:span text:style-name="T1">Siemens</text:span><text:span text:style-name="T2"> </text:span><text:span text:style-name="T1">Simatic</text:span><text:span text:style-name="T2"> </text:span><text:span text:style-name="T1">S5-135U<text:line-break/><text:line-break/>DESCRIPTION</text:span><text:span text:style-name="T2"> </text:span><text:span text:style-name="T1">OF</text:span><text:span text:style-name="T2"> </text:span><text:span text:style-name="T1">INTERNAL</text:span><text:span text:style-name="T2"> </text:span><text:span text:style-name="T1">INTERFACES</text:span></text:p>
      <text:p text:style-name="P23"><text:span text:style-name="T1">Provided</text:span><text:span text:style-name="T2"> </text:span><text:span text:style-name="T1">for<text:line-break/><text:line-break/>National</text:span><text:span text:style-name="T2"> </text:span><text:span text:style-name="T1">Astronomy</text:span><text:span text:style-name="T2"> </text:span><text:span text:style-name="T1">and</text:span><text:span text:style-name="T2"> </text:span><text:span text:style-name="T1">Ionosphere</text:span><text:span text:style-name="T2"> </text:span><text:span text:style-name="T1">Center<text:line-break/>Cornell</text:span><text:span text:style-name="T2"> </text:span><text:span text:style-name="T1">University<text:line-break/></text:span><text:span text:style-name="T5"><text:line-break/></text:span><text:span text:style-name="T1">Ithaca,</text:span><text:span text:style-name="T2"> </text:span><text:span text:style-name="T1">NY,</text:span><text:span text:style-name="T2"> </text:span><text:span text:style-name="T1">USA</text:span></text:p>
      <text:p text:style-name="P24">Project<text:span text:style-name="T3"> </text:span>No.<text:span text:style-name="T3"> </text:span>10/95034<text:line-break/>Rev.:<text:span text:style-name="T3"> </text:span><text:bookmark-start text:name="Version"/>2.3<text:bookmark-end text:name="Version"/><text:line-break/>December<text:span text:style-name="T3"> </text:span>1999<text:line-break/></text:p>
      <text:p text:style-name="P17"/>
      <text:p text:style-name="P17"/>
      <text:p text:style-name="P17"/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Vertex<text:span text:style-name="T3"> </text:span>Antennentechnik<text:span text:style-name="T3"> </text:span>GmbH<text:line-break/>Baumstr.<text:span text:style-name="T3"> </text:span>50<text:line-break/>47198<text:span text:style-name="T3"> </text:span>Duisburg<text:line-break/>Germany<text:line-break/><text:soft-page-break/>Tel.<text:span text:style-name="T3"> </text:span>+49-2066-2096-0;<text:span text:style-name="T3"> </text:span>Fax<text:span text:style-name="T3"> </text:span>-11</text:p>
          </table:table-cell>
          <table:table-cell table:style-name="Table1.A1" office:value-type="string">
            <text:p text:style-name="P18">Vertex<text:span text:style-name="T3"> </text:span>Communications<text:span text:style-name="T3"> </text:span>Corporation<text:line-break/>2600<text:span text:style-name="T3"> </text:span>Longview<text:span text:style-name="T3"> </text:span>Street<text:line-break/>Kilgore,<text:span text:style-name="T3"> </text:span>TX<text:span text:style-name="T3"> </text:span>75663<text:line-break/>U.S.A.<text:line-break/><text:soft-page-break/>Tel.<text:span text:style-name="T3"> </text:span>903-984-0555;<text:span text:style-name="T3"> </text:span>Fax<text:span text:style-name="T3"> </text:span>-1826</text:p>
          </table:table-cell>
        </table:table-row>
      </table:table>
      <text:p text:style-name="P4">Contents</text:p>
      <text:p text:style-name="L0"/>
      <text:table-of-content text:style-name="Sect1" text:name="Table of Conten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248in" style:leader-char=" " style:with-tab="false"/>
            <text:index-entry-tab-stop style:type="left" style:position="6.4972in" style:leader-char=" 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661in" style:leader-char=" " style:with-tab="false"/>
            <text:index-entry-tab-stop style:type="left" style:position="6.4972in" style:leader-char=" 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4846in" style:leader-char=" " style:with-tab="false"/>
            <text:index-entry-tab-stop style:type="left" style:position="6.4972in" style:leader-char=" 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55"><text:a xlink:type="simple" xlink:href="#__RefHeading__165_2124639355" text:style-name="Index_20_Link" text:visited-style-name="Index_20_Link">1. General Information<text:tab/>1</text:a></text:p>
          <text:p text:style-name="P56"><text:a xlink:type="simple" xlink:href="#__RefHeading__167_2124639355" text:style-name="Index_20_Link" text:visited-style-name="Index_20_Link">1.1. Foreword<text:tab/>1</text:a></text:p>
          <text:p text:style-name="P56"><text:a xlink:type="simple" xlink:href="#__RefHeading__169_2124639355" text:style-name="Index_20_Link" text:visited-style-name="Index_20_Link">1.2. Interface List<text:tab/>1</text:a></text:p>
          <text:p text:style-name="P55"><text:a xlink:type="simple" xlink:href="#__RefHeading__171_2124639355" text:style-name="Index_20_Link" text:visited-style-name="Index_20_Link">2. Interface CPU 928 <text:s/>- <text:s/>CP 581<text:tab/>2</text:a></text:p>
          <text:p text:style-name="P56"><text:a xlink:type="simple" xlink:href="#__RefHeading__173_2124639355" text:style-name="Index_20_Link" text:visited-style-name="Index_20_Link">2.1. Transfer Requirements<text:tab/>2</text:a></text:p>
          <text:p text:style-name="P56"><text:a xlink:type="simple" xlink:href="#__RefHeading__175_2124639355" text:style-name="Index_20_Link" text:visited-style-name="Index_20_Link">2.2. Description of Protocols<text:tab/>2</text:a></text:p>
          <text:p text:style-name="P54"><text:a xlink:type="simple" xlink:href="#__RefHeading__177_2124639355" text:style-name="Index_20_Link" text:visited-style-name="Index_20_Link">2.2.1. From CPU to CP 581<text:tab/>2</text:a></text:p>
          <text:p text:style-name="P54"><text:a xlink:type="simple" xlink:href="#__RefHeading__179_2124639355" text:style-name="Index_20_Link" text:visited-style-name="Index_20_Link">2.2.2. From CP 581 to CPU<text:tab/>7</text:a></text:p>
          <text:p text:style-name="P56"><text:a xlink:type="simple" xlink:href="#__RefHeading__181_2124639355" text:style-name="Index_20_Link" text:visited-style-name="Index_20_Link">2.3. Data Formats<text:tab/>10</text:a></text:p>
          <text:p text:style-name="P56"><text:a xlink:type="simple" xlink:href="#__RefHeading__183_2124639355" text:style-name="Index_20_Link" text:visited-style-name="Index_20_Link">2.4. Format of Individual Bytes<text:tab/>11</text:a></text:p>
          <text:p text:style-name="P55"><text:a xlink:type="simple" xlink:href="#__RefHeading__185_2124639355" text:style-name="Index_20_Link" text:visited-style-name="Index_20_Link">3. Interface to PCU<text:tab/>19</text:a></text:p>
          <text:p text:style-name="P56"><text:a xlink:type="simple" xlink:href="#__RefHeading__187_2124639355" text:style-name="Index_20_Link" text:visited-style-name="Index_20_Link">3.1. Hardware<text:tab/>19</text:a></text:p>
          <text:p text:style-name="P56"><text:a xlink:type="simple" xlink:href="#__RefHeading__189_2124639355" text:style-name="Index_20_Link" text:visited-style-name="Index_20_Link">3.2. Transfer Requirements<text:tab/>19</text:a></text:p>
          <text:p text:style-name="P56"><text:a xlink:type="simple" xlink:href="#__RefHeading__191_2124639355" text:style-name="Index_20_Link" text:visited-style-name="Index_20_Link">3.3. Description of Protocols<text:tab/>19</text:a></text:p>
          <text:p text:style-name="P54"><text:a xlink:type="simple" xlink:href="#__RefHeading__193_2124639355" text:style-name="Index_20_Link" text:visited-style-name="Index_20_Link">3.3.1. From PCU to PLC<text:tab/>19</text:a></text:p>
          <text:p text:style-name="P54"><text:a xlink:type="simple" xlink:href="#__RefHeading__195_2124639355" text:style-name="Index_20_Link" text:visited-style-name="Index_20_Link">3.3.2. From PLC to PCU<text:tab/>20</text:a></text:p>
          <text:p text:style-name="P56"><text:a xlink:type="simple" xlink:href="#__RefHeading__197_2124639355" text:style-name="Index_20_Link" text:visited-style-name="Index_20_Link">3.4. Data Format<text:tab/>20</text:a></text:p>
        </text:index-body>
      </text:table-of-content>
      <text:p text:style-name="P4">Updates</text:p>
      <text:p text:style-name="P6">Version<text:span text:style-name="T3"> </text:span>2.1<text:span text:style-name="T3"> </text:span>-<text:span text:style-name="T3"> </text:span>Aug<text:span text:style-name="T3"> </text:span>97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1">page</text:p>
          </table:table-cell>
          <table:table-cell table:style-name="Table2.B1" office:value-type="string">
            <text:p text:style-name="P51">paragraph</text:p>
          </table:table-cell>
          <table:table-cell table:style-name="Table2.B1" office:value-type="string">
            <text:p text:style-name="P51">subject</text:p>
          </table:table-cell>
          <table:table-cell table:style-name="Table2.D1" office:value-type="string">
            <text:p text:style-name="P51">modification</text:p>
          </table:table-cell>
        </table:table-row>
        <table:table-row table:style-name="Table2.1">
          <table:table-cell table:style-name="Table2.A2" office:value-type="string">
            <text:p text:style-name="P51">5</text:p>
          </table:table-cell>
          <table:table-cell table:style-name="Table2.B2" office:value-type="string">
            <text:p text:style-name="P51">2.2.1</text:p>
          </table:table-cell>
          <table:table-cell table:style-name="Table2.B2" office:value-type="string">
            <text:p text:style-name="P51">transfer<text:span text:style-name="T3"> </text:span>to<text:span text:style-name="T3"> </text:span>CP581</text:p>
          </table:table-cell>
          <table:table-cell table:style-name="Table2.D2" office:value-type="string">
            <text:p text:style-name="P51">sequence<text:span text:style-name="T3"> </text:span>of<text:span text:style-name="T3"> </text:span>I/O<text:span text:style-name="T3"> </text:span>bytes<text:span text:style-name="T3"> </text:span>corrected</text:p>
          </table:table-cell>
        </table:table-row>
        <table:table-row table:style-name="Table2.1">
          <table:table-cell table:style-name="Table2.A2" office:value-type="string">
            <text:p text:style-name="P51">9</text:p>
          </table:table-cell>
          <table:table-cell table:style-name="Table2.B2" office:value-type="string">
            <text:p text:style-name="P51">2.4</text:p>
          </table:table-cell>
          <table:table-cell table:style-name="Table2.B2" office:value-type="string">
            <text:p text:style-name="P51">general<text:span text:style-name="T3"> </text:span>command<text:span text:style-name="T3"> </text:span>byte</text:p>
          </table:table-cell>
          <table:table-cell table:style-name="Table2.D2" office:value-type="string">
            <text:p text:style-name="P51">siren<text:span text:style-name="T3"> </text:span>off<text:span text:style-name="T3"> </text:span>bit<text:span text:style-name="T3"> </text:span>added</text:p>
          </table:table-cell>
        </table:table-row>
        <table:table-row table:style-name="Table2.1">
          <table:table-cell table:style-name="Table2.A2" office:value-type="string">
            <text:p text:style-name="P51">9</text:p>
          </table:table-cell>
          <table:table-cell table:style-name="Table2.B2" office:value-type="string">
            <text:p text:style-name="P51">2.4</text:p>
          </table:table-cell>
          <table:table-cell table:style-name="Table2.B2" office:value-type="string">
            <text:p text:style-name="P51">general<text:span text:style-name="T3"> </text:span>status<text:span text:style-name="T3"> </text:span>byte</text:p>
          </table:table-cell>
          <table:table-cell table:style-name="Table2.D2" office:value-type="string">
            <text:p text:style-name="P51">"collsion<text:span text:style-name="T3"> </text:span>switch"<text:span text:style-name="T3"> </text:span>bit<text:span text:style-name="T3"> </text:span>changed<text:span text:style-name="T3"> </text:span>to<text:span text:style-name="T3"> </text:span>"siren<text:span text:style-name="T3"> </text:span>off"</text:p>
          </table:table-cell>
        </table:table-row>
        <table:table-row table:style-name="Table2.1">
          <table:table-cell table:style-name="Table2.A2" office:value-type="string">
            <text:p text:style-name="P51">11</text:p>
          </table:table-cell>
          <table:table-cell table:style-name="Table2.B2" office:value-type="string">
            <text:p text:style-name="P51">2.4</text:p>
          </table:table-cell>
          <table:table-cell table:style-name="Table2.B2" office:value-type="string">
            <text:p text:style-name="P51">AUX<text:span text:style-name="T3"> </text:span>mode<text:span text:style-name="T3"> </text:span>byte</text:p>
          </table:table-cell>
          <table:table-cell table:style-name="Table2.D2" office:value-type="string">
            <text:p text:style-name="P51">brake<text:span text:style-name="T3"> </text:span>interlock<text:span text:style-name="T3"> </text:span>override<text:span text:style-name="T3"> </text:span>bit<text:span text:style-name="T3"> </text:span>added</text:p>
          </table:table-cell>
        </table:table-row>
        <table:table-row table:style-name="Table2.1">
          <table:table-cell table:style-name="Table2.A2" office:value-type="string">
            <text:p text:style-name="P51">14</text:p>
          </table:table-cell>
          <table:table-cell table:style-name="Table2.B2" office:value-type="string">
            <text:p text:style-name="P51">2.4</text:p>
          </table:table-cell>
          <table:table-cell table:style-name="Table2.B2" office:value-type="string">
            <text:p text:style-name="P51">equipment<text:span text:style-name="T3"> </text:span>status<text:span text:style-name="T3"> </text:span>byte</text:p>
          </table:table-cell>
          <table:table-cell table:style-name="Table2.D2" office:value-type="string">
            <text:p text:style-name="P51">pendulum<text:span text:style-name="T3"> </text:span>alarm<text:span text:style-name="T3"> </text:span>/<text:span text:style-name="T3"> </text:span>collison<text:span text:style-name="T3"> </text:span>switch<text:span text:style-name="T3"> </text:span>bit<text:span text:style-name="T3"> </text:span>added;<text:line-break/>SAFE<text:span text:style-name="T3"> </text:span>bit<text:span text:style-name="T3"> </text:span>added</text:p>
          </table:table-cell>
        </table:table-row>
        <table:table-row table:style-name="Table2.1">
          <table:table-cell table:style-name="Table2.A7" office:value-type="string">
            <text:p text:style-name="P51">19</text:p>
          </table:table-cell>
          <table:table-cell table:style-name="Table2.B7" office:value-type="string">
            <text:p text:style-name="P51">3.4</text:p>
          </table:table-cell>
          <table:table-cell table:style-name="Table2.B7" office:value-type="string">
            <text:p text:style-name="P51">PCU<text:span text:style-name="T3"> </text:span>LED<text:span text:style-name="T3"> </text:span>status<text:span text:style-name="T3"> </text:span>byte</text:p>
          </table:table-cell>
          <table:table-cell table:style-name="Table2.D7" office:value-type="string">
            <text:p text:style-name="P51">PCU<text:span text:style-name="T3"> </text:span>inactive<text:span text:style-name="T3"> </text:span>bit<text:span text:style-name="T3"> </text:span>added</text:p>
          </table:table-cell>
        </table:table-row>
      </table:table>
      <text:p text:style-name="L0"/>
      <text:p text:style-name="P6">Version<text:span text:style-name="T3"> </text:span>2.2<text:span text:style-name="T3"> </text:span>-<text:span text:style-name="T3"> </text:span>Sept<text:span text:style-name="T3"> </text:span>97<text:lin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1">page</text:p>
          </table:table-cell>
          <table:table-cell table:style-name="Table3.B1" office:value-type="string">
            <text:p text:style-name="P51">paragraph</text:p>
          </table:table-cell>
          <table:table-cell table:style-name="Table3.B1" office:value-type="string">
            <text:p text:style-name="P51">subject</text:p>
          </table:table-cell>
          <table:table-cell table:style-name="Table3.D1" office:value-type="string">
            <text:p text:style-name="P51">modification</text:p>
          </table:table-cell>
        </table:table-row>
        <text:soft-page-break/>
        <table:table-row table:style-name="Table3.1">
          <table:table-cell table:style-name="Table3.A2" office:value-type="string">
            <text:p text:style-name="P51">4</text:p>
          </table:table-cell>
          <table:table-cell table:style-name="Table3.B2" office:value-type="string">
            <text:p text:style-name="P51">2.2.1</text:p>
          </table:table-cell>
          <table:table-cell table:style-name="Table3.B2" office:value-type="string">
            <text:p text:style-name="P51">transfer<text:span text:style-name="T3"> </text:span>to<text:span text:style-name="T3"> </text:span>CP581</text:p>
          </table:table-cell>
          <table:table-cell table:style-name="Table3.D2" office:value-type="string">
            <text:p text:style-name="P51">DD88<text:span text:style-name="T3"> </text:span>thru<text:span text:style-name="T3"> </text:span>92:<text:span text:style-name="T3"> </text:span>position<text:span text:style-name="T3"> </text:span>setpoints<text:span text:style-name="T3"> </text:span>added</text:p>
          </table:table-cell>
        </table:table-row>
        <table:table-row table:style-name="Table3.1">
          <table:table-cell table:style-name="Table3.A2" office:value-type="string">
            <text:p text:style-name="P51">9</text:p>
          </table:table-cell>
          <table:table-cell table:style-name="Table3.B2" office:value-type="string">
            <text:p text:style-name="P51">2.4</text:p>
          </table:table-cell>
          <table:table-cell table:style-name="Table3.B2" office:value-type="string">
            <text:p text:style-name="P51">general<text:span text:style-name="T3"> </text:span>command<text:span text:style-name="T3"> </text:span>byte</text:p>
          </table:table-cell>
          <table:table-cell table:style-name="Table3.D2" office:value-type="string">
            <text:p text:style-name="P50"><text:span text:style-name="T7">siren</text:span><text:span text:style-name="T8"> </text:span><text:span text:style-name="T7">on/off</text:span><text:span text:style-name="T8"> </text:span><text:span text:style-name="T9">toggle</text:span><text:span text:style-name="T8"> </text:span><text:span text:style-name="T7">bit</text:span></text:p>
          </table:table-cell>
        </table:table-row>
        <table:table-row table:style-name="Table3.1">
          <table:table-cell table:style-name="Table3.A4" office:value-type="string">
            <text:p text:style-name="P51">10</text:p>
          </table:table-cell>
          <table:table-cell table:style-name="Table3.B4" office:value-type="string">
            <text:p text:style-name="P51">2.4</text:p>
          </table:table-cell>
          <table:table-cell table:style-name="Table3.B4" office:value-type="string">
            <text:p text:style-name="P51">mode<text:span text:style-name="T3"> </text:span>byte</text:p>
          </table:table-cell>
          <table:table-cell table:style-name="Table3.D4" office:value-type="string">
            <text:p text:style-name="P51">"stop<text:span text:style-name="T3"> </text:span>executed<text:span text:style-name="T3">“ </text:span>bit<text:span text:style-name="T3"> </text:span>added;<text:span text:style-name="T3"> </text:span>bit<text:span text:style-name="T3"> </text:span>15<text:span text:style-name="T3"> </text:span>used<text:span text:style-name="T3"> </text:span>by<text:span text:style-name="T3"> </text:span>581</text:p>
          </table:table-cell>
        </table:table-row>
        <table:table-row table:style-name="Table3.1">
          <table:table-cell table:style-name="Table3.A5" office:value-type="string">
            <text:p text:style-name="P51">14</text:p>
          </table:table-cell>
          <table:table-cell table:style-name="Table3.B5" office:value-type="string">
            <text:p text:style-name="P51">2.4</text:p>
          </table:table-cell>
          <table:table-cell table:style-name="Table3.B5" office:value-type="string">
            <text:p text:style-name="P51">equipment<text:span text:style-name="T3"> </text:span>status<text:span text:style-name="T3"> </text:span>byte</text:p>
          </table:table-cell>
          <table:table-cell table:style-name="Table3.D5" office:value-type="string">
            <text:p text:style-name="P51">SAFE<text:span text:style-name="T3"> </text:span>changed<text:span text:style-name="T3"> </text:span>to<text:span text:style-name="T3"> </text:span>"local<text:span text:style-name="T3"> </text:span>axis<text:span text:style-name="T3"> </text:span>disable<text:span text:style-name="T3">“</text:span></text:p>
          </table:table-cell>
        </table:table-row>
      </table:table>
      <text:p text:style-name="L0"/>
      <text:p text:style-name="P7">Version<text:span text:style-name="T3"> </text:span>2.3<text:span text:style-name="T3"> </text:span>-<text:span text:style-name="T3"> </text:span>Dec<text:span text:style-name="T3"> </text:span>99<text:lin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2">page</text:p>
          </table:table-cell>
          <table:table-cell table:style-name="Table4.B1" office:value-type="string">
            <text:p text:style-name="P52">paragraph</text:p>
          </table:table-cell>
          <table:table-cell table:style-name="Table4.B1" office:value-type="string">
            <text:p text:style-name="P52">subject</text:p>
          </table:table-cell>
          <table:table-cell table:style-name="Table4.D1" office:value-type="string">
            <text:p text:style-name="P52">modification</text:p>
          </table:table-cell>
        </table:table-row>
        <table:table-row table:style-name="Table4.1">
          <table:table-cell table:style-name="Table4.A2" office:value-type="string">
            <text:p text:style-name="P52">11</text:p>
          </table:table-cell>
          <table:table-cell table:style-name="Table4.B2" office:value-type="string">
            <text:p text:style-name="P52">2.4</text:p>
          </table:table-cell>
          <table:table-cell table:style-name="Table4.B2" office:value-type="string">
            <text:p text:style-name="P52">AUX<text:span text:style-name="T3"> </text:span>&amp;<text:span text:style-name="T3"> </text:span>Regen<text:span text:style-name="T3"> </text:span>status</text:p>
          </table:table-cell>
          <table:table-cell table:style-name="Table4.D2" office:value-type="string">
            <text:p text:style-name="P52">regeneration<text:span text:style-name="T3"> </text:span>board<text:span text:style-name="T3"> </text:span>status<text:span text:style-name="T3"> </text:span>added</text:p>
          </table:table-cell>
        </table:table-row>
        <table:table-row table:style-name="Table4.1">
          <table:table-cell table:style-name="Table4.A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D2" office:value-type="string">
            <text:p text:style-name="P52"/>
          </table:table-cell>
        </table:table-row>
        <table:table-row table:style-name="Table4.1">
          <table:table-cell table:style-name="Table4.A4" office:value-type="string">
            <text:p text:style-name="P52"/>
          </table:table-cell>
          <table:table-cell table:style-name="Table4.B4" office:value-type="string">
            <text:p text:style-name="P52"/>
          </table:table-cell>
          <table:table-cell table:style-name="Table4.B4" office:value-type="string">
            <text:p text:style-name="P52"/>
          </table:table-cell>
          <table:table-cell table:style-name="Table4.D4" office:value-type="string">
            <text:p text:style-name="P52"/>
          </table:table-cell>
        </table:table-row>
        <table:table-row table:style-name="Table4.1">
          <table:table-cell table:style-name="Table4.A5" office:value-type="string">
            <text:p text:style-name="P52"/>
          </table:table-cell>
          <table:table-cell table:style-name="Table4.B5" office:value-type="string">
            <text:p text:style-name="P52"/>
          </table:table-cell>
          <table:table-cell table:style-name="Table4.B5" office:value-type="string">
            <text:p text:style-name="P52"/>
          </table:table-cell>
          <table:table-cell table:style-name="Table4.D5" office:value-type="string">
            <text:p text:style-name="P52"/>
          </table:table-cell>
        </table:table-row>
      </table:table>
      <text:p text:style-name="L0"/>
      <text:h text:style-name="P58" text:outline-level="1"><text:bookmark text:name="__RefHeading__165_2124639355"/><text:bookmark-start text:name="Tanf"/>1.<text:tab/>General<text:span text:style-name="T3"> </text:span>Information<text:bookmark-end text:name="__RefHeading__165_2124639355"/><text:bookmark-end text:name="Tanf"/></text:h>
      <text:h text:style-name="P12" text:outline-level="2"><text:bookmark text:name="__RefHeading__167_2124639355"/>1.1.<text:tab/>Foreword<text:bookmark-end text:name="__RefHeading__167_2124639355"/></text:h>
      <text:p text:style-name="P3">This<text:span text:style-name="T3"> </text:span>decription<text:span text:style-name="T3"> </text:span>covers<text:span text:style-name="T3"> </text:span>the<text:span text:style-name="T3"> </text:span>internal<text:span text:style-name="T3"> </text:span>interfaces<text:span text:style-name="T3"> </text:span>between<text:span text:style-name="T3"> </text:span>the<text:span text:style-name="T3"> </text:span>different<text:span text:style-name="T3"> </text:span>processors<text:span text:style-name="T3"> </text:span>of<text:span text:style-name="T3"> </text:span>the<text:span text:style-name="T3"> </text:span>subreflector<text:span text:style-name="T3"> </text:span>drive<text:span text:style-name="T3"> </text:span>control<text:span text:style-name="T3"> </text:span>system.</text:p>
      <text:p text:style-name="Links_20_1zg"/>
      <text:h text:style-name="P12" text:outline-level="2"><text:bookmark text:name="__RefHeading__169_2124639355"/>1.2.<text:tab/>Interface<text:span text:style-name="T3"> </text:span>List<text:bookmark-end text:name="__RefHeading__169_2124639355"/></text:h>
      <text:p text:style-name="P25">designation<text:span text:style-name="T3"> </text:span>of<text:span text:style-name="T3"> </text:span>interface<text:tab/>interface<text:span text:style-name="T3"> </text:span>type<text:span text:style-name="T3"> </text:span>at<text:span text:style-name="T3"> </text:span>PLC</text:p>
      <text:p text:style-name="P19">─────────────────────────────────────────────────────────────────</text:p>
      <text:p text:style-name="P27">CPU<text:span text:style-name="T3"> </text:span>928<text:span text:style-name="T3"> </text:span>-<text:span text:style-name="T3"> </text:span>CP<text:span text:style-name="T3"> </text:span>581<text:tab/>S5<text:span text:style-name="T3"> </text:span>bus<text:line-break/><text:line-break/>connection<text:span text:style-name="T3"> </text:span>to<text:span text:style-name="T3"> </text:span>PCU<text:tab/>CP<text:span text:style-name="T3"> </text:span>524<text:span text:style-name="T3"> </text:span>(TTY)</text:p>
      <text:p text:style-name="P27">CP<text:span text:style-name="T3"> </text:span>581<text:span text:style-name="T3"> </text:span>-<text:span text:style-name="T3"> </text:span>OCU<text:tab/>COM<text:span text:style-name="T3"> </text:span>*<text:span text:style-name="T3"> </text:span></text:p>
      <text:h text:style-name="P57" text:outline-level="1"><text:bookmark text:name="__RefHeading__171_2124639355"/>2.<text:tab/>Interface<text:span text:style-name="T3"> </text:span>CPU<text:span text:style-name="T3"> </text:span>928<text:span text:style-name="T3"> <text:s/></text:span>-<text:span text:style-name="T3"> <text:s/></text:span>CP<text:span text:style-name="T3"> </text:span>581<text:bookmark-end text:name="__RefHeading__171_2124639355"/></text:h>
      <text:h text:style-name="P12" text:outline-level="2"><text:bookmark text:name="__RefHeading__173_2124639355"/>2.1.<text:tab/>Transfer<text:span text:style-name="T3"> </text:span>Requirements<text:bookmark-end text:name="__RefHeading__173_2124639355"/></text:h>
      <text:p text:style-name="P26">Data<text:span text:style-name="T3"> </text:span>are<text:span text:style-name="T3"> </text:span>continuously<text:span text:style-name="T3"> </text:span>exchanged<text:span text:style-name="T3"> </text:span>via<text:span text:style-name="T3"> </text:span>DP<text:span text:style-name="T3"> </text:span>RAM.<text:span text:style-name="T3"> </text:span>The<text:span text:style-name="T3"> </text:span>data<text:span text:style-name="T3"> </text:span>to<text:span text:style-name="T3"> </text:span>be<text:span text:style-name="T3"> </text:span>sent<text:span text:style-name="T3"> </text:span>by<text:span text:style-name="T3"> </text:span>each<text:span text:style-name="T3"> </text:span>partner<text:span text:style-name="T3"> </text:span>are<text:span text:style-name="T3"> </text:span>refreshed<text:span text:style-name="T3"> </text:span>during<text:span text:style-name="T3"> </text:span>each<text:span text:style-name="T3"> </text:span>cycle<text:span text:style-name="T3"> </text:span>of<text:span text:style-name="T3"> </text:span>the<text:span text:style-name="T3"> </text:span>software.</text:p>
      <text:p text:style-name="P1"/>
      <text:h text:style-name="P12" text:outline-level="2"><text:bookmark text:name="__RefHeading__175_2124639355"/>2.2.<text:tab/>Description<text:span text:style-name="T3"> </text:span>of<text:span text:style-name="T3"> </text:span>Protocols<text:bookmark-end text:name="__RefHeading__175_2124639355"/></text:h>
      <text:h text:style-name="P14" text:outline-level="3"><text:bookmark text:name="__RefHeading__177_2124639355"/>2.2.1.<text:tab/>From<text:span text:style-name="T3"> </text:span>CPU<text:span text:style-name="T3"> </text:span>to<text:span text:style-name="T3"> </text:span>CP<text:span text:style-name="T3"> </text:span>581<text:bookmark-end text:name="__RefHeading__177_2124639355"/></text:h>
      <text:p text:style-name="P40">Data<text:span text:style-name="T3"> </text:span>Exchange<text:span text:style-name="T3"> </text:span>Sequence:</text:p>
      <text:p text:style-name="Liste_20_1">-<text:span text:style-name="T3"> </text:span>CPU<text:span text:style-name="T3"> </text:span>928<text:span text:style-name="T3"> </text:span>continuously<text:span text:style-name="T3"> </text:span>sends<text:span text:style-name="T3"> </text:span>new<text:span text:style-name="T3"> </text:span>data<text:span text:style-name="T3"> </text:span>to<text:span text:style-name="T3"> </text:span>the<text:span text:style-name="T3"> </text:span>DP<text:span text:style-name="T3"> </text:span>RAM<text:span text:style-name="T3"> </text:span>("SEND<text:span text:style-name="T3"> </text:span>ALL")</text:p>
      <text:p text:style-name="Liste_20_1">-<text:span text:style-name="T3"> </text:span>CP<text:span text:style-name="T3"> </text:span>581<text:span text:style-name="T3"> </text:span>reads<text:span text:style-name="T3"> </text:span>these<text:span text:style-name="T3"> </text:span>data<text:span text:style-name="T3"> </text:span>when<text:span text:style-name="T3"> </text:span>required<text:span text:style-name="T3"> </text:span>by<text:span text:style-name="T3"> </text:span>its<text:span text:style-name="T3"> </text:span>own<text:span text:style-name="T3"> </text:span>software<text:span text:style-name="T3"> </text:span>sequence.<text:span text:style-name="T3"> </text:span></text:p>
      <text:p text:style-name="P5">Data:</text:p>
      <text:p text:style-name="P28">Address<text:span text:style-name="T3"> </text:span><text:line-break/><text:span text:style-name="T14">(CPU</text:span><text:span text:style-name="T15"> </text:span><text:span text:style-name="T14">928)<text:tab/>meaning<text:tab/>unit<text:tab/>type/format<text:line-break/></text:span><text:span text:style-name="T17">─────────────────────────────────────────────────────────────────</text:span><text:span text:style-name="T18"><text:line-break/><text:line-break/></text:span>DB<text:span text:style-name="T3"> </text:span>221,<text:span text:style-name="T3"> </text:span>DD<text:span text:style-name="T3"> </text:span>1<text:tab/>time<text:tab/>ms<text:span text:style-name="T3"> </text:span>of<text:span text:style-name="T3"> </text:span>day<text:tab/>DD/KF<text:line-break/><text:line-break/>DB<text:span text:style-name="T3"> </text:span>221,<text:span text:style-name="T3"> </text:span>DD<text:span text:style-name="T3"> </text:span>3<text:tab/>time<text:span text:style-name="T3"> </text:span>offset<text:tab/>ms<text:tab/>DD/KF<text:line-break/><text:line-break/>DB<text:span text:style-name="T3"> </text:span>221,<text:span text:style-name="T3"> </text:span>DW<text:span text:style-name="T3"> </text:span>5<text:tab/>program<text:span text:style-name="T3"> </text:span>track<text:span text:style-name="T3"> </text:span>stack<text:span text:style-name="T3"> </text:span>pointer<text:tab/>data<text:span text:style-name="T3"> </text:span>set<text:span text:style-name="T3"> </text:span>#<text:tab/>KF<text:line-break/><text:line-break/>DB<text:span text:style-name="T3"> </text:span>221,<text:span text:style-name="T3"> </text:span>DW<text:span text:style-name="T3"> </text:span>6<text:tab/>general<text:span text:style-name="T3"> </text:span>status<text:span text:style-name="T3"> </text:span>drive<text:span text:style-name="T3"> </text:span>cabinet<text:tab/><text:tab/>KM<text:line-break/><text:line-break/>DB<text:span text:style-name="T3"> </text:span>221,<text:span text:style-name="T3"> </text:span>DW<text:span text:style-name="T3"> </text:span>10<text:tab/>mode<text:span text:style-name="T3"> </text:span>Az<text:tab/><text:tab/>KM<text:line-break/><text:line-break/>DB<text:span text:style-name="T3"> </text:span>221,<text:span text:style-name="T3"> </text:span>DW<text:span text:style-name="T3"> </text:span>11<text:tab/>AUX<text:span text:style-name="T3"> </text:span>mode<text:span text:style-name="T3"> </text:span>Az<text:tab/><text:tab/>KM<text:line-break/><text:line-break/>DB<text:span text:style-name="T3"> </text:span>221,<text:span text:style-name="T3"> </text:span>DW<text:span text:style-name="T3"> </text:span>12<text:tab/>general<text:span text:style-name="T3"> </text:span>status<text:span text:style-name="T3"> </text:span>Az<text:tab/><text:tab/>KM<text:line-break/><text:line-break/>DB<text:span text:style-name="T3"> </text:span>221,<text:span text:style-name="T3"> </text:span>DW<text:span text:style-name="T3"> </text:span>13<text:tab/>amplifier<text:span text:style-name="T3"> </text:span>status<text:span text:style-name="T3"> </text:span>Az<text:tab/><text:tab/>KM<text:line-break/><text:line-break/>DB<text:span text:style-name="T3"> </text:span>221,<text:span text:style-name="T3"> </text:span>DW<text:span text:style-name="T3"> </text:span>14<text:tab/>motor<text:span text:style-name="T3"> </text:span>status<text:span text:style-name="T3"> </text:span>Az<text:tab/><text:tab/>KM<text:line-break/><text:line-break/>DB<text:span text:style-name="T3"> </text:span>221,<text:span text:style-name="T3"> </text:span>DW<text:span text:style-name="T3"> </text:span>15<text:tab/>equipment<text:span text:style-name="T3"> </text:span>status<text:span text:style-name="T3"> </text:span>Az<text:tab/><text:tab/>KM<text:line-break/><text:line-break/>DB<text:span text:style-name="T3"> </text:span>221,<text:span text:style-name="T3"> </text:span>DW<text:span text:style-name="T3"> </text:span>16<text:tab/>mode<text:span text:style-name="T3"> </text:span>GD<text:tab/><text:tab/>KM<text:line-break/><text:line-break/>DB<text:span text:style-name="T3"> </text:span>221,<text:span text:style-name="T3"> </text:span>DW<text:span text:style-name="T3"> </text:span>17<text:tab/>AUX<text:span text:style-name="T3"> </text:span>mode<text:span text:style-name="T3"> </text:span>GD<text:tab/><text:tab/>KM<text:line-break/><text:line-break/>DB<text:span text:style-name="T3"> </text:span>221,<text:span text:style-name="T3"> </text:span>DW<text:span text:style-name="T3"> </text:span>18<text:tab/>general<text:span text:style-name="T3"> </text:span>status<text:span text:style-name="T3"> </text:span>GD<text:tab/><text:tab/>KM<text:line-break/><text:soft-page-break/><text:line-break/>DB<text:span text:style-name="T3"> </text:span>221,<text:span text:style-name="T3"> </text:span>DW<text:span text:style-name="T3"> </text:span>19<text:tab/>amplifier<text:span text:style-name="T3"> </text:span>status<text:span text:style-name="T3"> </text:span>GD<text:tab/><text:tab/>KM</text:p>
      <text:p text:style-name="P28">Address<text:span text:style-name="T3"> </text:span><text:line-break/>(CPU<text:span text:style-name="T3"> </text:span>928)<text:tab/>meaning<text:tab/>unit<text:tab/>type/format<text:line-break/><text:span text:style-name="T17">─────────────────────────────────────────────────────────────────</text:span><text:span text:style-name="T18"><text:line-break/></text:span><text:line-break/>DB<text:span text:style-name="T3"> </text:span>221,<text:span text:style-name="T3"> </text:span>DW<text:span text:style-name="T3"> </text:span>20<text:tab/>motor<text:span text:style-name="T3"> </text:span>status<text:span text:style-name="T3"> </text:span>GD<text:tab/><text:tab/>KM<text:line-break/><text:line-break/>DB<text:span text:style-name="T3"> </text:span>221,<text:span text:style-name="T3"> </text:span>DW<text:span text:style-name="T3"> </text:span>21<text:tab/>equipment<text:span text:style-name="T3"> </text:span>status<text:span text:style-name="T3"> </text:span>GD<text:tab/><text:tab/>KM<text:line-break/><text:line-break/>DB<text:span text:style-name="T3"> </text:span>221,<text:span text:style-name="T3"> </text:span>DW<text:span text:style-name="T3"> </text:span>22<text:tab/>mode<text:span text:style-name="T3"> </text:span>CH<text:tab/><text:tab/>KM<text:line-break/><text:line-break/>DB<text:span text:style-name="T3"> </text:span>221,<text:span text:style-name="T3"> </text:span>DW<text:span text:style-name="T3"> </text:span>23<text:tab/>AUX<text:span text:style-name="T3"> </text:span>mode<text:span text:style-name="T3"> </text:span>CH<text:tab/><text:tab/>KM<text:line-break/><text:line-break/>DB<text:span text:style-name="T3"> </text:span>221,<text:span text:style-name="T3"> </text:span>DW<text:span text:style-name="T3"> </text:span>24<text:tab/>general<text:span text:style-name="T3"> </text:span>status<text:span text:style-name="T3"> </text:span>CH<text:tab/><text:tab/>KM<text:line-break/><text:line-break/>DB<text:span text:style-name="T3"> </text:span>221,<text:span text:style-name="T3"> </text:span>DW<text:span text:style-name="T3"> </text:span>25<text:tab/>amplifier<text:span text:style-name="T3"> </text:span>status<text:span text:style-name="T3"> </text:span>CH<text:tab/><text:tab/>KM<text:line-break/><text:line-break/>DB<text:span text:style-name="T3"> </text:span>221,<text:span text:style-name="T3"> </text:span>DW<text:span text:style-name="T3"> </text:span>26<text:tab/>motor<text:span text:style-name="T3"> </text:span>status<text:span text:style-name="T3"> </text:span>CH<text:tab/><text:tab/>KM<text:line-break/><text:line-break/>DB<text:span text:style-name="T3"> </text:span>221,<text:span text:style-name="T3"> </text:span>DW<text:span text:style-name="T3"> </text:span>27<text:tab/>equipment<text:span text:style-name="T3"> </text:span>status<text:span text:style-name="T3"> </text:span>CH<text:tab/><text:tab/>KM<text:line-break/><text:line-break/>DB<text:span text:style-name="T3"> </text:span>221,<text:span text:style-name="T3"> </text:span>DW<text:span text:style-name="T3"> </text:span>30<text:tab/>measured<text:span text:style-name="T3"> </text:span>rate<text:span text:style-name="T3"> </text:span>Az<text:tab/>10<text:span text:style-name="T20">-4</text:span><text:span text:style-name="T3"> </text:span>degr/s<text:tab/>KF<text:line-break/><text:line-break/>DB<text:span text:style-name="T3"> </text:span>221,<text:span text:style-name="T3"> </text:span>DW<text:span text:style-name="T3"> </text:span>31<text:tab/>measured<text:span text:style-name="T3"> </text:span>rate<text:span text:style-name="T3"> </text:span>GD<text:tab/>10<text:span text:style-name="T20">-4</text:span><text:span text:style-name="T3"> </text:span>degr/s<text:tab/>KF</text:p>
      <text:p text:style-name="P28">DB<text:span text:style-name="T3"> </text:span>221,<text:span text:style-name="T3"> </text:span>DW<text:span text:style-name="T3"> </text:span>32<text:tab/>measured<text:span text:style-name="T3"> </text:span>rate<text:span text:style-name="T3"> </text:span>CH<text:tab/>10<text:span text:style-name="T20">-4</text:span><text:span text:style-name="T3"> </text:span>degr/s<text:tab/>KF<text:line-break/><text:line-break/>DB<text:span text:style-name="T3"> </text:span>221,<text:span text:style-name="T3"> </text:span>DW<text:span text:style-name="T3"> </text:span>40<text:tab/>measured<text:span text:style-name="T3"> </text:span>torque<text:span text:style-name="T3"> </text:span>motor<text:span text:style-name="T3"> </text:span>Az<text:span text:style-name="T3"> </text:span>11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text:tab/></text:span>KF<text:line-break/><text:line-break/>DB<text:span text:style-name="T3"> </text:span>221,<text:span text:style-name="T3"> </text:span>DW<text:span text:style-name="T3"> </text:span>41<text:tab/>measured<text:span text:style-name="T3"> </text:span>torque<text:span text:style-name="T3"> </text:span>motor<text:span text:style-name="T3"> </text:span>Az<text:span text:style-name="T3"> </text:span>12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42<text:tab/>measured<text:span text:style-name="T3"> </text:span>torque<text:span text:style-name="T3"> </text:span>motor<text:span text:style-name="T3"> </text:span>Az<text:span text:style-name="T3"> </text:span>51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43<text:tab/>measured<text:span text:style-name="T3"> </text:span>torque<text:span text:style-name="T3"> </text:span>motor<text:span text:style-name="T3"> </text:span>Az<text:span text:style-name="T3"> </text:span>52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44<text:tab/>measured<text:span text:style-name="T3"> </text:span>torque<text:span text:style-name="T3"> </text:span>motor<text:span text:style-name="T3"> </text:span>Az<text:span text:style-name="T3"> </text:span>41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45<text:tab/>measured<text:span text:style-name="T3"> </text:span>torque<text:span text:style-name="T3"> </text:span>motor<text:span text:style-name="T3"> </text:span>Az<text:span text:style-name="T3"> </text:span>42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span text:style-name="T14"><text:line-break/><text:line-break/></text:span>DB<text:span text:style-name="T3"> </text:span>221,<text:span text:style-name="T3"> </text:span>DW<text:span text:style-name="T3"> </text:span>46<text:tab/>measured<text:span text:style-name="T3"> </text:span>torque<text:span text:style-name="T3"> </text:span>motor<text:span text:style-name="T3"> </text:span>Az<text:span text:style-name="T3"> </text:span>81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47<text:tab/>measured<text:span text:style-name="T3"> </text:span>torque<text:span text:style-name="T3"> </text:span>motor<text:span text:style-name="T3"> </text:span>Az<text:span text:style-name="T3"> </text:span>82<text:tab/><text:span text:style-name="T21">2,852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48<text:tab/>measured<text:span text:style-name="T3"> </text:span>torque<text:span text:style-name="T3"> </text:span>motor<text:span text:style-name="T3"> </text:span>GD<text:span text:style-name="T3"> </text:span>11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text:tab/></text:span>KF<text:line-break/><text:line-break/>DB<text:span text:style-name="T3"> </text:span>221,<text:span text:style-name="T3"> </text:span>DW<text:span text:style-name="T3"> </text:span>49<text:tab/>measured<text:span text:style-name="T3"> </text:span>torque<text:span text:style-name="T3"> </text:span>motor<text:span text:style-name="T3"> </text:span>GD<text:span text:style-name="T3"> </text:span>12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50<text:tab/>measured<text:span text:style-name="T3"> </text:span>torque<text:span text:style-name="T3"> </text:span>motor<text:span text:style-name="T3"> </text:span>GD<text:span text:style-name="T3"> </text:span>21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51<text:tab/>measured<text:span text:style-name="T3"> </text:span>torque<text:span text:style-name="T3"> </text:span>motor<text:span text:style-name="T3"> </text:span>GD<text:span text:style-name="T3"> </text:span>22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52<text:tab/>measured<text:span text:style-name="T3"> </text:span>torque<text:span text:style-name="T3"> </text:span>motor<text:span text:style-name="T3"> </text:span>GD<text:span text:style-name="T3"> </text:span>31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53<text:tab/>measured<text:span text:style-name="T3"> </text:span>torque<text:span text:style-name="T3"> </text:span>motor<text:span text:style-name="T3"> </text:span>GD<text:span text:style-name="T3"> </text:span>32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span text:style-name="T14"><text:line-break/></text:span><text:soft-page-break/><text:span text:style-name="T14"><text:line-break/></text:span></text:p>
      <text:p text:style-name="P39">Address<text:span text:style-name="T3"> </text:span><text:line-break/>(CPU<text:span text:style-name="T3"> </text:span>928)<text:tab/>meaning<text:tab/>unit<text:tab/>type/format<text:line-break/><text:span text:style-name="T17">─────────────────────────────────────────────────────────────────</text:span><text:span text:style-name="T18"><text:line-break/><text:line-break/></text:span>DB<text:span text:style-name="T3"> </text:span>221,<text:span text:style-name="T3"> </text:span>DW<text:span text:style-name="T3"> </text:span>54<text:tab/>measured<text:span text:style-name="T3"> </text:span>torque<text:span text:style-name="T3"> </text:span>motor<text:span text:style-name="T3"> </text:span>GD<text:span text:style-name="T3"> </text:span>41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55<text:tab/>measured<text:span text:style-name="T3"> </text:span>torque<text:span text:style-name="T3"> </text:span>motor<text:span text:style-name="T3"> </text:span>GD<text:span text:style-name="T3"> </text:span>42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W<text:span text:style-name="T3"> </text:span>56<text:tab/>measured<text:span text:style-name="T3"> </text:span>torque<text:span text:style-name="T3"> </text:span>motor<text:span text:style-name="T3"> </text:span>CH<text:span text:style-name="T3"> </text:span>1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text:tab/></text:span>KF<text:line-break/><text:line-break/>DB<text:span text:style-name="T3"> </text:span>221,<text:span text:style-name="T3"> </text:span>DW<text:span text:style-name="T3"> </text:span>57<text:tab/>measured<text:span text:style-name="T3"> </text:span>torque<text:span text:style-name="T3"> </text:span>motor<text:span text:style-name="T3"> </text:span>CH<text:span text:style-name="T3"> </text:span>2<text:tab/><text:span text:style-name="T21">4,031</text:span><text:span text:style-name="T22"> </text:span><text:span text:style-name="T21">*</text:span><text:span text:style-name="T22"> </text:span><text:span text:style-name="T21">10</text:span><text:span text:style-name="T23">-2</text:span><text:span text:style-name="T22"> </text:span><text:span text:style-name="T21">lbft</text:span><text:tab/>KF<text:line-break/><text:line-break/>DB<text:span text:style-name="T3"> </text:span>221,<text:span text:style-name="T3"> </text:span>DD<text:span text:style-name="T3"> </text:span>60<text:tab/>measured<text:span text:style-name="T3"> </text:span>position<text:span text:style-name="T3"> </text:span>Az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62<text:tab/>measured<text:span text:style-name="T3"> </text:span>position<text:span text:style-name="T3"> </text:span>GD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64<text:tab/>measured<text:span text:style-name="T3"> </text:span>position<text:span text:style-name="T3"> </text:span>CH<text:tab/>10<text:span text:style-name="T20">-4</text:span><text:span text:style-name="T3"> </text:span>degr<text:tab/>DD/KF<text:span text:style-name="T14"><text:line-break/><text:line-break/></text:span>DB<text:span text:style-name="T3"> </text:span>221,<text:span text:style-name="T3"> </text:span>DD<text:span text:style-name="T3"> </text:span>66<text:tab/>position<text:span text:style-name="T3"> </text:span>encoder<text:span text:style-name="T3"> </text:span>Az<text:span text:style-name="T3"> </text:span>1<text:tab/>counts<text:span text:style-name="T3"> </text:span><text:span text:style-name="Footnote_20_Symbol"><text:span text:style-name="T3"><text:note text:id="ftn1" text:note-class="footnote"><text:note-citation>1</text:note-citation><text:note-body><text:p text:style-name="Footnote"><text:span text:style-name="T3"><text:s/></text:span>one<text:span text:style-name="T3"> </text:span>encoder<text:span text:style-name="T3"> </text:span>count<text:span text:style-name="T3"> </text:span>in<text:span text:style-name="T3"> </text:span>Az<text:span text:style-name="T3"> </text:span>=<text:span text:style-name="T3"> </text:span>1.441775<text:span text:style-name="T3"> </text:span>*<text:span text:style-name="T3"> </text:span>10<text:span text:style-name="T24">-4</text:span><text:span text:style-name="T3"> </text:span>degr</text:p></text:note-body></text:note></text:span></text:span><text:tab/>DD/KF<text:line-break/><text:line-break/>DB<text:span text:style-name="T3"> </text:span>221,<text:span text:style-name="T3"> </text:span>DD<text:span text:style-name="T3"> </text:span>68<text:tab/>position<text:span text:style-name="T3"> </text:span>encoder<text:span text:style-name="T3"> </text:span>Az<text:span text:style-name="T3"> </text:span>2<text:tab/>counts<text:span text:style-name="T3"> </text:span><text:span text:style-name="T24">1</text:span><text:tab/>DD/KF<text:line-break/><text:line-break/>DB<text:span text:style-name="T3"> </text:span>221,<text:span text:style-name="T3"> </text:span>DD<text:span text:style-name="T3"> </text:span>70<text:tab/>position<text:span text:style-name="T3"> </text:span>offset<text:span text:style-name="T3"> </text:span>Az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72<text:tab/>position<text:span text:style-name="T3"> </text:span>offset<text:span text:style-name="T3"> </text:span>GD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74<text:tab/>position<text:span text:style-name="T3"> </text:span>offset<text:span text:style-name="T3"> </text:span>CH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76<text:tab/>softlimit<text:span text:style-name="T3"> </text:span>Az<text:span text:style-name="T3"> </text:span>cw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78<text:tab/>softlimit<text:span text:style-name="T3"> </text:span>Az<text:span text:style-name="T3"> </text:span>ccw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80<text:tab/>softlimit<text:span text:style-name="T3"> </text:span>GD<text:span text:style-name="T3"> </text:span>up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82<text:tab/>softlimit<text:span text:style-name="T3"> </text:span>GD<text:span text:style-name="T3"> </text:span>down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84<text:tab/>softlimit<text:span text:style-name="T3"> </text:span>CH<text:span text:style-name="T3"> </text:span>up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86<text:tab/>softlimit<text:span text:style-name="T3"> </text:span>CH<text:span text:style-name="T3"> </text:span>down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88<text:tab/>position<text:span text:style-name="T3"> </text:span>setpoint<text:span text:style-name="T3"> </text:span>Az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90<text:tab/>position<text:span text:style-name="T3"> </text:span>setpoint<text:span text:style-name="T3"> </text:span>GD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92<text:tab/>position<text:span text:style-name="T3"> </text:span>setpoint<text:span text:style-name="T3"> </text:span>CH<text:tab/>10<text:span text:style-name="T20">-4</text:span><text:span text:style-name="T3"> </text:span>degr<text:tab/>DD/KF<text:line-break/><text:line-break/>DB<text:span text:style-name="T3"> </text:span>221,<text:span text:style-name="T3"> </text:span>DD<text:span text:style-name="T3"> </text:span>98<text:tab/>time<text:span text:style-name="T3"> </text:span>since<text:span text:style-name="T3"> </text:span>reset<text:tab/>sec<text:tab/>DD/KF<text:line-break/><text:line-break/>DB<text:span text:style-name="T3"> </text:span>221,<text:span text:style-name="T3"> </text:span>DW<text:span text:style-name="T3"> </text:span>100<text:tab/>input<text:span text:style-name="T3"> </text:span>status<text:span text:style-name="T3"> </text:span>bytes<text:span text:style-name="T3"> </text:span>0,<text:span text:style-name="T3"> </text:span>1<text:tab/><text:tab/>KM<text:line-break/><text:line-break/>DB<text:span text:style-name="T3"> </text:span>221,<text:span text:style-name="T3"> </text:span>DW<text:span text:style-name="T3"> </text:span>101<text:tab/>input<text:span text:style-name="T3"> </text:span>status<text:span text:style-name="T3"> </text:span>bytes<text:span text:style-name="T3"> </text:span>2,<text:span text:style-name="T3"> </text:span>3<text:tab/><text:tab/>KM<text:line-break/><text:line-break/>DB<text:span text:style-name="T3"> </text:span>221,<text:span text:style-name="T3"> </text:span>DW<text:span text:style-name="T3"> </text:span>102<text:tab/>input<text:span text:style-name="T3"> </text:span>status<text:span text:style-name="T3"> </text:span>bytes<text:span text:style-name="T3"> </text:span>4,<text:span text:style-name="T3"> </text:span>5<text:tab/><text:tab/>KM<text:line-break/><text:line-break/>DB<text:span text:style-name="T3"> </text:span>221,<text:span text:style-name="T3"> </text:span>DW<text:span text:style-name="T3"> </text:span>103<text:tab/>input<text:span text:style-name="T3"> </text:span>status<text:span text:style-name="T3"> </text:span>bytes<text:span text:style-name="T3"> </text:span>6,<text:span text:style-name="T3"> </text:span>7<text:tab/><text:tab/>KM</text:p>
      <text:p text:style-name="P28"><text:soft-page-break/>Address<text:span text:style-name="T3"> </text:span><text:line-break/>(CPU<text:span text:style-name="T3"> </text:span>928)<text:tab/>meaning<text:tab/>unit<text:tab/>type/format<text:line-break/><text:span text:style-name="T17">─────────────────────────────────────────────────────────────────</text:span><text:span text:style-name="T18"><text:line-break/></text:span><text:line-break/>DB<text:span text:style-name="T3"> </text:span>221,<text:span text:style-name="T3"> </text:span>DW<text:span text:style-name="T3"> </text:span>104<text:tab/>input<text:span text:style-name="T3"> </text:span>status<text:span text:style-name="T3"> </text:span>bytes<text:span text:style-name="T3"> </text:span>8,<text:span text:style-name="T3"> </text:span>9<text:tab/><text:tab/>KM<text:line-break/><text:line-break/>DB<text:span text:style-name="T3"> </text:span>221,<text:span text:style-name="T3"> </text:span>DW<text:span text:style-name="T3"> </text:span>105<text:tab/>input<text:span text:style-name="T3"> </text:span>status<text:span text:style-name="T3"> </text:span>bytes<text:span text:style-name="T3"> </text:span>10,<text:span text:style-name="T3"> </text:span>11<text:tab/><text:tab/>KM<text:line-break/><text:span text:style-name="T18"><text:line-break/></text:span>DB<text:span text:style-name="T3"> </text:span>221,<text:span text:style-name="T3"> </text:span>DW<text:span text:style-name="T3"> </text:span>106<text:tab/>input<text:span text:style-name="T3"> </text:span>status<text:span text:style-name="T3"> </text:span>bytes<text:span text:style-name="T3"> </text:span>12,<text:span text:style-name="T3"> </text:span>13<text:tab/><text:tab/>KM<text:line-break/><text:line-break/>DB<text:span text:style-name="T3"> </text:span>221,<text:span text:style-name="T3"> </text:span>DW<text:span text:style-name="T3"> </text:span>107<text:tab/>input<text:span text:style-name="T3"> </text:span>status<text:span text:style-name="T3"> </text:span>bytes<text:span text:style-name="T3"> </text:span>14,<text:span text:style-name="T3"> </text:span>15<text:tab/><text:tab/>KM<text:line-break/><text:line-break/>DB<text:span text:style-name="T3"> </text:span>221,<text:span text:style-name="T3"> </text:span>DW<text:span text:style-name="T3"> </text:span>108<text:tab/>input<text:span text:style-name="T3"> </text:span>status<text:span text:style-name="T3"> </text:span>bytes<text:span text:style-name="T3"> </text:span>16,<text:span text:style-name="T3"> </text:span>17<text:tab/><text:tab/>KM<text:line-break/><text:line-break/>DB<text:span text:style-name="T3"> </text:span>221,<text:span text:style-name="T3"> </text:span>DW<text:span text:style-name="T3"> </text:span>109<text:tab/>input<text:span text:style-name="T3"> </text:span>status<text:span text:style-name="T3"> </text:span>bytes<text:span text:style-name="T3"> </text:span>18,<text:span text:style-name="T3"> </text:span>19<text:tab/><text:tab/>KM<text:line-break/><text:line-break/>DB<text:span text:style-name="T3"> </text:span>221,<text:span text:style-name="T3"> </text:span>DW<text:span text:style-name="T3"> </text:span>110<text:tab/>output<text:span text:style-name="T3"> </text:span>status<text:span text:style-name="T3"> </text:span>bytes<text:span text:style-name="T3"> </text:span>0,<text:span text:style-name="T3"> </text:span>1<text:tab/><text:tab/>KM<text:line-break/><text:line-break/>DB<text:span text:style-name="T3"> </text:span>221,<text:span text:style-name="T3"> </text:span>DW<text:span text:style-name="T3"> </text:span>111<text:tab/>output<text:span text:style-name="T3"> </text:span>status<text:span text:style-name="T3"> </text:span>bytes<text:span text:style-name="T3"> </text:span>2,<text:span text:style-name="T3"> </text:span>3<text:tab/><text:tab/>KM<text:line-break/><text:line-break/>DB<text:span text:style-name="T3"> </text:span>221,<text:span text:style-name="T3"> </text:span>DW<text:span text:style-name="T3"> </text:span>112<text:tab/>output<text:span text:style-name="T3"> </text:span>status<text:span text:style-name="T3"> </text:span>bytes<text:span text:style-name="T3"> </text:span>4,<text:span text:style-name="T3"> </text:span>5<text:tab/><text:tab/>KM<text:line-break/><text:line-break/>DB<text:span text:style-name="T3"> </text:span>221,<text:span text:style-name="T3"> </text:span>DW<text:span text:style-name="T3"> </text:span>113<text:tab/>output<text:span text:style-name="T3"> </text:span>status<text:span text:style-name="T3"> </text:span>bytes<text:span text:style-name="T3"> </text:span>6,<text:span text:style-name="T3"> </text:span>7<text:tab/><text:tab/>KM<text:line-break/><text:line-break/>DB<text:span text:style-name="T3"> </text:span>221,<text:span text:style-name="T3"> </text:span>DW<text:span text:style-name="T3"> </text:span>114<text:tab/>output<text:span text:style-name="T3"> </text:span>status<text:span text:style-name="T3"> </text:span>bytes<text:span text:style-name="T3"> </text:span>8,<text:span text:style-name="T3"> </text:span>9<text:tab/><text:tab/>KM<text:line-break/><text:line-break/>DB<text:span text:style-name="T3"> </text:span>221,<text:span text:style-name="T3"> </text:span>DW<text:span text:style-name="T3"> </text:span>115<text:tab/>output<text:span text:style-name="T3"> </text:span>status<text:span text:style-name="T3"> </text:span>bytes<text:span text:style-name="T3"> </text:span>10,<text:span text:style-name="T3"> </text:span>11<text:tab/><text:tab/>KM<text:line-break/><text:line-break/>DB<text:span text:style-name="T3"> </text:span>221,<text:span text:style-name="T3"> </text:span>DW<text:span text:style-name="T3"> </text:span>116<text:tab/>output<text:span text:style-name="T3"> </text:span>status<text:span text:style-name="T3"> </text:span>bytes<text:span text:style-name="T3"> </text:span>12,<text:span text:style-name="T3"> </text:span>13<text:tab/><text:tab/>KM<text:line-break/><text:line-break/>DB<text:span text:style-name="T3"> </text:span>221,<text:span text:style-name="T3"> </text:span>DW<text:span text:style-name="T3"> </text:span>117<text:tab/>output<text:span text:style-name="T3"> </text:span>status<text:span text:style-name="T3"> </text:span>bytes<text:span text:style-name="T3"> </text:span>14,<text:span text:style-name="T3"> </text:span>15<text:tab/><text:tab/>KM<text:line-break/><text:line-break/>DB<text:span text:style-name="T3"> </text:span>221,<text:span text:style-name="T3"> </text:span>DW<text:span text:style-name="T3"> </text:span>118<text:tab/>output<text:span text:style-name="T3"> </text:span>status<text:span text:style-name="T3"> </text:span>bytes<text:span text:style-name="T3"> </text:span>16,<text:span text:style-name="T3"> </text:span>17<text:tab/><text:tab/>KM<text:line-break/><text:line-break/>DB<text:span text:style-name="T3"> </text:span>221,<text:span text:style-name="T3"> </text:span>DW<text:span text:style-name="T3"> </text:span>119<text:tab/>output<text:span text:style-name="T3"> </text:span>status<text:span text:style-name="T3"> </text:span>bytes<text:span text:style-name="T3"> </text:span>18,<text:span text:style-name="T3"> </text:span>19<text:tab/><text:tab/>KM<text:line-break/><text:line-break/>DB<text:span text:style-name="T3"> </text:span>221,<text:span text:style-name="T3"> </text:span>DW<text:span text:style-name="T3"> </text:span>120<text:tab/>spare<text:tab/><text:tab/>KM<text:line-break/><text:line-break/>DB<text:span text:style-name="T3"> </text:span>221,<text:span text:style-name="T3"> </text:span>DW<text:span text:style-name="T3"> </text:span>121<text:tab/>spare<text:tab/><text:tab/>KM<text:line-break/><text:line-break/>DB<text:span text:style-name="T3"> </text:span>221,<text:span text:style-name="T3"> </text:span>DW<text:span text:style-name="T3"> </text:span>122<text:tab/>status<text:span text:style-name="T3"> </text:span>analog<text:span text:style-name="T3"> </text:span>output<text:span text:style-name="T3"> </text:span>240<text:span text:style-name="T3"> </text:span><text:tab/><text:tab/>KF<text:line-break/><text:line-break/>DB<text:span text:style-name="T3"> </text:span>221,<text:span text:style-name="T3"> </text:span>DW<text:span text:style-name="T3"> </text:span>123<text:tab/>status<text:span text:style-name="T3"> </text:span>analog<text:span text:style-name="T3"> </text:span>output<text:span text:style-name="T3"> </text:span>242<text:tab/><text:tab/>KF<text:line-break/><text:line-break/>DB<text:span text:style-name="T3"> </text:span>221,<text:span text:style-name="T3"> </text:span>DW<text:span text:style-name="T3"> </text:span>124<text:tab/>status<text:span text:style-name="T3"> </text:span>analog<text:span text:style-name="T3"> </text:span>output<text:span text:style-name="T3"> </text:span>244<text:tab/><text:tab/>KF<text:line-break/><text:line-break/>DB<text:span text:style-name="T3"> </text:span>221,<text:span text:style-name="T3"> </text:span>DW<text:span text:style-name="T3"> </text:span>125<text:tab/>status<text:span text:style-name="T3"> </text:span>analog<text:span text:style-name="T3"> </text:span>output<text:span text:style-name="T3"> </text:span>246<text:tab/><text:tab/>KF<text:line-break/><text:line-break/>DB<text:span text:style-name="T3"> </text:span>221,<text:span text:style-name="T3"> </text:span>DW<text:span text:style-name="T3"> </text:span>126<text:tab/>status<text:span text:style-name="T3"> </text:span>analog<text:span text:style-name="T3"> </text:span>output<text:span text:style-name="T3"> </text:span>248<text:tab/><text:tab/>KF<text:line-break/><text:line-break/>DB<text:span text:style-name="T3"> </text:span>221,<text:span text:style-name="T3"> </text:span>DW<text:span text:style-name="T3"> </text:span>127<text:tab/>status<text:span text:style-name="T3"> </text:span>analog<text:span text:style-name="T3"> </text:span>output<text:span text:style-name="T3"> </text:span>250<text:tab/><text:tab/>KF<text:line-break/><text:line-break/>DB<text:span text:style-name="T3"> </text:span>221,<text:span text:style-name="T3"> </text:span>DW<text:span text:style-name="T3"> </text:span>128<text:tab/>status<text:span text:style-name="T3"> </text:span>analog<text:span text:style-name="T3"> </text:span>output<text:span text:style-name="T3"> </text:span>252<text:tab/><text:tab/>KF<text:line-break/><text:line-break/>DB<text:span text:style-name="T3"> </text:span>221,<text:span text:style-name="T3"> </text:span>DW<text:span text:style-name="T3"> </text:span>129<text:tab/>status<text:span text:style-name="T3"> </text:span>analog<text:span text:style-name="T3"> </text:span>output<text:span text:style-name="T3"> </text:span>254<text:tab/><text:tab/>KF<text:line-break/><text:line-break/></text:p>
      <text:h text:style-name="P16" text:outline-level="3"><text:bookmark text:name="__RefHeading__179_2124639355"/>2.2.2.<text:tab/>From<text:span text:style-name="T3"> </text:span>CP<text:span text:style-name="T3"> </text:span>581<text:span text:style-name="T3"> </text:span>to<text:span text:style-name="T3"> </text:span>CPU<text:bookmark-end text:name="__RefHeading__179_2124639355"/></text:h>
      <text:p text:style-name="P46">Data<text:span text:style-name="T3"> </text:span>Exchange<text:span text:style-name="T3"> </text:span>Sequence:</text:p>
      <text:p text:style-name="Liste_20_1">-<text:span text:style-name="T3"> </text:span>CP<text:span text:style-name="T3"> </text:span>581<text:span text:style-name="T3"> </text:span>continuously<text:span text:style-name="T3"> </text:span>sends<text:span text:style-name="T3"> </text:span>new<text:span text:style-name="T3"> </text:span>data<text:span text:style-name="T3"> </text:span>to<text:span text:style-name="T3"> </text:span>the<text:span text:style-name="T3"> </text:span>DP<text:span text:style-name="T3"> </text:span>RAM</text:p>
      <text:p text:style-name="Liste_20_1">-<text:span text:style-name="T3"> </text:span>CPU<text:span text:style-name="T3"> </text:span>reads<text:span text:style-name="T3"> </text:span>these<text:span text:style-name="T3"> </text:span>data<text:span text:style-name="T3"> </text:span>if<text:span text:style-name="T3"> </text:span>required<text:span text:style-name="T3"> </text:span>by<text:span text:style-name="T3"> </text:span>its<text:span text:style-name="T3"> </text:span>own<text:span text:style-name="T3"> </text:span>software<text:span text:style-name="T3"> </text:span>sequence<text:span text:style-name="T3"> </text:span>(RECEIVE<text:span text:style-name="T3"> </text:span>ALL).<text:span text:style-name="T3"> </text:span></text:p>
      <text:p text:style-name="P8">Data:</text:p>
      <text:p text:style-name="P29">a)<text:span text:style-name="T3"> </text:span>General<text:span text:style-name="T3"> </text:span>Data</text:p>
      <text:p text:style-name="P30"><text:span text:style-name="T3"><text:s/></text:span><text:line-break/>Address<text:tab/>meaning<text:tab/>unit<text:tab/>type/format<text:line-break/>(CPU<text:span text:style-name="T3"> </text:span>928)<text:tab/><text:line-break/><text:span text:style-name="T17">─────────────────────────────────────────────────────────────────</text:span><text:span text:style-name="T18"><text:line-break/><text:line-break/></text:span>DB<text:span text:style-name="T3"> </text:span>222,<text:span text:style-name="T3"> </text:span>DD<text:span text:style-name="T3"> </text:span>1<text:tab/>time<text:tab/>ms<text:span text:style-name="T3"> </text:span>of<text:span text:style-name="T3"> </text:span>day<text:tab/>KF/DD<text:line-break/><text:line-break/>DB<text:span text:style-name="T3"> </text:span>222,<text:span text:style-name="T3"> </text:span>DW<text:span text:style-name="T3"> </text:span>3<text:tab/>watchdog<text:span text:style-name="T3"> </text:span><text:tab/><text:tab/>KF<text:line-break/><text:line-break/>DB<text:span text:style-name="T3"> </text:span>222,<text:span text:style-name="T3"> </text:span>DW<text:span text:style-name="T3"> </text:span>5<text:tab/>clear<text:span text:style-name="T3"> </text:span>program<text:span text:style-name="T3"> </text:span>stack<text:span text:style-name="T3"> </text:span><text:tab/><text:tab/>KF<text:line-break/><text:line-break/>DB<text:span text:style-name="T3"> </text:span>222,<text:span text:style-name="T3"> </text:span>DW<text:span text:style-name="T3"> </text:span>6<text:tab/>general<text:span text:style-name="T3"> </text:span>commands<text:tab/><text:tab/>KM<text:line-break/><text:line-break/>DB<text:span text:style-name="T3"> </text:span>222,<text:span text:style-name="T3"> </text:span>DD<text:span text:style-name="T3"> </text:span>7<text:tab/>time<text:span text:style-name="T3"> </text:span>offset<text:tab/>ms<text:tab/>DD/KF<text:line-break/><text:line-break/>DB<text:span text:style-name="T3"> </text:span>222,<text:span text:style-name="T3"> </text:span>DW<text:span text:style-name="T3"> </text:span>10<text:tab/>selected<text:span text:style-name="T3"> </text:span>mode<text:span text:style-name="T3"> </text:span>Az<text:tab/><text:tab/>KM<text:line-break/><text:line-break/>DB<text:span text:style-name="T3"> </text:span>222,<text:span text:style-name="T3"> </text:span>DW<text:span text:style-name="T3"> </text:span>11<text:tab/>AUX<text:span text:style-name="T3"> </text:span>mode<text:span text:style-name="T3"> </text:span>Az<text:tab/><text:tab/>KM<text:line-break/><text:line-break/>DB<text:span text:style-name="T3"> </text:span>222,<text:span text:style-name="T3"> </text:span>DW<text:span text:style-name="T3"> </text:span>12<text:tab/>selected<text:span text:style-name="T3"> </text:span>mode<text:span text:style-name="T3"> </text:span>GD<text:tab/><text:tab/>KM<text:line-break/><text:line-break/>DB<text:span text:style-name="T3"> </text:span>222,<text:span text:style-name="T3"> </text:span>DW<text:span text:style-name="T3"> </text:span>13<text:tab/>AUX<text:span text:style-name="T3"> </text:span>mode<text:span text:style-name="T3"> </text:span>GD<text:tab/><text:tab/>KM<text:line-break/><text:line-break/>DB<text:span text:style-name="T3"> </text:span>222,<text:span text:style-name="T3"> </text:span>DW<text:span text:style-name="T3"> </text:span>14<text:tab/>selected<text:span text:style-name="T3"> </text:span>mode<text:span text:style-name="T3"> </text:span>CH<text:tab/><text:tab/>KM<text:line-break/><text:line-break/>DB<text:span text:style-name="T3"> </text:span>222,<text:span text:style-name="T3"> </text:span>DW<text:span text:style-name="T3"> </text:span>15<text:tab/>AUX<text:span text:style-name="T3"> </text:span>mode<text:span text:style-name="T3"> </text:span>CH<text:tab/><text:tab/>KM<text:line-break/><text:line-break/>DB<text:span text:style-name="T3"> </text:span>222,<text:span text:style-name="T3"> </text:span>DW<text:span text:style-name="T3"> </text:span>20<text:tab/>commanded<text:span text:style-name="T3"> </text:span>rate<text:span text:style-name="T3"> </text:span>Az<text:tab/>10<text:span text:style-name="T20">-4</text:span><text:span text:style-name="T3"> </text:span>°/s<text:tab/>KF<text:line-break/><text:line-break/>DB<text:span text:style-name="T3"> </text:span>222,<text:span text:style-name="T3"> </text:span>DW<text:span text:style-name="T3"> </text:span>21<text:tab/>commanded<text:span text:style-name="T3"> </text:span>rate<text:span text:style-name="T3"> </text:span>GD<text:tab/>10<text:span text:style-name="T20">-4</text:span><text:span text:style-name="T3"> </text:span>°/s<text:tab/>KF<text:line-break/><text:line-break/>DB<text:span text:style-name="T3"> </text:span>222,<text:span text:style-name="T3"> </text:span>DW<text:span text:style-name="T3"> </text:span>22<text:tab/>commanded<text:span text:style-name="T3"> </text:span>rate<text:span text:style-name="T3"> </text:span>CH<text:tab/>10<text:span text:style-name="T20">-4</text:span><text:span text:style-name="T3"> </text:span>°/s<text:tab/>KF<text:line-break/><text:line-break/>DB<text:span text:style-name="T3"> </text:span>222,<text:span text:style-name="T3"> </text:span>DD<text:span text:style-name="T3"> </text:span>24<text:tab/>commanded<text:span text:style-name="T3"> </text:span>position<text:span text:style-name="T3"> </text:span>Az<text:tab/>10<text:span text:style-name="T20">-4</text:span><text:span text:style-name="T3"> </text:span>degr<text:tab/>KF/DD<text:line-break/><text:line-break/>DB<text:span text:style-name="T3"> </text:span>222,<text:span text:style-name="T3"> </text:span>DD<text:span text:style-name="T3"> </text:span>26<text:tab/>commanded<text:span text:style-name="T3"> </text:span>position<text:span text:style-name="T3"> </text:span>GD<text:tab/>10<text:span text:style-name="T20">-4</text:span><text:span text:style-name="T3"> </text:span>degr<text:tab/>KF/DD<text:line-break/><text:line-break/>DB<text:span text:style-name="T3"> </text:span>222,<text:span text:style-name="T3"> </text:span>DD<text:span text:style-name="T3"> </text:span>28<text:tab/>commanded<text:span text:style-name="T3"> </text:span>position<text:span text:style-name="T3"> </text:span>CH<text:tab/>10<text:span text:style-name="T20">-4</text:span><text:span text:style-name="T3"> </text:span>degr<text:tab/>KF/DD<text:line-break/><text:line-break/>DB<text:span text:style-name="T3"> </text:span>222,<text:span text:style-name="T3"> </text:span>DD<text:span text:style-name="T3"> </text:span>30<text:tab/>position<text:span text:style-name="T3"> </text:span>offset<text:span text:style-name="T3"> </text:span>Az<text:tab/>10<text:span text:style-name="T20">-4</text:span><text:span text:style-name="T3"> </text:span>degr<text:tab/>KF/DD<text:line-break/><text:line-break/>DB<text:span text:style-name="T3"> </text:span>222,<text:span text:style-name="T3"> </text:span>DD<text:span text:style-name="T3"> </text:span>32<text:tab/>position<text:span text:style-name="T3"> </text:span>offset<text:span text:style-name="T3"> </text:span>GD<text:tab/>10<text:span text:style-name="T20">-4</text:span><text:span text:style-name="T3"> </text:span>degr<text:tab/>KF/DD<text:line-break/><text:soft-page-break/><text:line-break/>DB<text:span text:style-name="T3"> </text:span>222,<text:span text:style-name="T3"> </text:span>DD<text:span text:style-name="T3"> </text:span>34<text:tab/>position<text:span text:style-name="T3"> </text:span>offset<text:span text:style-name="T3"> </text:span>CH<text:tab/>10<text:span text:style-name="T20">-4</text:span><text:span text:style-name="T3"> </text:span>degr<text:tab/>KF/DD</text:p>
      <text:p text:style-name="P9">b)<text:span text:style-name="T3"> </text:span>Program<text:span text:style-name="T3"> </text:span>Track<text:span text:style-name="T3"> </text:span>Data</text:p>
      <text:p text:style-name="P31">Address<text:tab/>meaning<text:tab/>unit<text:tab/>type/format<text:line-break/>(CPU<text:span text:style-name="T3"> </text:span>928)<text:tab/><text:line-break/><text:span text:style-name="T17">─────────────────────────────────────────────────────────────────</text:span><text:span text:style-name="T18"><text:line-break/></text:span><text:span text:style-name="T14"><text:line-break/></text:span>DB<text:span text:style-name="T3"> </text:span>223,<text:span text:style-name="T3"> </text:span>DD<text:span text:style-name="T3"> </text:span>0<text:tab/>data<text:span text:style-name="T3"> </text:span>set<text:span text:style-name="T3"> </text:span>1:<text:span text:style-name="T3"> </text:span>time<text:tab/>ms<text:span text:style-name="T3"> </text:span>of<text:span text:style-name="T3"> </text:span>day<text:tab/>KF/DD<text:line-break/><text:line-break/>DB<text:span text:style-name="T3"> </text:span>223,<text:span text:style-name="T3"> </text:span>DD<text:span text:style-name="T3"> </text:span>2<text:tab/>data<text:span text:style-name="T3"> </text:span>set<text:span text:style-name="T3"> </text:span>1:<text:span text:style-name="T3"> </text:span>commanded<text:span text:style-name="T3"> </text:span>position<text:span text:style-name="T3"> </text:span>Az<text:tab/>10-4<text:span text:style-name="T3"> </text:span>degr<text:tab/>KF/DD<text:line-break/><text:line-break/>DB<text:span text:style-name="T3"> </text:span>223,<text:span text:style-name="T3"> </text:span>DD<text:span text:style-name="T3"> </text:span>4<text:tab/>data<text:span text:style-name="T3"> </text:span>set<text:span text:style-name="T3"> </text:span>1:<text:span text:style-name="T3"> </text:span>commanded<text:span text:style-name="T3"> </text:span>position<text:span text:style-name="T3"> </text:span>GD<text:tab/>10-4<text:span text:style-name="T3"> </text:span>degr<text:tab/>KF/DD<text:line-break/><text:line-break/>DB<text:span text:style-name="T3"> </text:span>223,<text:span text:style-name="T3"> </text:span>DD<text:span text:style-name="T3"> </text:span>6<text:tab/>data<text:span text:style-name="T3"> </text:span>set<text:span text:style-name="T3"> </text:span>1:<text:span text:style-name="T3"> </text:span>commanded<text:span text:style-name="T3"> </text:span>position<text:span text:style-name="T3"> </text:span>CH<text:tab/>10-4<text:span text:style-name="T3"> </text:span>degr<text:tab/>KF/DD<text:line-break/><text:line-break/>.<text:line-break/>.<text:line-break/>.<text:line-break/>DB<text:span text:style-name="T3"> </text:span>223,<text:span text:style-name="T3"> </text:span>DD<text:span text:style-name="T3"> </text:span>(n*8)<text:tab/>data<text:span text:style-name="T3"> </text:span>set<text:span text:style-name="T3"> </text:span>n:<text:span text:style-name="T3"> </text:span>time<text:tab/>ms<text:span text:style-name="T3"> </text:span>of<text:span text:style-name="T3"> </text:span>day<text:tab/>KF/DD<text:line-break/><text:line-break/>DB<text:span text:style-name="T3"> </text:span>223,<text:span text:style-name="T3"> </text:span>DD<text:span text:style-name="T3"> </text:span>(n*8<text:span text:style-name="T3"> </text:span>+<text:span text:style-name="T3"> </text:span>2)<text:tab/>data<text:span text:style-name="T3"> </text:span>set<text:span text:style-name="T3"> </text:span>n:<text:span text:style-name="T3"> </text:span>commanded<text:span text:style-name="T3"> </text:span>position<text:span text:style-name="T3"> </text:span>Az<text:tab/>10-4<text:span text:style-name="T3"> </text:span>degr<text:tab/>KF/DD<text:line-break/><text:line-break/>DB<text:span text:style-name="T3"> </text:span>223,<text:span text:style-name="T3"> </text:span>DD<text:span text:style-name="T3"> </text:span>(n*8<text:span text:style-name="T3"> </text:span>+<text:span text:style-name="T3"> </text:span>4)<text:tab/>data<text:span text:style-name="T3"> </text:span>set<text:span text:style-name="T3"> </text:span>n:<text:span text:style-name="T3"> </text:span>commanded<text:span text:style-name="T3"> </text:span>position<text:span text:style-name="T3"> </text:span>GD<text:tab/>10-4<text:span text:style-name="T3"> </text:span>degr<text:tab/>KF/DD<text:line-break/><text:line-break/>DB<text:span text:style-name="T3"> </text:span>223,<text:span text:style-name="T3"> </text:span>DD<text:span text:style-name="T3"> </text:span>(n*8<text:span text:style-name="T3"> </text:span>+<text:span text:style-name="T3"> </text:span>6)<text:tab/>data<text:span text:style-name="T3"> </text:span>set<text:span text:style-name="T3"> </text:span>n:<text:span text:style-name="T3"> </text:span>commanded<text:span text:style-name="T3"> </text:span>position<text:span text:style-name="T3"> </text:span>CH<text:tab/>10-4<text:span text:style-name="T3"> </text:span>degr<text:tab/>KF/DD<text:line-break/><text:line-break/>.<text:line-break/>.<text:line-break/>.<text:line-break/><text:line-break/>DB<text:span text:style-name="T3"> </text:span>223,<text:span text:style-name="T3"> </text:span>DD<text:span text:style-name="T3"> </text:span>1024<text:tab/>data<text:span text:style-name="T3"> </text:span>set<text:span text:style-name="T3"> </text:span>128:<text:span text:style-name="T3"> </text:span>time<text:tab/>ms<text:span text:style-name="T3"> </text:span>of<text:span text:style-name="T3"> </text:span>day<text:tab/>KF/DD<text:line-break/><text:line-break/>DB<text:span text:style-name="T3"> </text:span>223,<text:span text:style-name="T3"> </text:span>DD<text:span text:style-name="T3"> </text:span>1026<text:tab/>data<text:span text:style-name="T3"> </text:span>set<text:span text:style-name="T3"> </text:span>128:<text:span text:style-name="T3"> </text:span>commanded<text:span text:style-name="T3"> </text:span>position<text:span text:style-name="T3"> </text:span>Az<text:tab/>10-4<text:span text:style-name="T3"> </text:span>degr<text:tab/>KF/DD<text:line-break/><text:line-break/>DB<text:span text:style-name="T3"> </text:span>223,<text:span text:style-name="T3"> </text:span>DD<text:span text:style-name="T3"> </text:span>1028<text:tab/>data<text:span text:style-name="T3"> </text:span>set<text:span text:style-name="T3"> </text:span>128:<text:span text:style-name="T3"> </text:span>commanded<text:span text:style-name="T3"> </text:span>position<text:span text:style-name="T3"> </text:span>GD<text:tab/>10-4<text:span text:style-name="T3"> </text:span>degr<text:tab/>KF/DD<text:line-break/><text:line-break/>DB<text:span text:style-name="T3"> </text:span>223,<text:span text:style-name="T3"> </text:span>DD<text:span text:style-name="T3"> </text:span>1030<text:tab/>data<text:span text:style-name="T3"> </text:span>set<text:span text:style-name="T3"> </text:span>128:<text:span text:style-name="T3"> </text:span>commanded<text:span text:style-name="T3"> </text:span>position<text:span text:style-name="T3"> </text:span>CH<text:tab/>10-4<text:span text:style-name="T3"> </text:span>degr<text:tab/>KF/DD<text:line-break/><text:line-break/></text:p>
      <text:h text:style-name="P13" text:outline-level="2"><text:bookmark text:name="__RefHeading__181_2124639355"/>2.3.<text:tab/>Data<text:span text:style-name="T3"> </text:span>Formats<text:bookmark-end text:name="__RefHeading__181_2124639355"/></text:h>
      <text:p text:style-name="P3">Data<text:span text:style-name="T3"> </text:span>are<text:span text:style-name="T3"> </text:span>stored<text:span text:style-name="T3"> </text:span>in<text:span text:style-name="T3"> </text:span>the<text:span text:style-name="T3"> </text:span>DPRAM<text:span text:style-name="T3"> </text:span>as<text:span text:style-name="T3"> </text:span>words<text:span text:style-name="T3"> </text:span>(16<text:span text:style-name="T3"> </text:span>bits<text:span text:style-name="T3"> </text:span>=<text:span text:style-name="T3"> </text:span>2<text:span text:style-name="T3"> </text:span>bytes).<text:span text:style-name="T3"> </text:span>A<text:span text:style-name="T3"> </text:span>double<text:span text:style-name="T3"> </text:span>precision<text:span text:style-name="T3"> </text:span>value<text:span text:style-name="T3"> </text:span>consists<text:span text:style-name="T3"> </text:span>of<text:span text:style-name="T3"> </text:span>two<text:span text:style-name="T3"> </text:span>words.<text:span text:style-name="T3"> </text:span>The<text:span text:style-name="T3"> </text:span>high-word<text:span text:style-name="T3"> </text:span>is<text:span text:style-name="T3"> </text:span>the<text:span text:style-name="T3"> </text:span>one<text:span text:style-name="T3"> </text:span>with<text:span text:style-name="T3"> </text:span>the<text:span text:style-name="T3"> </text:span>lower<text:span text:style-name="T3"> </text:span>address.</text:p>
      <text:p text:style-name="P42"><text:span text:style-name="T25">Format</text:span><text:span text:style-name="T26"> </text:span><text:span text:style-name="T25">DD/KF</text:span><text:tab/>32<text:span text:style-name="T3"> </text:span>bit<text:span text:style-name="T3"> </text:span>integer<text:span text:style-name="T3"> </text:span>value<text:line-break/><text:tab/>MSB<text:span text:style-name="T3"> </text:span>=<text:span text:style-name="T3"> </text:span>sign<text:line-break/><text:tab/>negative<text:span text:style-name="T3"> </text:span>values<text:span text:style-name="T3"> </text:span>:<text:span text:style-name="T3"> </text:span>two's<text:span text:style-name="T3"> </text:span>complement</text:p>
      <text:p text:style-name="P42"><text:span text:style-name="T25">Format</text:span><text:span text:style-name="T26"> </text:span><text:span text:style-name="T25">KF</text:span><text:tab/>16<text:span text:style-name="T3"> </text:span>bit<text:span text:style-name="T3"> </text:span>integer<text:span text:style-name="T3"> </text:span>value<text:line-break/><text:tab/>MSB<text:span text:style-name="T3"> </text:span>=<text:span text:style-name="T3"> </text:span>sign<text:line-break/><text:tab/>negative<text:span text:style-name="T3"> </text:span>values<text:span text:style-name="T3"> </text:span>:<text:span text:style-name="T3"> </text:span>two's<text:span text:style-name="T3"> </text:span>complement</text:p>
      <text:p text:style-name="P42"><text:span text:style-name="T25">Format</text:span><text:span text:style-name="T26"> </text:span><text:span text:style-name="T25">KY</text:span><text:tab/>2<text:span text:style-name="T3"> </text:span>individual<text:span text:style-name="T3"> </text:span>bytes<text:line-break/><text:tab/>each<text:span text:style-name="T3"> </text:span>byte<text:span text:style-name="T3"> </text:span>contains<text:span text:style-name="T3"> </text:span>a<text:span text:style-name="T3"> </text:span>positive<text:span text:style-name="T3"> </text:span>integer<text:span text:style-name="T3"> </text:span>value<text:line-break/><text:tab/>(range<text:span text:style-name="T3"> </text:span>0...255)</text:p>
      <text:p text:style-name="P42"><text:span text:style-name="T25">Format</text:span><text:span text:style-name="T26"> </text:span><text:span text:style-name="T25">KM</text:span><text:tab/>16<text:span text:style-name="T3"> </text:span>bit<text:span text:style-name="T3"> </text:span>word<text:line-break/><text:tab/>each<text:span text:style-name="T3"> </text:span>bit<text:span text:style-name="T3"> </text:span>contains<text:span text:style-name="T3"> </text:span>its<text:span text:style-name="T3"> </text:span>individual<text:span text:style-name="T3"> </text:span>logical<text:span text:style-name="T3"> </text:span>information</text:p>
      <text:p text:style-name="L0"/>
      <text:h text:style-name="P13" text:outline-level="2"><text:bookmark text:name="__RefHeading__183_2124639355"/>2.4.<text:tab/>Format<text:span text:style-name="T3"> </text:span>of<text:span text:style-name="T3"> </text:span>Individual<text:span text:style-name="T3"> </text:span>Bytes<text:bookmark-end text:name="__RefHeading__183_2124639355"/></text:h>
      <text:p text:style-name="P3">Data<text:span text:style-name="T3"> </text:span>are<text:span text:style-name="T3"> </text:span>stored<text:span text:style-name="T3"> </text:span>in<text:span text:style-name="T3"> </text:span>the<text:span text:style-name="T3"> </text:span>DPRAM<text:span text:style-name="T3"> </text:span>as<text:span text:style-name="T3"> </text:span>words<text:span text:style-name="T3"> </text:span>(16<text:span text:style-name="T3"> </text:span>bits<text:span text:style-name="T3"> </text:span>=<text:span text:style-name="T3"> </text:span>2<text:span text:style-name="T3"> </text:span>bytes).<text:span text:style-name="T3"> </text:span>A<text:span text:style-name="T3"> </text:span>double<text:span text:style-name="T3"> </text:span>precision<text:span text:style-name="T3"> </text:span>value<text:span text:style-name="T3"> </text:span>consits<text:span text:style-name="T3"> </text:span>of<text:span text:style-name="T3"> </text:span>two<text:span text:style-name="T3"> </text:span>words.<text:span text:style-name="T3"> </text:span>The<text:span text:style-name="T3"> </text:span>high-word<text:span text:style-name="T3"> </text:span>is<text:span text:style-name="T3"> </text:span>the<text:span text:style-name="T3"> </text:span>one<text:span text:style-name="T3"> </text:span>with<text:span text:style-name="T3"> </text:span>the<text:span text:style-name="T3"> </text:span>lower<text:span text:style-name="T3"> </text:span>address.</text:p>
      <text:p text:style-name="P5">General<text:span text:style-name="T3"> </text:span>Commands<text:span text:style-name="T3"> </text:span></text:p>
      <text:p text:style-name="P32">Bits<text:span text:style-name="T3"> </text:span>8...15:<text:span text:style-name="T3"> </text:span>always<text:span text:style-name="T3"> </text:span>zero<text:line-break/><text:span text:style-name="T18"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8">0</text:span><text:span text:style-name="T19"> <text:s text:c="3"/></text:span><text:span text:style-name="T18">0</text:span><text:span text:style-name="T19"> <text:s text:c="1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8"><text:line-break/></text:span><text:span text:style-name="T19"> <text:s text:c="4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2"/></text:span><text:span text:style-name="T18"><text:line-break/></text:span><text:span text:style-name="T19"> <text:s text:c="4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Spare<text:span text:style-name="T3"> </text:span><text:span text:style-name="T18"><text:tab/></text:span><text:span text:style-name="T19"> <text:s text:c="19"/></text:span><text:span text:style-name="T18">1</text:span><text:span text:style-name="T19"> </text:span><text:span text:style-name="T18"><text:line-break/></text:span>Siren<text:span text:style-name="T3"> </text:span>on/off<text:span text:style-name="T3"> </text:span>toggle<text:span text:style-name="T3"> </text:span>bit<text:span text:style-name="T3"> </text:span><text:span text:style-name="T18"><text:tab/></text:span><text:span text:style-name="T19"> <text:s text:c="24"/></text:span><text:span text:style-name="T18">1<text:line-break/></text:span>Failure<text:span text:style-name="T3"> </text:span>reset<text:span text:style-name="T14"><text:tab/></text:span><text:span text:style-name="T19"> <text:s text:c="29"/></text:span><text:span text:style-name="T18">1<text:line-break/></text:span>Power<text:span text:style-name="T3"> </text:span>on<text:span text:style-name="T3"> </text:span><text:span text:style-name="T14"><text:tab/></text:span><text:span text:style-name="T19"> <text:s text:c="34"/></text:span><text:span text:style-name="T18">1</text:span></text:p>
      <text:p text:style-name="P5"><text:soft-page-break/>General<text:span text:style-name="T3"> </text:span>Status</text:p>
      <text:p text:style-name="P33"><text:span text:style-name="T19"><text:s text:c="20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cabinet<text:span text:style-name="T3"> </text:span>doors<text:span text:style-name="T3"> </text:span>open<text:tab/><text:span text:style-name="T18">1</text:span><text:line-break/>drive<text:span text:style-name="T3"> </text:span>power<text:span text:style-name="T3"> </text:span>off<text:span text:style-name="T18"><text:tab/></text:span><text:span text:style-name="T19"> <text:s text:c="4"/></text:span><text:span text:style-name="T18">1</text:span><text:line-break/>PLC<text:span text:style-name="T3"> </text:span>power<text:span text:style-name="T3"> </text:span>supply<text:span text:style-name="T3"> </text:span>fault<text:span text:style-name="T18"><text:tab/></text:span><text:span text:style-name="T19"> <text:s text:c="9"/></text:span><text:span text:style-name="T18">1</text:span><text:line-break/>brake<text:span text:style-name="T3"> </text:span>power<text:span text:style-name="T3"> </text:span>supply<text:span text:style-name="T3"> </text:span>fault<text:span text:style-name="T18"><text:tab/></text:span><text:span text:style-name="T19"> <text:s text:c="14"/></text:span><text:span text:style-name="T18">1<text:line-break/></text:span>24<text:span text:style-name="T3"> </text:span>V<text:span text:style-name="T3"> </text:span>power<text:span text:style-name="T3"> </text:span>supply<text:span text:style-name="T3"> </text:span>fault<text:span text:style-name="T18"><text:tab/></text:span><text:span text:style-name="T19"> <text:s text:c="19"/></text:span><text:span text:style-name="T18">1</text:span><text:span text:style-name="T19"> </text:span><text:span text:style-name="T18"><text:line-break/></text:span>Drive<text:span text:style-name="T3"> </text:span>cabinet<text:span text:style-name="T3"> </text:span>3<text:span text:style-name="T3"> </text:span>overtemp.<text:span text:style-name="T14"><text:tab/></text:span><text:span text:style-name="T19"> <text:s text:c="24"/></text:span><text:span text:style-name="T18">1</text:span><text:span text:style-name="T15"> </text:span><text:span text:style-name="T18"><text:line-break/></text:span>Drive<text:span text:style-name="T3"> </text:span>cabinet<text:span text:style-name="T3"> </text:span>2<text:span text:style-name="T3"> </text:span>overtemp.<text:span text:style-name="T14"><text:tab/></text:span><text:span text:style-name="T19"> <text:s text:c="29"/></text:span><text:span text:style-name="T18">1<text:line-break/></text:span>Drive<text:span text:style-name="T3"> </text:span>cabinet<text:span text:style-name="T3"> </text:span>1<text:span text:style-name="T3"> </text:span>overtemp.<text:span text:style-name="T14"><text:tab/></text:span><text:span text:style-name="T19"> <text:s text:c="34"/></text:span><text:span text:style-name="T18">1<text:line-break/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8">0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8"><text:line-break/></text:span><text:span text:style-name="T19"> <text:s text:c="22"/></text:span><text:span text:style-name="T17">│</text:span><text:span text:style-name="T19"> <text:s text:c="8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2"/></text:span><text:span text:style-name="T18"><text:line-break/></text:span><text:span text:style-name="T19"> <text:s text:c="22"/></text:span><text:span text:style-name="T18">V</text:span><text:span text:style-name="T19"> <text:s text:c="8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mains<text:span text:style-name="T3"> </text:span>over-/undervoltage<text:tab/><text:span text:style-name="T18">1</text:span><text:span text:style-name="T19"> </text:span><text:span text:style-name="T18"><text:line-break/></text:span>bending<text:span text:style-name="T3"> </text:span>limit<text:span text:style-name="T18"><text:tab/></text:span><text:span text:style-name="T19"> <text:s text:c="9"/></text:span><text:span text:style-name="T18">1</text:span><text:span text:style-name="T19"> </text:span><text:span text:style-name="T18"><text:line-break/></text:span>CP581<text:span text:style-name="T3"> </text:span>communication<text:span text:style-name="T3"> </text:span>fault<text:span text:style-name="T18"><text:tab/></text:span><text:span text:style-name="T19"> <text:s text:c="14"/></text:span><text:span text:style-name="T18">1</text:span><text:span text:style-name="T19"> </text:span><text:span text:style-name="T18"><text:line-break/></text:span>PCU<text:span text:style-name="T3"> </text:span>communication<text:span text:style-name="T3"> </text:span>fault<text:span text:style-name="T14"><text:tab/></text:span><text:span text:style-name="T19"> <text:s text:c="19"/></text:span><text:span text:style-name="T18">1<text:line-break/></text:span>limit<text:span text:style-name="T3"> </text:span>override<text:span text:style-name="T3"> </text:span>active<text:span text:style-name="T18"><text:tab/></text:span><text:span text:style-name="T14"><text:tab/></text:span><text:span text:style-name="T18">1</text:span><text:span text:style-name="T14"><text:line-break/>siren</text:span><text:span text:style-name="T15"> </text:span><text:span text:style-name="T14">off<text:tab/></text:span><text:span text:style-name="T19"> <text:s text:c="29"/></text:span><text:span text:style-name="T18">1<text:line-break/></text:span>emergency<text:span text:style-name="T3"> </text:span>off<text:tab/><text:span text:style-name="T19"> <text:s text:c="34"/></text:span><text:span text:style-name="T18">1</text:span></text:p>
      <text:p text:style-name="P5">Mode<text:span text:style-name="T3"> <text:s/></text:span>(command<text:span text:style-name="T3"> </text:span>&amp;<text:span text:style-name="T3"> </text:span>monitoring)</text:p>
      <text:p text:style-name="P34"><text:soft-page-break/><text:span text:style-name="T19"><text:s text:c="20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8">X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7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7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text:line-break/></text:span>local<text:span text:style-name="T3"> </text:span>only<text:span text:style-name="T3"> </text:span><text:span text:style-name="Footnote_20_Symbol"><text:span text:style-name="T3"><text:note text:id="ftn2" text:note-class="footnote"><text:note-citation>2</text:note-citation><text:note-body><text:p text:style-name="Footnote"><text:span text:style-name="T3"><text:s text:c="2"/></text:span>from<text:span text:style-name="T3"> </text:span>CPU928<text:span text:style-name="T3"> </text:span>to<text:span text:style-name="T3"> </text:span>CP581<text:span text:style-name="T3"> </text:span>only</text:p></text:note-body></text:note></text:span></text:span><text:tab/><text:span text:style-name="T19"> <text:s text:c="4"/></text:span><text:span text:style-name="T18">1<text:line-break/></text:span>PCU<text:span text:style-name="T3"> </text:span>not<text:span text:style-name="T3"> </text:span>active<text:span text:style-name="T3"> </text:span><text:span text:style-name="T24">2</text:span><text:span text:style-name="T14"><text:tab/></text:span><text:span text:style-name="T19"> <text:s text:c="9"/></text:span><text:span text:style-name="T18">1<text:line-break/></text:span>stop<text:span text:style-name="T3"> </text:span>executed<text:tab/><text:span text:style-name="T19"> <text:s text:c="14"/></text:span><text:span text:style-name="T18">1<text:line-break/></text:span>MSC<text:tab/><text:span text:style-name="T19"> <text:s text:c="19"/></text:span><text:span text:style-name="T18">1<text:line-break/></text:span>OCU<text:tab/><text:span text:style-name="T19"> <text:s text:c="24"/></text:span><text:span text:style-name="T18">1<text:line-break/></text:span>LCU<text:tab/><text:span text:style-name="T19"> <text:s text:c="29"/></text:span><text:span text:style-name="T18">1<text:line-break/></text:span>maintenance/PCU<text:span text:style-name="T14"><text:tab/></text:span><text:span text:style-name="T19"> <text:s text:c="34"/></text:span><text:span text:style-name="T18">1<text:line-break/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1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8">0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1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8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1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8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read<text:span text:style-name="T3"> </text:span>new<text:span text:style-name="T3"> </text:span>pos.<text:span text:style-name="T3"> </text:span>offset<text:span text:style-name="Footnote_20_Symbol"><text:span text:style-name="T3"><text:note text:id="ftn3" text:note-class="footnote"><text:note-citation>3</text:note-citation><text:note-body><text:p text:style-name="Footnote"><text:span text:style-name="T3"><text:s/></text:span>from<text:span text:style-name="T3"> </text:span>CP581<text:span text:style-name="T3"> </text:span>to<text:span text:style-name="T3"> </text:span>CPU928<text:span text:style-name="T3"> </text:span>only</text:p></text:note-body></text:note></text:span></text:span><text:span text:style-name="T14"><text:tab/></text:span><text:span text:style-name="T18">1</text:span><text:span text:style-name="T14"><text:line-break/></text:span>encoder<text:span text:style-name="T3"> </text:span>preset<text:span text:style-name="T24">3</text:span><text:tab/><text:span text:style-name="T19"> <text:s text:c="4"/></text:span><text:span text:style-name="T18">1</text:span><text:span text:style-name="T14"><text:line-break/></text:span>axis<text:span text:style-name="T3"> </text:span>reset<text:span text:style-name="T24">3</text:span><text:tab/><text:span text:style-name="T19"> <text:s text:c="9"/></text:span><text:span text:style-name="T18">1</text:span><text:span text:style-name="T14"><text:line-break/></text:span>Program<text:span text:style-name="T3"> </text:span>Track<text:tab/><text:span text:style-name="T19"> <text:s text:c="20"/></text:span><text:span text:style-name="T18">1<text:line-break/></text:span>Stow<text:tab/><text:span text:style-name="T19"> <text:s text:c="26"/></text:span><text:span text:style-name="T18">1<text:line-break/></text:span>Preset<text:tab/><text:span text:style-name="T19"> <text:s text:c="31"/></text:span><text:span text:style-name="T18">1<text:line-break/></text:span>Rate<text:tab/><text:span text:style-name="T19"> <text:s text:c="36"/></text:span><text:span text:style-name="T18">1</text:span></text:p>
      <text:p text:style-name="P35">Notes:</text:p>
      <text:p text:style-name="Liste_20_1">-<text:tab/>All<text:span text:style-name="T3"> </text:span>mode<text:span text:style-name="T3"> </text:span>bits<text:span text:style-name="T3"> </text:span>zero<text:span text:style-name="T3"> </text:span>--&gt;<text:span text:style-name="T3"> </text:span>STOP<text:span text:style-name="T3"> </text:span>mode.</text:p>
      <text:p text:style-name="Liste_20_0">-<text:tab/>Only<text:span text:style-name="T3"> </text:span>one<text:span text:style-name="T3"> </text:span>mode<text:span text:style-name="T3"> </text:span>may<text:span text:style-name="T3"> </text:span>be<text:span text:style-name="T3"> </text:span>requested<text:span text:style-name="T3"> </text:span>at<text:span text:style-name="T3"> </text:span>a<text:span text:style-name="T3"> </text:span>time.</text:p>
      <text:p text:style-name="Liste_20_0">-<text:tab/>X:<text:span text:style-name="T3"> </text:span>bit<text:span text:style-name="T3"> </text:span>used<text:span text:style-name="T3"> </text:span>by<text:span text:style-name="T3"> </text:span>CP581;<text:span text:style-name="T3"> </text:span>do<text:span text:style-name="T3"> </text:span>not<text:span text:style-name="T3"> </text:span>use<text:span text:style-name="T3"> </text:span>from<text:span text:style-name="T3"> </text:span>PLC</text:p>
      <text:p text:style-name="P5"><text:soft-page-break/>AUX<text:span text:style-name="T3"> </text:span>and<text:span text:style-name="T3"> </text:span>Regeneration<text:span text:style-name="T3"> </text:span>Command<text:span text:style-name="T3"> </text:span>&amp;<text:span text:style-name="T3"> </text:span>Monitoring)</text:p>
      <text:p text:style-name="P33"><text:span text:style-name="T18"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1">V<text:line-break/></text:span><text:span text:style-name="T12">regeneration</text:span><text:span text:style-name="T13"> </text:span><text:span text:style-name="T12">board</text:span><text:span text:style-name="T13"> </text:span><text:span text:style-name="T12">6</text:span><text:span text:style-name="T13"> </text:span><text:span text:style-name="T12">failure</text:span><text:span text:style-name="T18"><text:tab/>1</text:span><text:line-break/><text:span text:style-name="T12">regeneration</text:span><text:span text:style-name="T13"> </text:span><text:span text:style-name="T12">board</text:span><text:span text:style-name="T13"> </text:span><text:span text:style-name="T12">5</text:span><text:span text:style-name="T13"> </text:span><text:span text:style-name="T12">failure</text:span><text:span text:style-name="T18"><text:tab/></text:span><text:span text:style-name="T19"> <text:s text:c="4"/></text:span><text:span text:style-name="T18">1</text:span><text:line-break/><text:span text:style-name="T12">regeneration</text:span><text:span text:style-name="T13"> </text:span><text:span text:style-name="T12">board</text:span><text:span text:style-name="T13"> </text:span><text:span text:style-name="T12">4</text:span><text:span text:style-name="T13"> </text:span><text:span text:style-name="T12">failure</text:span><text:span text:style-name="T18"><text:tab/></text:span><text:span text:style-name="T19"> <text:s text:c="9"/></text:span><text:span text:style-name="T18">1</text:span><text:line-break/><text:span text:style-name="T12">regeneration</text:span><text:span text:style-name="T13"> </text:span><text:span text:style-name="T12">board</text:span><text:span text:style-name="T13"> </text:span><text:span text:style-name="T12">3</text:span><text:span text:style-name="T13"> </text:span><text:span text:style-name="T12">failure</text:span><text:span text:style-name="T18"><text:tab/></text:span><text:span text:style-name="T19"> <text:s text:c="14"/></text:span><text:span text:style-name="T18">1<text:line-break/></text:span><text:span text:style-name="T12">regeneration</text:span><text:span text:style-name="T13"> </text:span><text:span text:style-name="T12">board</text:span><text:span text:style-name="T13"> </text:span><text:span text:style-name="T12">2</text:span><text:span text:style-name="T13"> </text:span><text:span text:style-name="T12">failure</text:span><text:span text:style-name="T18"><text:tab/></text:span><text:span text:style-name="T19"> <text:s text:c="19"/></text:span><text:span text:style-name="T18">1</text:span><text:span text:style-name="T19"> </text:span><text:span text:style-name="T18"><text:line-break/></text:span><text:span text:style-name="T12">regeneration</text:span><text:span text:style-name="T13"> </text:span><text:span text:style-name="T12">board</text:span><text:span text:style-name="T13"> </text:span><text:span text:style-name="T12">1</text:span><text:span text:style-name="T13"> </text:span><text:span text:style-name="T12">failure</text:span><text:span text:style-name="T14"><text:tab/></text:span><text:span text:style-name="T19"> <text:s text:c="25"/></text:span><text:span text:style-name="T18">1</text:span><text:span text:style-name="T15"> </text:span><text:span text:style-name="T18"><text:line-break/></text:span><text:span text:style-name="T12">regeneration</text:span><text:span text:style-name="T13"> </text:span><text:span text:style-name="T12">system</text:span><text:span text:style-name="T13"> </text:span><text:span text:style-name="T12">warning</text:span><text:span text:style-name="T13"> </text:span><text:span text:style-name="T14"><text:tab/></text:span><text:span text:style-name="T19"> <text:s text:c="29"/></text:span><text:span text:style-name="T18">1<text:line-break/></text:span><text:span text:style-name="T7">brake</text:span><text:span text:style-name="T8"> </text:span><text:span text:style-name="T7">interlock</text:span><text:span text:style-name="T8"> </text:span><text:span text:style-name="T7">override</text:span><text:span text:style-name="T8"> </text:span><text:span text:style-name="T7">for</text:span><text:span text:style-name="T8"> </text:span><text:span text:style-name="T7">AUX</text:span><text:span text:style-name="T14"><text:tab/></text:span><text:span text:style-name="T19"> <text:s text:c="34"/></text:span><text:span text:style-name="T18">1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motor<text:span text:style-name="T3"> </text:span>8<text:span text:style-name="T18"><text:tab/>1</text:span><text:line-break/>motor<text:span text:style-name="T3"> </text:span>7<text:span text:style-name="T18"><text:tab/></text:span><text:span text:style-name="T19"> <text:s text:c="4"/></text:span><text:span text:style-name="T18">1</text:span><text:line-break/>motor<text:span text:style-name="T3"> </text:span>6<text:span text:style-name="T18"><text:tab/></text:span><text:span text:style-name="T19"> <text:s text:c="9"/></text:span><text:span text:style-name="T18">1</text:span><text:line-break/>motor<text:span text:style-name="T3"> </text:span>5<text:span text:style-name="T18"><text:tab/></text:span><text:span text:style-name="T19"> <text:s text:c="14"/></text:span><text:span text:style-name="T18">1<text:line-break/></text:span>motor<text:span text:style-name="T3"> </text:span>4<text:span text:style-name="T18"><text:tab/></text:span><text:span text:style-name="T19"> <text:s text:c="19"/></text:span><text:span text:style-name="T18">1</text:span><text:span text:style-name="T19"> </text:span><text:span text:style-name="T18"><text:line-break/></text:span><text:span text:style-name="T14">motor</text:span><text:span text:style-name="T15"> </text:span><text:span text:style-name="T14">3<text:tab/></text:span><text:span text:style-name="T19"> <text:s text:c="25"/></text:span><text:span text:style-name="T18">1</text:span><text:span text:style-name="T15"> </text:span><text:span text:style-name="T18"><text:line-break/></text:span><text:span text:style-name="T14">motor/group</text:span><text:span text:style-name="T15"> </text:span><text:span text:style-name="T14">2<text:tab/></text:span><text:span text:style-name="T19"> <text:s text:c="29"/></text:span><text:span text:style-name="T18">1<text:line-break/></text:span><text:span text:style-name="T14">motor/group</text:span><text:span text:style-name="T15"> </text:span><text:span text:style-name="T14">1<text:tab/></text:span><text:span text:style-name="T19"> <text:s text:c="34"/></text:span><text:span text:style-name="T18">1<text:line-break/></text:span><text:span text:style-name="T19"> </text:span><text:span text:style-name="T18"><text:line-break/></text:span>Notes:</text:p>
      <text:p text:style-name="Liste_20_1">-<text:tab/>A<text:span text:style-name="T3"> </text:span>set<text:span text:style-name="T3"> </text:span>bit<text:span text:style-name="T3"> </text:span>selects<text:span text:style-name="T3"> </text:span>the<text:span text:style-name="T3"> </text:span>motor/motor<text:span text:style-name="T3"> </text:span>group<text:span text:style-name="T3"> </text:span>to<text:span text:style-name="T3"> </text:span>be<text:span text:style-name="T3"> </text:span>switched<text:span text:style-name="T3"> </text:span>off.</text:p>
      <text:p text:style-name="Liste_20_0">-<text:tab/>Only<text:span text:style-name="T3"> </text:span>one<text:span text:style-name="T3"> </text:span>bit<text:span text:style-name="T3"> </text:span>may<text:span text:style-name="T3"> </text:span>be<text:span text:style-name="T3"> </text:span>set<text:span text:style-name="T3"> </text:span>at<text:span text:style-name="T3"> </text:span>a<text:span text:style-name="T3"> </text:span>time.</text:p>
      <text:p text:style-name="Liste_20_0">-<text:tab/>Bits<text:span text:style-name="T3"> </text:span>2...7<text:span text:style-name="T3"> </text:span>apply<text:span text:style-name="T3"> </text:span>for<text:span text:style-name="T3"> </text:span>GD<text:span text:style-name="T3"> </text:span>only.</text:p>
      <text:p text:style-name="P5"><text:soft-page-break/>Axis<text:span text:style-name="T3"> </text:span>Status</text:p>
      <text:p text:style-name="P32"><text:span text:style-name="T19"><text:s text:c="20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brake<text:span text:style-name="T3"> </text:span>released<text:tab/><text:span text:style-name="T18">1<text:line-break/></text:span>cable<text:span text:style-name="T3"> </text:span>car<text:span text:style-name="T3"> </text:span>interlock<text:span text:style-name="T3"> </text:span>active<text:span text:style-name="T18"><text:tab/></text:span><text:span text:style-name="T19"> <text:s text:c="4"/></text:span><text:span text:style-name="T18">1<text:line-break/></text:span>emergency<text:span text:style-name="T3"> </text:span>limit<text:tab/><text:span text:style-name="T19"> <text:s text:c="9"/></text:span><text:span text:style-name="T18">1<text:line-break/></text:span>pos.<text:span text:style-name="T3"> </text:span>limit<text:tab/><text:span text:style-name="T19"> <text:s text:c="14"/></text:span><text:span text:style-name="T18">1<text:line-break/></text:span>pos.<text:span text:style-name="T3"> </text:span>pre-limit<text:tab/><text:span text:style-name="T19"> <text:s text:c="19"/></text:span><text:span text:style-name="T18">1<text:line-break/></text:span>operating<text:span text:style-name="T3"> </text:span>range<text:tab/><text:span text:style-name="T19"> <text:s text:c="24"/></text:span><text:span text:style-name="T18">1<text:line-break/></text:span>neg.<text:span text:style-name="T3"> </text:span>pre-limit<text:tab/><text:span text:style-name="T19"> <text:s text:c="29"/></text:span><text:span text:style-name="T18">1<text:line-break/></text:span>neg.<text:span text:style-name="T3"> </text:span>limit<text:tab/><text:span text:style-name="T19"> <text:s text:c="34"/></text:span><text:span text:style-name="T18">1<text:line-break/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brake<text:span text:style-name="T3"> </text:span>failure<text:tab/><text:span text:style-name="T18">1<text:line-break/></text:span>encoder<text:span text:style-name="T3"> </text:span>failure<text:tab/><text:span text:style-name="T19"> <text:s text:c="4"/></text:span><text:span text:style-name="T18">1<text:line-break/></text:span>motor<text:span text:style-name="T3"> </text:span>overtemp.<text:tab/><text:span text:style-name="T19"> <text:s text:c="9"/></text:span><text:span text:style-name="T18">1<text:line-break/></text:span>runaway<text:tab/><text:span text:style-name="T19"> <text:s text:c="14"/></text:span><text:span text:style-name="T18">1<text:line-break/></text:span>drive<text:span text:style-name="T3"> </text:span>enable<text:span text:style-name="T3"> </text:span><text:span text:style-name="T19"><text:s/></text:span><text:span text:style-name="T18"><text:tab/></text:span><text:span text:style-name="T19"> <text:s text:c="19"/></text:span><text:span text:style-name="T18">1<text:line-break/></text:span>failure<text:span text:style-name="T3"> </text:span>encoder<text:span text:style-name="T3"> </text:span>2<text:span text:style-name="T3"> </text:span><text:span text:style-name="Footnote_20_Symbol"><text:span text:style-name="T3"><text:note text:id="ftn4" text:note-class="footnote"><text:note-citation>4</text:note-citation><text:note-body><text:p text:style-name="Footnote"><text:span text:style-name="T3"><text:s/></text:span>Az<text:span text:style-name="T3"> </text:span>only</text:p></text:note-body></text:note></text:span></text:span><text:span text:style-name="T18"><text:tab/></text:span><text:span text:style-name="T19"> <text:s text:c="24"/></text:span><text:span text:style-name="T18">1<text:line-break/></text:span>failure<text:span text:style-name="T3"> </text:span>encoder<text:span text:style-name="T3"> </text:span>1<text:span text:style-name="T24">4</text:span><text:tab/><text:span text:style-name="T19"> <text:s text:c="29"/></text:span><text:span text:style-name="T18">1<text:line-break/></text:span>servo<text:span text:style-name="T3"> </text:span>failure<text:tab/><text:span text:style-name="T19"> <text:s text:c="34"/></text:span><text:span text:style-name="T18">1<text:line-break/></text:span></text:p>
      <text:p text:style-name="P5"><text:soft-page-break/>Amplifier<text:span text:style-name="T3"> </text:span>Status</text:p>
      <text:p text:style-name="P33"><text:span text:style-name="T19"><text:s text:c="20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Ampl.<text:span text:style-name="T3"> </text:span>82<text:span text:style-name="T3"> </text:span>not<text:span text:style-name="T3"> </text:span>ready<text:tab/><text:span text:style-name="T18">1</text:span><text:line-break/>Ampl.<text:span text:style-name="T3"> </text:span>82<text:span text:style-name="T3"> </text:span>fault<text:span text:style-name="T18"><text:tab/></text:span><text:span text:style-name="T19"> <text:s text:c="4"/></text:span><text:span text:style-name="T18">1</text:span><text:line-break/>Ampl.<text:span text:style-name="T3"> </text:span>81<text:span text:style-name="T3"> </text:span>not<text:span text:style-name="T3"> </text:span>ready<text:span text:style-name="T18"><text:tab/></text:span><text:span text:style-name="T19"> <text:s text:c="9"/></text:span><text:span text:style-name="T18">1</text:span><text:line-break/>Ampl.<text:span text:style-name="T3"> </text:span>81<text:span text:style-name="T3"> </text:span>fault<text:span text:style-name="T18"><text:tab/></text:span><text:span text:style-name="T19"> <text:s text:c="14"/></text:span><text:span text:style-name="T18">1<text:line-break/></text:span>Ampl.<text:span text:style-name="T3"> </text:span>42<text:span text:style-name="T3"> </text:span>not<text:span text:style-name="T3"> </text:span>ready<text:span text:style-name="T18"><text:tab/></text:span><text:span text:style-name="T19"> <text:s text:c="19"/></text:span><text:span text:style-name="T18">1</text:span><text:span text:style-name="T19"> </text:span><text:span text:style-name="T18"><text:line-break/></text:span>Ampl.<text:span text:style-name="T3"> </text:span>42<text:span text:style-name="T3"> </text:span>fault<text:span text:style-name="T14"><text:tab/></text:span><text:span text:style-name="T19"> <text:s text:c="25"/></text:span><text:span text:style-name="T18">1</text:span><text:span text:style-name="T15"> </text:span><text:span text:style-name="T18"><text:line-break/></text:span>Ampl.<text:span text:style-name="T3"> </text:span>41<text:span text:style-name="T3"> </text:span>not<text:span text:style-name="T3"> </text:span>ready<text:span text:style-name="T14"><text:tab/></text:span><text:span text:style-name="T19"> <text:s text:c="29"/></text:span><text:span text:style-name="T18">1<text:line-break/></text:span>Ampl.<text:span text:style-name="T3"> </text:span>41<text:span text:style-name="T3"> </text:span>fault<text:span text:style-name="T14"><text:tab/></text:span><text:span text:style-name="T19"> <text:s text:c="34"/></text:span><text:span text:style-name="T18">1<text:line-break/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Ampl.<text:span text:style-name="T3"> </text:span>52<text:span text:style-name="T3"> </text:span>not<text:span text:style-name="T3"> </text:span>ready<text:tab/><text:span text:style-name="T18">1</text:span><text:line-break/>Ampl.<text:span text:style-name="T3"> </text:span>52<text:span text:style-name="T3"> </text:span>fault<text:span text:style-name="T18"><text:tab/></text:span><text:span text:style-name="T19"> <text:s text:c="4"/></text:span><text:span text:style-name="T18">1</text:span><text:line-break/>Ampl.<text:span text:style-name="T3"> </text:span>51<text:span text:style-name="T3"> </text:span>not<text:span text:style-name="T3"> </text:span>ready<text:span text:style-name="T18"><text:tab/></text:span><text:span text:style-name="T19"> <text:s text:c="9"/></text:span><text:span text:style-name="T18">1</text:span><text:line-break/>Ampl.<text:span text:style-name="T3"> </text:span>51<text:span text:style-name="T3"> </text:span>fault<text:span text:style-name="T18"><text:tab/></text:span><text:span text:style-name="T19"> <text:s text:c="14"/></text:span><text:span text:style-name="T18">1<text:line-break/></text:span>Ampl.<text:span text:style-name="T3"> </text:span>12<text:span text:style-name="T3"> </text:span>not<text:span text:style-name="T3"> </text:span>ready<text:span text:style-name="T18"><text:tab/></text:span><text:span text:style-name="T19"> <text:s text:c="19"/></text:span><text:span text:style-name="T18">1</text:span><text:span text:style-name="T19"> </text:span><text:span text:style-name="T18"><text:line-break/></text:span>Ampl.<text:span text:style-name="T3"> </text:span>12<text:span text:style-name="T3"> </text:span>fault<text:span text:style-name="T14"><text:tab/></text:span><text:span text:style-name="T19"> <text:s text:c="25"/></text:span><text:span text:style-name="T18">1</text:span><text:span text:style-name="T15"> </text:span><text:span text:style-name="T18"><text:line-break/></text:span>Ampl.<text:span text:style-name="T3"> </text:span>11<text:span text:style-name="T3"> </text:span>not<text:span text:style-name="T3"> </text:span>ready<text:span text:style-name="T14"><text:tab/></text:span><text:span text:style-name="T19"> <text:s text:c="29"/></text:span><text:span text:style-name="T18">1<text:line-break/></text:span>Ampl.<text:span text:style-name="T3"> </text:span>11<text:span text:style-name="T3"> </text:span>fault<text:span text:style-name="T14"><text:tab/></text:span><text:span text:style-name="T19"> <text:s text:c="34"/></text:span><text:span text:style-name="T18">1</text:span></text:p>
      <text:p text:style-name="P5">Motor<text:span text:style-name="T3"> </text:span>Status</text:p>
      <text:p text:style-name="P33">Bits<text:span text:style-name="T3"> </text:span>8...15:<text:span text:style-name="T3"> </text:span>always<text:span text:style-name="T3"> </text:span>zero<text:line-break/><text:span text:style-name="T18"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motor<text:span text:style-name="T3"> </text:span>82<text:span text:style-name="T3"> </text:span>overtemp.<text:tab/><text:span text:style-name="T18">1</text:span><text:line-break/>motor<text:span text:style-name="T3"> </text:span>81<text:span text:style-name="T3"> </text:span>overtemp<text:span text:style-name="T18"><text:tab/></text:span><text:span text:style-name="T19"> <text:s text:c="4"/></text:span><text:span text:style-name="T18">1</text:span><text:line-break/>motor<text:span text:style-name="T3"> </text:span>42<text:span text:style-name="T3"> </text:span>overtemp<text:span text:style-name="T18"><text:tab/></text:span><text:span text:style-name="T19"> <text:s text:c="9"/></text:span><text:span text:style-name="T18">1</text:span><text:line-break/>motor<text:span text:style-name="T3"> </text:span>41<text:span text:style-name="T3"> </text:span>overtemp<text:span text:style-name="T18"><text:tab/></text:span><text:span text:style-name="T19"> <text:s text:c="14"/></text:span><text:span text:style-name="T18">1<text:line-break/></text:span>motor<text:span text:style-name="T3"> </text:span>52<text:span text:style-name="T3"> </text:span>overtemp<text:span text:style-name="T18"><text:tab/></text:span><text:span text:style-name="T19"> <text:s text:c="19"/></text:span><text:span text:style-name="T18">1</text:span><text:span text:style-name="T19"> </text:span><text:span text:style-name="T18"><text:line-break/></text:span>motor<text:span text:style-name="T3"> </text:span>51<text:span text:style-name="T3"> </text:span>overtemp<text:tab/><text:span text:style-name="T19"> <text:s text:c="25"/></text:span><text:span text:style-name="T18">1</text:span><text:span text:style-name="T15"> </text:span><text:span text:style-name="T18"><text:line-break/></text:span>motor<text:span text:style-name="T3"> </text:span>12<text:span text:style-name="T3"> </text:span>overtemp<text:tab/><text:span text:style-name="T19"> <text:s text:c="29"/></text:span><text:span text:style-name="T18">1<text:line-break/></text:span>motor<text:span text:style-name="T3"> </text:span>11<text:span text:style-name="T3"> </text:span>overtemp<text:tab/><text:span text:style-name="T19"> <text:s text:c="34"/></text:span><text:span text:style-name="T18">1</text:span></text:p>
      <text:p text:style-name="P5"><text:soft-page-break/>Equipment<text:span text:style-name="T3"> </text:span>Status</text:p>
      <text:p text:style-name="P33"><text:span text:style-name="T18"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text:tab/></text:span><text:span text:style-name="T17">│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7">│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text:line-break/><text:tab/></text:span><text:span text:style-name="T17">│</text:span><text:span text:style-name="T19"> <text:s text:c="13"/></text:span><text:span text:style-name="T17">│</text:span><text:span text:style-name="T19"> <text:s text:c="19"/></text:span><text:span text:style-name="T18"><text:line-break/><text:tab/>V</text:span><text:span text:style-name="T19"> <text:s text:c="13"/></text:span><text:span text:style-name="T18">V</text:span><text:span text:style-name="T19"> <text:s text:c="19"/></text:span><text:span text:style-name="T18"><text:line-break/></text:span>Pendulum<text:span text:style-name="T3"> </text:span>alarm<text:span text:style-name="T3"> </text:span><text:line-break/><text:span text:style-name="T3"> <text:s text:c="2"/></text:span>/<text:span text:style-name="T3"> </text:span>collision<text:span text:style-name="T3"> </text:span>switch<text:span text:style-name="T3"> </text:span><text:span text:style-name="Footnote_20_Symbol"><text:span text:style-name="T3"><text:note text:id="ftn5" text:note-class="footnote"><text:note-citation>5</text:note-citation><text:note-body><text:p text:style-name="Footnote"><text:span text:style-name="T3"><text:s/></text:span>Az:<text:span text:style-name="T3"> </text:span>pendulum<text:span text:style-name="T3"> </text:span>alarm,<text:span text:style-name="T3"> </text:span>GD/CH:<text:span text:style-name="T3"> </text:span>collision<text:span text:style-name="T3"> </text:span>switch<text:span text:style-name="T3"> </text:span>encountered</text:p></text:note-body></text:note></text:span></text:span><text:span text:style-name="T14"><text:tab/></text:span><text:span text:style-name="T18">1</text:span><text:span text:style-name="T19"> <text:s text:c="33"/></text:span><text:span text:style-name="T18"><text:line-break/></text:span>local<text:span text:style-name="T3"> </text:span>axis<text:span text:style-name="T3"> </text:span>disable<text:span text:style-name="T14"><text:tab/></text:span><text:span text:style-name="T19"> <text:s text:c="14"/></text:span><text:span text:style-name="T18">1</text:span><text:span text:style-name="T19"> <text:s text:c="19"/></text:span><text:span text:style-name="T18"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fault<text:span text:style-name="T3"> </text:span>brakes<text:span text:style-name="T3"> </text:span>group<text:span text:style-name="T3"> </text:span>2<text:tab/><text:span text:style-name="T18">1</text:span><text:line-break/>fault<text:span text:style-name="T3"> </text:span>brakes<text:span text:style-name="T3"> </text:span>group<text:span text:style-name="T3"> </text:span>1<text:span text:style-name="T3"> </text:span><text:tab/><text:span text:style-name="T19"> <text:s text:c="4"/></text:span><text:span text:style-name="T18">1</text:span><text:line-break/>DC<text:span text:style-name="T3"> </text:span>bus<text:span text:style-name="T3"> </text:span>2<text:span text:style-name="T3"> </text:span>fault<text:tab/><text:span text:style-name="T19"> <text:s text:c="9"/></text:span><text:span text:style-name="T18">1</text:span><text:line-break/>DC<text:span text:style-name="T3"> </text:span>bus<text:span text:style-name="T3"> </text:span>1<text:span text:style-name="T3"> </text:span>fault<text:tab/><text:span text:style-name="T19"> <text:s text:c="14"/></text:span><text:span text:style-name="T18">1<text:line-break/></text:span>main<text:span text:style-name="T3"> </text:span>contactor<text:span text:style-name="T3"> </text:span>2<text:span text:style-name="T3"> </text:span>on<text:tab/><text:span text:style-name="T19"> <text:s text:c="19"/></text:span><text:span text:style-name="T18">1</text:span><text:span text:style-name="T19"> </text:span><text:span text:style-name="T18"><text:line-break/></text:span>main<text:span text:style-name="T3"> </text:span>contactor<text:span text:style-name="T3"> </text:span>1<text:span text:style-name="T3"> </text:span>on<text:span text:style-name="T3"> </text:span><text:tab/><text:span text:style-name="T19"> <text:s text:c="25"/></text:span><text:span text:style-name="T18">1</text:span><text:span text:style-name="T15"> </text:span><text:span text:style-name="T18"><text:line-break/></text:span>power<text:span text:style-name="T3"> </text:span>supply<text:span text:style-name="T3"> </text:span>2<text:span text:style-name="T3"> </text:span>fault<text:tab/><text:span text:style-name="T19"> <text:s text:c="29"/></text:span><text:span text:style-name="T18">1<text:line-break/></text:span>power<text:span text:style-name="T3"> </text:span>supply<text:span text:style-name="T3"> </text:span>1<text:span text:style-name="T3"> </text:span>fault<text:tab/><text:span text:style-name="T19"> <text:s text:c="34"/></text:span><text:span text:style-name="T18">1</text:span></text:p>
      <text:p text:style-name="P5">Rate<text:span text:style-name="T3"> </text:span></text:p>
      <text:p text:style-name="P48">Integer<text:span text:style-name="T3"> </text:span>values<text:span text:style-name="T3"> </text:span>for<text:span text:style-name="T3"> </text:span>commanded<text:span text:style-name="T3"> </text:span>velocity</text:p>
      <text:p text:style-name="P53">Max.<text:span text:style-name="T3"> </text:span>values:<text:tab/>Az<text:tab/>±4170<text:span text:style-name="T3"> </text:span>*<text:span text:style-name="T3"> </text:span>10<text:span text:style-name="T20">-4</text:span><text:span text:style-name="T3"> </text:span>°/s<text:span text:style-name="T3"> </text:span>=<text:span text:style-name="T3"> <text:s/></text:span>25<text:span text:style-name="T3"> </text:span>°/min<text:line-break/><text:tab/>GD,<text:span text:style-name="T3"> </text:span>CH<text:tab/>±417<text:span text:style-name="T3"> </text:span>*<text:span text:style-name="T3"> </text:span>10<text:span text:style-name="T20">-4</text:span><text:span text:style-name="T3"> </text:span>°/s<text:span text:style-name="T3"> <text:s text:c="2"/></text:span>=<text:span text:style-name="T3"> <text:s/></text:span>2.5<text:span text:style-name="T3"> </text:span>°/min</text:p>
      <text:p text:style-name="P10">Position<text:span text:style-name="T3"> </text:span></text:p>
      <text:p text:style-name="P48">Integer<text:span text:style-name="T3"> </text:span>values<text:span text:style-name="T3"> </text:span>for<text:span text:style-name="T3"> </text:span>commanded/actual<text:span text:style-name="T3"> </text:span>position</text:p>
      <text:p text:style-name="P53">Max.<text:span text:style-name="T3"> </text:span>values:<text:tab/>Az<text:tab/>±3,600,000<text:span text:style-name="T3"> </text:span>*<text:span text:style-name="T3"> </text:span>10<text:span text:style-name="T20">-4</text:span><text:span text:style-name="T3"> </text:span>°<text:span text:style-name="T3"> </text:span>=<text:span text:style-name="T3"> <text:s/></text:span>±<text:span text:style-name="T3"> </text:span>360<text:span text:style-name="T3"> </text:span>°<text:line-break/><text:tab/>GD,<text:span text:style-name="T3"> </text:span>CH<text:tab/>0<text:span text:style-name="T3"> </text:span>...<text:span text:style-name="T3"> </text:span>200,000<text:span text:style-name="T3"> </text:span>*<text:span text:style-name="T3"> </text:span>10<text:span text:style-name="T20">-4</text:span><text:span text:style-name="T3"> </text:span>°<text:span text:style-name="T3"> <text:s text:c="2"/></text:span>=<text:span text:style-name="T3"> <text:s/></text:span>0<text:span text:style-name="T3"> </text:span>...<text:span text:style-name="T3"> </text:span>20<text:span text:style-name="T3"> </text:span>°</text:p>
      <text:p text:style-name="P10">Clear<text:span text:style-name="T3"> </text:span>Stack<text:span text:style-name="T3"> </text:span>Command</text:p>
      <text:p text:style-name="P49">integer<text:span text:style-name="T3"> </text:span>"1"<text:tab/>clear<text:span text:style-name="T3"> </text:span>stack<text:line-break/>any<text:span text:style-name="T3"> </text:span>other<text:span text:style-name="T3"> </text:span>value<text:tab/>no<text:span text:style-name="T3"> </text:span>activity</text:p>
      <text:p text:style-name="P10">Watchdog</text:p>
      <text:p text:style-name="P49">always<text:span text:style-name="T3"> </text:span>integer<text:span text:style-name="T3"> </text:span>"20"</text:p>
      <text:p text:style-name="P5"><text:soft-page-break/>Input<text:span text:style-name="T3"> </text:span>/<text:span text:style-name="T3"> </text:span>Output<text:span text:style-name="T3"> </text:span>Status<text:span text:style-name="T3"> </text:span>Bytes<text:span text:style-name="T3"> </text:span>n,<text:span text:style-name="T3"> </text:span>n+1</text:p>
      <text:p text:style-name="P33"><text:span text:style-name="T19"><text:s text:c="20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text:line-break/></text:span>Byte<text:span text:style-name="T3"> </text:span>n<text:span text:style-name="T3"> <text:s text:c="5"/></text:span>bits<text:tab/><text:span text:style-name="T18">7</text:span><text:span text:style-name="T19"> <text:s text:c="3"/></text:span><text:span text:style-name="T18">6</text:span><text:span text:style-name="T19"> <text:s text:c="3"/></text:span><text:span text:style-name="T18">5</text:span><text:span text:style-name="T19"> <text:s text:c="3"/></text:span><text:span text:style-name="T18">4</text:span><text:span text:style-name="T19"> <text:s text:c="3"/></text:span><text:span text:style-name="T18">3</text:span><text:span text:style-name="T19"> <text:s text:c="3"/></text:span><text:span text:style-name="T18">2</text:span><text:span text:style-name="T19"> <text:s text:c="3"/></text:span><text:span text:style-name="T18">1</text:span><text:span text:style-name="T19"> <text:s text:c="3"/></text:span><text:span text:style-name="T18">0<text:line-break/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text:line-break/></text:span>Byte<text:span text:style-name="T3"> </text:span>n+1<text:span text:style-name="T3"> <text:s text:c="3"/></text:span>bits<text:tab/><text:span text:style-name="T18">7</text:span><text:span text:style-name="T19"> <text:s text:c="3"/></text:span><text:span text:style-name="T18">6</text:span><text:span text:style-name="T19"> <text:s text:c="3"/></text:span><text:span text:style-name="T18">5</text:span><text:span text:style-name="T19"> <text:s text:c="3"/></text:span><text:span text:style-name="T18">4</text:span><text:span text:style-name="T19"> <text:s text:c="3"/></text:span><text:span text:style-name="T18">3</text:span><text:span text:style-name="T19"> <text:s text:c="3"/></text:span><text:span text:style-name="T18">2</text:span><text:span text:style-name="T19"> <text:s text:c="3"/></text:span><text:span text:style-name="T18">1</text:span><text:span text:style-name="T19"> <text:s text:c="3"/></text:span><text:span text:style-name="T18">0</text:span></text:p>
      <text:h text:style-name="P57" text:outline-level="1"><text:bookmark text:name="__RefHeading__185_2124639355"/><text:span text:style-name="T27">3.<text:tab/></text:span>Interface<text:span text:style-name="T3"> </text:span>to<text:span text:style-name="T3"> </text:span>PCU<text:bookmark-end text:name="__RefHeading__185_2124639355"/></text:h>
      <text:h text:style-name="P11" text:outline-level="2"><text:bookmark text:name="__RefHeading__187_2124639355"/><text:span text:style-name="T27">3.1.<text:tab/>Hardware</text:span><text:bookmark-end text:name="__RefHeading__187_2124639355"/></text:h>
      <text:p text:style-name="P26">at<text:span text:style-name="T3"> </text:span>PLC:<text:tab/>CP<text:span text:style-name="T3"> </text:span>524<text:line-break/>at<text:span text:style-name="T3"> </text:span>PCU:<text:tab/>Becker<text:span text:style-name="T3"> </text:span>UCU<text:line-break/>interface<text:span text:style-name="T3"> </text:span>type<text:tab/>TTY<text:span text:style-name="T3"> </text:span>20<text:span text:style-name="T3"> </text:span>mA</text:p>
      <text:p text:style-name="P38"/>
      <text:h text:style-name="P12" text:outline-level="2"><text:bookmark text:name="__RefHeading__189_2124639355"/>3.2.<text:tab/>Transfer<text:span text:style-name="T3"> </text:span>Requirements<text:bookmark-end text:name="__RefHeading__189_2124639355"/></text:h>
      <text:p text:style-name="P26">transfer<text:span text:style-name="T3"> </text:span>speed:<text:tab/>9600<text:span text:style-name="T3"> </text:span>Bd<text:line-break/>no.<text:span text:style-name="T3"> </text:span>of<text:span text:style-name="T3"> </text:span>data<text:span text:style-name="T3"> </text:span>bits:<text:tab/>8<text:line-break/>no<text:span text:style-name="T3"> </text:span>of<text:span text:style-name="T3"> </text:span>stop<text:span text:style-name="T3"> </text:span>bits<text:span text:style-name="T3"> </text:span><text:tab/>1<text:span text:style-name="T3"> </text:span><text:line-break/>parity<text:tab/>none<text:line-break/><text:line-break/>transfer<text:span text:style-name="T3"> </text:span>PCU<text:span text:style-name="T3"> </text:span>--&gt;<text:span text:style-name="T3"> </text:span>PLC<text:tab/>every<text:span text:style-name="T3"> </text:span>100<text:span text:style-name="T3"> </text:span>ms<text:span text:style-name="T3"> </text:span>(if<text:span text:style-name="T3"> </text:span>PCU<text:span text:style-name="T3"> </text:span>is<text:span text:style-name="T3"> </text:span>plugged<text:span text:style-name="T3"> </text:span>in)<text:line-break/>transfer<text:span text:style-name="T3"> </text:span>PLC<text:span text:style-name="T3"> </text:span>--&gt;<text:span text:style-name="T3"> </text:span>PCU<text:tab/>once<text:span text:style-name="T3"> </text:span>after<text:span text:style-name="T3"> </text:span>each<text:span text:style-name="T3"> </text:span>transmission<text:span text:style-name="T3"> </text:span>by<text:span text:style-name="T3"> </text:span>PCU</text:p>
      <text:p text:style-name="Links_20_1zg"/>
      <text:h text:style-name="P12" text:outline-level="2"><text:bookmark text:name="__RefHeading__191_2124639355"/>3.3.<text:tab/>Description<text:span text:style-name="T3"> </text:span>of<text:span text:style-name="T3"> </text:span>Protocols<text:bookmark-end text:name="__RefHeading__191_2124639355"/></text:h>
      <text:h text:style-name="P14" text:outline-level="3"><text:bookmark text:name="__RefHeading__193_2124639355"/>3.3.1.<text:tab/>From<text:span text:style-name="T3"> </text:span>PCU<text:span text:style-name="T3"> </text:span>to<text:span text:style-name="T3"> </text:span>PLC<text:bookmark-end text:name="__RefHeading__193_2124639355"/></text:h>
      <text:p text:style-name="L0">Only<text:span text:style-name="T3"> </text:span>one<text:span text:style-name="T3"> </text:span>type<text:span text:style-name="T3"> </text:span>of<text:span text:style-name="T3"> </text:span>protocol<text:span text:style-name="T3"> </text:span>is<text:span text:style-name="T3"> </text:span>sent.</text:p>
      <text:p text:style-name="P2"/>
      <text:p text:style-name="Links_20_1zg"><text:span text:style-name="T18">Word-No.</text:span><text:span text:style-name="T19"> <text:s text:c="38"/></text:span><text:span text:style-name="T18">Contents</text:span><text:span text:style-name="T19"> </text:span><text:span text:style-name="T18">hex.<text:line-break/></text:span><text:span text:style-name="T19"> <text:s text:c="7"/></text:span><text:span text:style-name="T17">┌──────────────────────────────────┐</text:span><text:span text:style-name="T18"><text:line-break/>1</text:span><text:span text:style-name="T19"> <text:s text:c="6"/></text:span><text:span text:style-name="T17">│</text:span><text:span text:style-name="T19"> <text:s text:c="8"/></text:span><text:span text:style-name="T18">start</text:span><text:span text:style-name="T19"> </text:span><text:span text:style-name="T18">word</text:span><text:span text:style-name="T19"> <text:s text:c="14"/></text:span><text:span text:style-name="T17">│</text:span><text:span text:style-name="T19"> <text:s text:c="2"/></text:span><text:span text:style-name="T18">AA55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2</text:span><text:span text:style-name="T19"> <text:s text:c="6"/></text:span><text:span text:style-name="T17">│</text:span><text:span text:style-name="T19"> <text:s text:c="6"/></text:span><text:span text:style-name="T18">mode</text:span><text:span text:style-name="T19"> </text:span><text:span text:style-name="T18">selection</text:span><text:span text:style-name="T19"> <text:s text:c="12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3</text:span><text:span text:style-name="T19"> <text:s text:c="6"/></text:span><text:span text:style-name="T17">│</text:span><text:span text:style-name="T19"> <text:s text:c="6"/></text:span><text:span text:style-name="T18">function</text:span><text:span text:style-name="T19"> </text:span><text:span text:style-name="T18">selection</text:span><text:span text:style-name="T19"> <text:s text:c="8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4</text:span><text:span text:style-name="T19"> <text:s text:c="6"/></text:span><text:span text:style-name="T17">│</text:span><text:span text:style-name="T19"> <text:s text:c="6"/></text:span><text:span text:style-name="T18">rate</text:span><text:span text:style-name="T19"> </text:span><text:span text:style-name="T18">potentiometer</text:span><text:span text:style-name="T19"> <text:s text:c="8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5</text:span><text:span text:style-name="T19"> <text:s text:c="6"/></text:span><text:span text:style-name="T17">│</text:span><text:span text:style-name="T19"> <text:s text:c="9"/></text:span><text:span text:style-name="T18">Checksum</text:span><text:span text:style-name="T19"> <text:s text:c="15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6</text:span><text:span text:style-name="T19"> <text:s text:c="6"/></text:span><text:span text:style-name="T17">│</text:span><text:span text:style-name="T19"> <text:s text:c="9"/></text:span><text:span text:style-name="T18">end</text:span><text:span text:style-name="T19"> </text:span><text:span text:style-name="T18">word</text:span><text:span text:style-name="T19"> <text:s text:c="15"/></text:span><text:span text:style-name="T17">│</text:span><text:span text:style-name="T19"> <text:s text:c="2"/></text:span><text:span text:style-name="T18">0303<text:line-break/></text:span><text:span text:style-name="T19"> <text:s text:c="7"/></text:span><text:span text:style-name="T17">└──────────────────────────────────┘</text:span></text:p>
      <text:h text:style-name="P15" text:outline-level="3"><text:bookmark text:name="__RefHeading__195_2124639355"/>3.3.2.<text:tab/>From<text:span text:style-name="T3"> </text:span>PLC<text:span text:style-name="T3"> </text:span>to<text:span text:style-name="T3"> </text:span>PCU<text:bookmark-end text:name="__RefHeading__195_2124639355"/></text:h>
      <text:p text:style-name="L0">Only<text:span text:style-name="T3"> </text:span>one<text:span text:style-name="T3"> </text:span>type<text:span text:style-name="T3"> </text:span>of<text:span text:style-name="T3"> </text:span>protocol<text:span text:style-name="T3"> </text:span>is<text:span text:style-name="T3"> </text:span>sent.</text:p>
      <text:p text:style-name="Links_20_1zg"><text:span text:style-name="T18"><text:line-break/><text:line-break/>Word-No.</text:span><text:span text:style-name="T19"> <text:s text:c="38"/></text:span><text:span text:style-name="T18">Contents</text:span><text:span text:style-name="T19"> </text:span><text:span text:style-name="T18">hex.<text:line-break/></text:span><text:span text:style-name="T19"> <text:s text:c="7"/></text:span><text:span text:style-name="T17">┌──────────────────────────────────┐</text:span><text:span text:style-name="T18"><text:line-break/>1</text:span><text:span text:style-name="T19"> <text:s text:c="6"/></text:span><text:span text:style-name="T17">│</text:span><text:span text:style-name="T19"> <text:s text:c="8"/></text:span><text:span text:style-name="T18">start</text:span><text:span text:style-name="T19"> </text:span><text:span text:style-name="T18">word</text:span><text:span text:style-name="T19"> <text:s text:c="14"/></text:span><text:span text:style-name="T17">│</text:span><text:span text:style-name="T19"> <text:s text:c="2"/></text:span><text:span text:style-name="T18">BB66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2</text:span><text:span text:style-name="T19"> <text:s text:c="6"/></text:span><text:span text:style-name="T17">│</text:span><text:span text:style-name="T19"> <text:s text:c="8"/></text:span><text:span text:style-name="T18">LED</text:span><text:span text:style-name="T19"> </text:span><text:span text:style-name="T18">status</text:span><text:span text:style-name="T19"> <text:s text:c="14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3</text:span><text:span text:style-name="T19"> <text:s text:c="6"/></text:span><text:span text:style-name="T17">│</text:span><text:span text:style-name="T19"> <text:s text:c="8"/></text:span><text:span text:style-name="T18">actual</text:span><text:span text:style-name="T19"> </text:span><text:span text:style-name="T18">current</text:span><text:span text:style-name="T19"> <text:s text:c="10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4</text:span><text:span text:style-name="T19"> <text:s text:c="6"/></text:span><text:span text:style-name="T17">│</text:span><text:span text:style-name="T19"> <text:s text:c="6"/></text:span><text:span text:style-name="T18">actual</text:span><text:span text:style-name="T19"> </text:span><text:span text:style-name="T18">position</text:span><text:span text:style-name="T19"> </text:span><text:span text:style-name="T18">I</text:span><text:span text:style-name="T19"> <text:s text:c="9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5</text:span><text:span text:style-name="T19"> <text:s text:c="6"/></text:span><text:span text:style-name="T17">│</text:span><text:span text:style-name="T19"> <text:s text:c="6"/></text:span><text:span text:style-name="T18">actual</text:span><text:span text:style-name="T19"> </text:span><text:span text:style-name="T18">position</text:span><text:span text:style-name="T19"> </text:span><text:span text:style-name="T18">II</text:span><text:span text:style-name="T19"> <text:s text:c="8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6</text:span><text:span text:style-name="T19"> <text:s text:c="6"/></text:span><text:span text:style-name="T17">│</text:span><text:span text:style-name="T19"> <text:s text:c="9"/></text:span><text:span text:style-name="T18">checksum</text:span><text:span text:style-name="T19"> <text:s text:c="15"/></text:span><text:span text:style-name="T17">│</text:span><text:span text:style-name="T18"><text:line-break/></text:span><text:span text:style-name="T19"> <text:s text:c="7"/></text:span><text:span text:style-name="T17">│</text:span><text:span text:style-name="T18">==================================</text:span><text:span text:style-name="T17">│</text:span><text:span text:style-name="T18"><text:line-break/>7</text:span><text:span text:style-name="T19"> <text:s text:c="6"/></text:span><text:span text:style-name="T17">│</text:span><text:span text:style-name="T19"> <text:s text:c="9"/></text:span><text:span text:style-name="T18">end</text:span><text:span text:style-name="T19"> </text:span><text:span text:style-name="T18">word</text:span><text:span text:style-name="T19"> <text:s text:c="15"/></text:span><text:span text:style-name="T17">│</text:span><text:span text:style-name="T19"> <text:s text:c="2"/></text:span><text:span text:style-name="T18">0303<text:line-break/></text:span><text:span text:style-name="T19"> <text:s text:c="7"/></text:span><text:span text:style-name="T17">└──────────────────────────────────┘</text:span></text:p>
      <text:p text:style-name="P2"/>
      <text:h text:style-name="P11" text:outline-level="2"><text:bookmark text:name="__RefHeading__197_2124639355"/>3.4.<text:tab/>Data<text:span text:style-name="T3"> </text:span>Format<text:bookmark-end text:name="__RefHeading__197_2124639355"/></text:h>
      <text:p text:style-name="B0">Data<text:span text:style-name="T3"> </text:span>transfer<text:span text:style-name="T3"> </text:span>is<text:span text:style-name="T3"> </text:span>done<text:span text:style-name="T3"> </text:span>word<text:span text:style-name="T3"> </text:span>by<text:span text:style-name="T3"> </text:span>word;<text:span text:style-name="T3"> </text:span>one<text:span text:style-name="T3"> </text:span>word<text:span text:style-name="T3"> </text:span>contains<text:span text:style-name="T3"> </text:span>2<text:span text:style-name="T3"> </text:span>bytes,<text:span text:style-name="T3"> </text:span>i.e.<text:span text:style-name="T3"> </text:span>16<text:span text:style-name="T3"> </text:span>bit.<text:span text:style-name="T3"> </text:span>The<text:span text:style-name="T3"> </text:span>high-byte<text:span text:style-name="T3"> </text:span>is<text:span text:style-name="T3"> </text:span>always<text:span text:style-name="T3"> </text:span>sent<text:span text:style-name="T3"> </text:span>first.<text:span text:style-name="T3"> </text:span></text:p>
      <text:p text:style-name="Block_20_normal"><text:span text:style-name="T28">The</text:span><text:span text:style-name="T29"> </text:span><text:span text:style-name="T28">MSB</text:span><text:span text:style-name="T29"> </text:span><text:span text:style-name="T28">ist</text:span><text:span text:style-name="T29"> </text:span><text:span text:style-name="T28">set</text:span><text:span text:style-name="T29"> </text:span><text:span text:style-name="T28">in</text:span><text:span text:style-name="T29"> </text:span><text:span text:style-name="T30">all</text:span><text:span text:style-name="T29"> </text:span><text:span text:style-name="T31">data</text:span><text:span text:style-name="T29"> </text:span><text:span text:style-name="T28">words.</text:span></text:p>
      <text:p text:style-name="P43"><text:span text:style-name="T25">Start</text:span><text:span text:style-name="T26"> </text:span><text:span text:style-name="T25">word</text:span><text:tab/>e.g.<text:span text:style-name="T3"> </text:span>AA55,<text:span text:style-name="T3"> </text:span>see<text:span text:style-name="T3"> </text:span>a.m.<text:span text:style-name="T3"> </text:span>protocol<text:span text:style-name="T3"> </text:span>definition</text:p>
      <text:p text:style-name="P43"><text:span text:style-name="T25">End</text:span><text:span text:style-name="T26"> </text:span><text:span text:style-name="T25">word</text:span><text:tab/>0303<text:span text:style-name="T32">H</text:span></text:p>
      <text:p text:style-name="P42"><text:span text:style-name="T25">Checksum</text:span><text:tab/>sum<text:span text:style-name="T3"> </text:span>of<text:span text:style-name="T3"> </text:span>all<text:span text:style-name="T3"> </text:span>data<text:span text:style-name="T3"> </text:span>words<text:span text:style-name="T3"> </text:span><text:line-break/><text:tab/>(incl.<text:span text:style-name="T3"> </text:span>start<text:span text:style-name="T3"> </text:span>word,<text:span text:style-name="T3"> </text:span>without<text:span text:style-name="T3"> </text:span>end<text:span text:style-name="T3"> </text:span>word)</text:p>
      <text:p text:style-name="P37">The<text:span text:style-name="T3"> </text:span>individual<text:span text:style-name="T3"> </text:span>words<text:span text:style-name="T3"> </text:span>-<text:span text:style-name="T3"> </text:span>disregarding<text:span text:style-name="T3"> </text:span>their<text:span text:style-name="T3"> </text:span>meaning<text:span text:style-name="T3"> </text:span>-<text:span text:style-name="T3"> </text:span>will<text:span text:style-name="T3"> </text:span>be<text:span text:style-name="T3"> </text:span>added<text:span text:style-name="T3"> </text:span>as<text:span text:style-name="T3"> </text:span>16<text:span text:style-name="T3"> </text:span>bit<text:span text:style-name="T3"> </text:span>integer<text:span text:style-name="T3"> </text:span>values<text:span text:style-name="T3"> </text:span>with<text:span text:style-name="T3"> </text:span>the<text:span text:style-name="T3"> </text:span>MSB<text:span text:style-name="T3"> </text:span>representing<text:span text:style-name="T3"> </text:span>the<text:span text:style-name="T3"> </text:span>sign<text:span text:style-name="T3"> </text:span>(1=negative).<text:span text:style-name="T3"> </text:span>Negative<text:span text:style-name="T3"> </text:span>values<text:span text:style-name="T3"> </text:span>will<text:span text:style-name="T3"> </text:span>be<text:span text:style-name="T3"> </text:span>considered<text:span text:style-name="T3"> </text:span>as<text:span text:style-name="T3"> </text:span>two's<text:span text:style-name="T3"> </text:span>complement<text:span text:style-name="T3"> </text:span>numbers.</text:p>
      <text:p text:style-name="P37">The<text:span text:style-name="T3"> </text:span>lower<text:span text:style-name="T3"> </text:span>16<text:span text:style-name="T3"> </text:span>bits<text:span text:style-name="T3"> </text:span>of<text:span text:style-name="T3"> </text:span>the<text:span text:style-name="T3"> </text:span>sum<text:span text:style-name="T3"> </text:span>of<text:span text:style-name="T3"> </text:span>all<text:span text:style-name="T3"> </text:span>data<text:span text:style-name="T3"> </text:span>will<text:span text:style-name="T3"> </text:span>be<text:span text:style-name="T3"> </text:span>transferred<text:span text:style-name="T3"> </text:span>as<text:span text:style-name="T3"> </text:span>"checksum".<text:span text:style-name="T3"> </text:span>Bit<text:span text:style-name="T3"> </text:span>15<text:span text:style-name="T3"> </text:span>and<text:span text:style-name="T3"> </text:span>07<text:span text:style-name="T3"> </text:span>-<text:span text:style-name="T3"> </text:span>i.e.<text:span text:style-name="T3"> </text:span>the<text:span text:style-name="T3"> </text:span>MSBs<text:span text:style-name="T3"> </text:span>of<text:span text:style-name="T3"> </text:span><text:span text:style-name="T10">both</text:span><text:span text:style-name="T3"> </text:span>bytes<text:span text:style-name="T3"> </text:span>-<text:span text:style-name="T3"> </text:span>will<text:span text:style-name="T3"> </text:span>always<text:span text:style-name="T3"> </text:span>be<text:span text:style-name="T3"> </text:span>set;<text:span text:style-name="T3"> </text:span>i.e.<text:span text:style-name="T3"> </text:span>the<text:span text:style-name="T3"> </text:span>checksum<text:span text:style-name="T3"> </text:span>will<text:span text:style-name="T3"> </text:span>be<text:span text:style-name="T3"> </text:span>masked<text:span text:style-name="T3"> </text:span>with<text:span text:style-name="T3"> </text:span>8080<text:span text:style-name="T32">H</text:span>.</text:p>
      <text:p text:style-name="P41"><text:soft-page-break/>Mode<text:span text:style-name="T3"> </text:span>Selection</text:p>
      <text:p text:style-name="P35"><text:span text:style-name="T19"><text:s text:c="20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8">1</text:span><text:span text:style-name="T19"> <text:s text:c="3"/></text:span><text:span text:style-name="T17">│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text:line-break/></text:span><text:span text:style-name="T19"> <text:s text:c="27"/></text:span><text:span text:style-name="T17">│</text:span><text:span text:style-name="T19"> <text:s text:c="29"/></text:span><text:span text:style-name="T18"><text:line-break/></text:span><text:span text:style-name="T19"> <text:s text:c="27"/></text:span><text:span text:style-name="T17">│</text:span><text:span text:style-name="T19"> <text:s text:c="29"/></text:span><text:span text:style-name="T18"><text:line-break/></text:span><text:span text:style-name="T19"> <text:s text:c="27"/></text:span><text:span text:style-name="T18">V</text:span><text:span text:style-name="T19"> <text:s text:c="28"/></text:span><text:span text:style-name="T18"><text:line-break/></text:span>Emergency<text:span text:style-name="T3"> </text:span>off<text:span text:style-name="T18"><text:tab/></text:span><text:span text:style-name="T19"> <text:s text:c="4"/></text:span><text:span text:style-name="T18">1<text:line-break/><text:line-break/><text:line-break/></text:span><text:span text:style-name="T19"> <text:s text:c="19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9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19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2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47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47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47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text:line-break/></text:span>Carriage<text:span text:style-name="T3"> </text:span>House<text:tab/><text:span text:style-name="T19"> <text:s text:c="24"/></text:span><text:span text:style-name="T18">1<text:line-break/></text:span>Greg.<text:span text:style-name="T3"> </text:span>Dome<text:tab/><text:span text:style-name="T19"> <text:s text:c="29"/></text:span><text:span text:style-name="T18">1<text:line-break/></text:span>Azimuth<text:tab/><text:span text:style-name="T19"> <text:s text:c="34"/></text:span><text:span text:style-name="T18">1</text:span></text:p>
      <text:p text:style-name="P45">Note:<text:line-break/><text:line-break/>Only<text:span text:style-name="T3"> </text:span>one<text:span text:style-name="T3"> </text:span>bit<text:span text:style-name="T3"> </text:span>in<text:span text:style-name="T3"> </text:span>the<text:span text:style-name="T3"> </text:span>mode<text:span text:style-name="T3"> </text:span>selection<text:span text:style-name="T3"> </text:span>word<text:span text:style-name="T3"> </text:span>may<text:span text:style-name="T3"> </text:span>be<text:span text:style-name="T3"> </text:span>set.<text:line-break/></text:p>
      <text:p text:style-name="P41">Function<text:span text:style-name="T3"> </text:span>Selection</text:p>
      <text:p text:style-name="P1">Bit<text:span text:style-name="T3"> </text:span>15:<text:span text:style-name="T3"> </text:span>"1"<text:line-break/>Bit<text:span text:style-name="T3"> </text:span>8-14:<text:span text:style-name="T3"> </text:span>"0"</text:p>
      <text:p text:style-name="P47"><text:span text:style-name="T19"><text:s text:c="24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23"/></text:span><text:span text:style-name="T17"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9"> <text:s text:c="23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26"/></text:span><text:span text:style-name="T17">│</text:span><text:span text:style-name="T19"> <text:s text:c="3"/></text:span><text:span text:style-name="T16">0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6">0</text:span><text:span text:style-name="T19"> <text:s text:c="3"/></text:span><text:span text:style-name="T18">0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6"/></text:span><text:span text:style-name="T18">V</text:span><text:span text:style-name="T19"> <text:s text:c="8"/></text:span><text:span text:style-name="T17">│</text:span><text:span text:style-name="T19"> <text:s text:c="3"/></text:span><text:span text:style-name="T17">│</text:span><text:span text:style-name="T19"> <text:s text:c="13"/></text:span><text:span text:style-name="T17">│</text:span><text:span text:style-name="T19"> <text:s text:c="3"/></text:span><text:span text:style-name="T17">│</text:span><text:span text:style-name="T18"><text:line-break/></text:span>reset<text:tab/><text:span text:style-name="T18">1</text:span><text:span text:style-name="T19"> <text:s text:c="8"/></text:span><text:span text:style-name="T18">V</text:span><text:span text:style-name="T19"> <text:s text:c="3"/></text:span><text:span text:style-name="T18">V</text:span><text:span text:style-name="T19"> <text:s text:c="13"/></text:span><text:span text:style-name="T17">│</text:span><text:span text:style-name="T19"> <text:s text:c="3"/></text:span><text:span text:style-name="T17">│</text:span><text:span text:style-name="T18"><text:line-break/></text:span>move<text:span text:style-name="T3"> </text:span>command<text:span text:style-name="T3"> </text:span>"ready"<text:span text:style-name="T3"> </text:span><text:tab/><text:span text:style-name="T19"> <text:s text:c="9"/></text:span><text:span text:style-name="T18">1</text:span><text:span text:style-name="T19"> <text:s text:c="3"/></text:span><text:span text:style-name="T18">0</text:span><text:span text:style-name="T19"> <text:s text:c="13"/></text:span><text:span text:style-name="T17">│</text:span><text:span text:style-name="T19"> <text:s text:c="3"/></text:span><text:span text:style-name="T17">│</text:span><text:span text:style-name="T18"><text:line-break/></text:span>move<text:span text:style-name="T3"> </text:span>command<text:span text:style-name="T3"> </text:span>"go"<text:tab/><text:span text:style-name="T19"> <text:s text:c="9"/></text:span><text:span text:style-name="T18">0</text:span><text:span text:style-name="T19"> <text:s text:c="3"/></text:span><text:span text:style-name="T18">1</text:span><text:span text:style-name="T19"> <text:s text:c="13"/></text:span><text:span text:style-name="T18">V</text:span><text:span text:style-name="T19"> <text:s text:c="3"/></text:span><text:span text:style-name="T18">V<text:line-break/></text:span>drive<text:span text:style-name="T3"> </text:span>off<text:tab/><text:span text:style-name="T19"> <text:s text:c="29"/></text:span><text:span text:style-name="T18">1</text:span><text:span text:style-name="T19"> <text:s text:c="3"/></text:span><text:span text:style-name="T18">0<text:line-break/></text:span>drive<text:span text:style-name="T3"> </text:span>on<text:span text:style-name="T3"> </text:span><text:tab/><text:span text:style-name="T19"> <text:s text:c="29"/></text:span><text:span text:style-name="T18">0</text:span><text:span text:style-name="T19"> <text:s text:c="3"/></text:span><text:span text:style-name="T18">1<text:line-break/></text:span></text:p>
      <text:p text:style-name="P41"><text:soft-page-break/>LED<text:span text:style-name="T3"> </text:span>Status</text:p>
      <text:p text:style-name="P36"><text:span text:style-name="T19"><text:s text:c="15"/></text:span><text:span text:style-name="T17">┌───────────────────────────────────────┐</text:span><text:span text:style-name="T18"><text:line-break/></text:span><text:span text:style-name="T19"> <text:s text:c="14"/></text:span><text:span text:style-name="T17">│</text:span><text:span text:style-name="T19"> </text:span><text:span text:style-name="T18">15</text:span><text:span text:style-name="T19"> <text:s text:c="2"/></text:span><text:span text:style-name="T18">14</text:span><text:span text:style-name="T19"> <text:s text:c="2"/></text:span><text:span text:style-name="T18">13</text:span><text:span text:style-name="T19"> <text:s text:c="2"/></text:span><text:span text:style-name="T18">12</text:span><text:span text:style-name="T19"> <text:s text:c="2"/></text:span><text:span text:style-name="T18">11</text:span><text:span text:style-name="T19"> <text:s text:c="2"/></text:span><text:span text:style-name="T18">10</text:span><text:span text:style-name="T19"> <text:s text:c="2"/></text:span><text:span text:style-name="T18">09</text:span><text:span text:style-name="T19"> <text:s text:c="2"/></text:span><text:span text:style-name="T18">08</text:span><text:span text:style-name="T19"> </text:span><text:span text:style-name="T17">│</text:span><text:span text:style-name="T18"><text:line-break/></text:span><text:span text:style-name="T19"> <text:s text:c="14"/></text:span><text:span text:style-name="T17">└───────────────────────────────────────┘</text:span><text:span text:style-name="T18"><text:line-break/></text:span><text:span text:style-name="T19"> <text:s text:c="17"/></text:span><text:span text:style-name="T18">1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8">0</text:span><text:span text:style-name="T19"> <text:s text:c="3"/></text:span><text:span text:style-name="T18">0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1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13"/></text:span><text:span text:style-name="T17">│</text:span><text:span text:style-name="T19"> <text:s text:c="3"/></text:span><text:span text:style-name="T17">│</text:span><text:span text:style-name="T18"><text:line-break/></text:span><text:span text:style-name="T19"> <text:s text:c="22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13"/></text:span><text:span text:style-name="T18">V</text:span><text:span text:style-name="T19"> <text:s text:c="3"/></text:span><text:span text:style-name="T18">V<text:line-break/></text:span>PCU<text:span text:style-name="T3"> </text:span>inactive<text:span text:style-name="Footnote_20_Symbol"><text:span text:style-name="T3"><text:note text:id="ftn6" text:note-class="footnote"><text:note-citation>1</text:note-citation><text:note-body><text:p text:style-name="Footnote"><text:span text:style-name="T3"><text:s/></text:span>24V<text:span text:style-name="T3"> </text:span>LED<text:span text:style-name="T3"> </text:span>flashing</text:p></text:note-body></text:note></text:span></text:span><text:span text:style-name="T3"> </text:span><text:tab/><text:span text:style-name="T19"> <text:s text:c="4"/></text:span><text:span text:style-name="T18">1</text:span><text:span text:style-name="T14"><text:line-break/></text:span>ready<text:tab/><text:span text:style-name="T19"> <text:s text:c="9"/></text:span><text:span text:style-name="T18">1</text:span><text:span text:style-name="T14"><text:line-break/></text:span>go<text:tab/><text:span text:style-name="T19"> <text:s text:c="14"/></text:span><text:span text:style-name="T18">1</text:span><text:span text:style-name="T14"><text:line-break/></text:span>drive<text:span text:style-name="T3"> </text:span>off<text:tab/><text:span text:style-name="T18"><text:tab/></text:span><text:span text:style-name="T19"> <text:s text:c="14"/></text:span><text:span text:style-name="T18">1</text:span><text:span text:style-name="T19"> <text:s text:c="4"/></text:span><text:span text:style-name="T18"><text:line-break/></text:span>drive<text:span text:style-name="T3"> </text:span>on<text:span text:style-name="T3"> </text:span><text:tab/><text:span text:style-name="T18"><text:tab/></text:span><text:span text:style-name="T19"> <text:s text:c="19"/></text:span><text:span text:style-name="T18">1<text:line-break/><text:line-break/></text:span><text:span text:style-name="T17"> <text:s text:c="14"/>┌───────────────────────────────────────┐</text:span><text:span text:style-name="T18"><text:line-break/></text:span><text:span text:style-name="T17"> <text:s text:c="14"/>│</text:span><text:span text:style-name="T19"> </text:span><text:span text:style-name="T18">07</text:span><text:span text:style-name="T19"> <text:s text:c="2"/></text:span><text:span text:style-name="T18">06</text:span><text:span text:style-name="T19"> <text:s text:c="2"/></text:span><text:span text:style-name="T18">05</text:span><text:span text:style-name="T19"> <text:s text:c="2"/></text:span><text:span text:style-name="T18">04</text:span><text:span text:style-name="T19"> <text:s text:c="2"/></text:span><text:span text:style-name="T18">03</text:span><text:span text:style-name="T19"> <text:s text:c="2"/></text:span><text:span text:style-name="T18">02</text:span><text:span text:style-name="T19"> <text:s text:c="2"/></text:span><text:span text:style-name="T18">01</text:span><text:span text:style-name="T19"> <text:s text:c="2"/></text:span><text:span text:style-name="T18">00</text:span><text:span text:style-name="T19"> </text:span><text:span text:style-name="T17">│</text:span><text:span text:style-name="T18"><text:line-break/></text:span><text:span text:style-name="T17"> <text:s text:c="14"/>└───────────────────────────────────────┘</text:span><text:span text:style-name="T18"><text:line-break/></text:span><text:span text:style-name="T17"> <text:s text:c="14"/></text:span><text:span text:style-name="T19"><text:s text:c="18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7"> <text:s text:c="14"/></text:span><text:span text:style-name="T19"><text:s text:c="18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7"> <text:s text:c="14"/></text:span><text:span text:style-name="T19"><text:s text:c="18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9"> <text:s text:c="3"/></text:span><text:span text:style-name="T17">│</text:span><text:span text:style-name="T18"><text:line-break/></text:span><text:span text:style-name="T17"> <text:s text:c="14"/></text:span><text:span text:style-name="T19"><text:s text:c="18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/text:span><text:span text:style-name="T19"> <text:s text:c="3"/></text:span><text:span text:style-name="T18">V<text:line-break/></text:span>prelimit<text:span text:style-name="T3"> </text:span>up/cw<text:span text:style-name="T14"><text:tab/></text:span><text:span text:style-name="T18"><text:tab/>1<text:line-break/></text:span>prelimit<text:span text:style-name="T3"> </text:span>down/ccw<text:span text:style-name="T14"><text:tab/></text:span><text:span text:style-name="T18"><text:tab/></text:span><text:span text:style-name="T19"> <text:s text:c="4"/></text:span><text:span text:style-name="T18">1<text:line-break/></text:span>limit<text:span text:style-name="T3"> </text:span>up/cw<text:tab/><text:span text:style-name="T14"><text:tab/></text:span><text:span text:style-name="T19"> <text:s text:c="9"/></text:span><text:span text:style-name="T18">1<text:line-break/></text:span>limit<text:span text:style-name="T3"> </text:span>down/ccw<text:tab/><text:span text:style-name="T14"><text:tab/></text:span><text:span text:style-name="T19"> <text:s text:c="14"/></text:span><text:span text:style-name="T18">1<text:line-break/></text:span>servo<text:span text:style-name="T3"> </text:span>failure<text:tab/><text:span text:style-name="T14"><text:tab/></text:span><text:span text:style-name="T19"> <text:s text:c="19"/></text:span><text:span text:style-name="T18">1<text:line-break/></text:span></text:p>
      <text:p text:style-name="P44"><text:span text:style-name="T25">Current,</text:span><text:tab/>bits<text:span text:style-name="T3"> </text:span>0...13:<text:span text:style-name="T3"> </text:span><text:tab/>14<text:span text:style-name="T3"> </text:span>bit<text:span text:style-name="T3"> </text:span>integer<text:span text:style-name="T3"> </text:span>value<text:line-break/><text:span text:style-name="T25">Rate</text:span><text:span text:style-name="T26"> </text:span><text:span text:style-name="T25">Potentiometer</text:span><text:tab/><text:tab/>as<text:span text:style-name="T3"> </text:span>multiple<text:span text:style-name="T3"> </text:span>of<text:span text:style-name="T3"> </text:span>0.1<text:span text:style-name="T3"> </text:span>%<text:line-break/><text:line-break/><text:tab/>bit<text:span text:style-name="T3"> </text:span>14:sign<text:span text:style-name="T3"> </text:span>(1=negative)<text:line-break/><text:tab/>Bit<text:span text:style-name="T3"> </text:span>15<text:span text:style-name="T3"> </text:span>(MSB):<text:tab/>always<text:span text:style-name="T3"> </text:span>1<text:line-break/><text:line-break/><text:tab/>data<text:span text:style-name="T3"> </text:span>range:<text:tab/>0...100.0%</text:p>
      <text:p text:style-name="P42"><text:span text:style-name="T25">Position</text:span><text:tab/><text:line-break/><text:line-break/>Word<text:span text:style-name="T3"> </text:span>I<text:tab/>14<text:span text:style-name="T3"> </text:span>bit<text:span text:style-name="T3"> </text:span>integer<text:span text:style-name="T3"> </text:span>value<text:line-break/><text:tab/>as<text:span text:style-name="T3"> </text:span>multiple<text:span text:style-name="T3"> </text:span>of<text:span text:style-name="T3"> </text:span>1.000°<text:line-break/><text:line-break/><text:tab/>bit<text:span text:style-name="T3"> </text:span>0...13:<text:span text:style-name="T3"> </text:span><text:tab/>data<text:span text:style-name="T3"> </text:span>bits<text:line-break/><text:tab/>bit<text:span text:style-name="T3"> </text:span>14:<text:span text:style-name="T3"> </text:span><text:tab/>sign<text:span text:style-name="T3"> </text:span>(1=negative)<text:line-break/><text:tab/>bit<text:span text:style-name="T3"> </text:span>15<text:span text:style-name="T3"> </text:span>(MSB):<text:tab/>always<text:span text:style-name="T3"> </text:span>"1"<text:line-break/><text:line-break/>Word<text:span text:style-name="T3"> </text:span>II<text:tab/>14<text:span text:style-name="T3"> </text:span>bit<text:span text:style-name="T3"> </text:span>integer<text:span text:style-name="T3"> </text:span>value<text:line-break/><text:tab/>as<text:span text:style-name="T3"> </text:span>multiple<text:span text:style-name="T3"> </text:span>of<text:span text:style-name="T3"> </text:span>0.0001°<text:line-break/><text:line-break/><text:tab/>bit<text:span text:style-name="T3"> </text:span>0...13:<text:span text:style-name="T3"> </text:span><text:tab/>data<text:span text:style-name="T3"> </text:span>bits<text:line-break/><text:tab/>bit<text:span text:style-name="T3"> </text:span>15<text:span text:style-name="T3"> </text:span>(MSB):<text:tab/>always<text:span text:style-name="T3"> </text:span>"1"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Liberation Serif" fo:font-size="12pt" fo:language="en" fo:country="US" style:font-name-asian="AR PL ShanHeiSun Un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next-style-name="Text_20_body" style:default-outline-level="1" style:class="text">
      <style:paragraph-properties fo:margin-top="0.3335in" fo:margin-bottom="0in" fo:line-height="0.1665in" fo:orphans="2" fo:widows="2" fo:keep-with-next="always">
        <style:tab-stops>
          <style:tab-stop style:position="0.7874in"/>
        </style:tab-stops>
      </style:paragraph-properties>
      <style:text-properties fo:text-transform="uppercase" style:use-window-font-color="true" style:font-name="Arial" fo:font-size="14pt" fo:language="de" fo:country="DE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0pt"/>
    </style:style>
    <style:style style:name="Heading_20_2" style:display-name="Heading 2" style:family="paragraph" style:next-style-name="Text_20_body" style:default-outline-level="2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0pt"/>
    </style:style>
    <style:style style:name="Heading_20_3" style:display-name="Heading 3" style:family="paragraph" style:next-style-name="Text_20_body" style:default-outline-level="3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text-underline-style="solid" style:text-underline-width="auto" style:text-underline-color="font-color" style:font-name-asian="Times New Roman" style:font-size-asian="12pt" style:font-name-complex="Arial" style:font-size-complex="10pt"/>
    </style:style>
    <style:style style:name="Heading_20_4" style:display-name="Heading 4" style:family="paragraph" style:next-style-name="Text_20_body" style:default-outline-level="4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fo:font-style="italic" style:font-name-asian="Times New Roman" style:font-size-asian="12pt" style:font-style-asian="italic" style:font-name-complex="Arial" style:font-size-complex="10pt"/>
    </style:style>
    <style:style style:name="Heading_20_5" style:display-name="Heading 5" style:family="paragraph" style:next-style-name="Text_20_body" style:default-outline-level="5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6" style:display-name="Heading 6" style:family="paragraph" style:next-style-name="Text_20_body" style:default-outline-level="6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7" style:display-name="Heading 7" style:family="paragraph" style:next-style-name="Text_20_body" style:default-outline-level="7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Kommentartext" style:family="paragraph" style:parent-style-name="Standard"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9846in" fo:margin-right="0.5909in" fo:text-indent="0in" style:auto-text-indent="false">
        <style:tab-stops>
          <style:tab-stop style:position="1.4846in"/>
          <style:tab-stop style:position="6.4972in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925in" fo:margin-right="0.5909in" fo:margin-top="0.0835in" fo:margin-bottom="0in" fo:text-indent="0in" style:auto-text-indent="false">
        <style:tab-stops>
          <style:tab-stop style:position="0.8661in"/>
          <style:tab-stop style:position="6.4972in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5909in" fo:margin-top="0.1665in" fo:margin-bottom="0in" fo:text-indent="0in" style:auto-text-indent="false">
        <style:tab-stops>
          <style:tab-stop style:position="0.248in"/>
          <style:tab-stop style:position="6.4972in" style:type="right"/>
        </style:tab-stops>
      </style:paragraph-properties>
      <style:text-properties fo:font-variant="small-caps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4811in" style:type="right"/>
        </style:tab-stops>
      </style:paragraph-properties>
      <style:text-properties style:font-name="Arial" fo:font-size="6pt" style:font-size-asian="6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4811in" style:type="right"/>
        </style:tab-stops>
      </style:paragraph-properties>
      <style:text-properties style:font-name="Arial" fo:font-size="8pt" style:font-size-asian="8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Standardeinzug" style:family="paragraph" style:parent-style-name="Standard">
      <style:paragraph-properties fo:margin-left="0.4917in" fo:margin-right="0in" fo:text-indent="0in" style:auto-text-indent="false"/>
    </style:style>
    <style:style style:name="Liste_20_0" style:display-name="Liste 0" style:family="paragraph">
      <style:paragraph-properties fo:margin-left="0.3937in" fo:margin-right="0in" fo:line-height="0.1665in" fo:orphans="2" fo:widows="2" fo:text-indent="-0.1972in" style:auto-text-indent="false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2" style:family="paragraph">
      <style:paragraph-properties fo:margin-top="0.1665in" fo:margin-bottom="0in" fo:line-height="0.25in" fo:text-align="justify" style:justify-single-word="false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0" style:family="paragraph">
      <style:paragraph-properties fo:margin-top="0.1665in" fo:margin-bottom="0in" fo:line-height="0.1665in" fo:text-align="justify" style:justify-single-word="false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0" style:family="paragraph">
      <style:paragraph-properties fo:margin-top="0.1665in" fo:margin-bottom="0in" fo:line-height="0.1665in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2" style:family="paragraph">
      <style:paragraph-properties fo:margin-top="0.333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1" style:family="paragraph" style:parent-style-name="L0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Liste_20_1_20_zg" style:display-name="Liste 1 zg" style:family="paragraph">
      <style:paragraph-properties fo:margin-left="0.3937in" fo:margin-right="0in" fo:line-height="0.1665in" fo:orphans="2" fo:widows="2" fo:text-indent="-0.0984in" style:auto-text-indent="false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Überschrift_20_im_20_Text" style:display-name="Überschrift im Text" style:family="paragraph">
      <style:paragraph-properties fo:margin-top="0.5in" fo:margin-bottom="0in" fo:line-height="0.1665in" fo:keep-together="always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Inhaltsverzeichnis" style:family="paragraph">
      <style:paragraph-properties fo:line-height="0.25in" fo:orphans="2" fo:widows="2">
        <style:tab-stops>
          <style:tab-stop style:position="0.9846in"/>
          <style:tab-stop style:position="6.6937in" style:type="right"/>
        </style:tab-stops>
      </style:paragraph-properties>
      <style:text-properties style:use-window-font-color="true" style:font-name="Arial" fo:font-size="10pt" fo:language="de" fo:country="DE" style:font-name-asian="Times New Roman" style:font-size-asian="10pt" style:font-name-complex="Arial" style:font-size-complex="10pt"/>
    </style:style>
    <style:style style:name="Liste_20_1" style:display-name="Liste 1" style:family="paragraph">
      <style:paragraph-properties fo:margin-left="0.3937in" fo:margin-right="0in" fo:margin-top="0.1665in" fo:margin-bottom="0in" fo:line-height="0.1665in" fo:orphans="2" fo:widows="2" fo:text-indent="-0.1972in" style:auto-text-indent="false">
        <style:tab-stops>
          <style:tab-stop style:position="0.3937in"/>
        </style:tab-stops>
      </style:paragraph-properties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lock_20_1" style:display-name="Block 1" style:family="paragraph">
      <style:paragraph-properties fo:margin-top="0.3335in" fo:margin-bottom="0in" fo:line-height="0.2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Block_20_normal" style:display-name="Block normal" style:family="paragraph">
      <style:paragraph-properties fo:margin-top="0.1665in" fo:margin-bottom="0in" fo:line-height="0.166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inks_20_1zg" style:display-name="Links 1zg" style:family="paragraph">
      <style:paragraph-properties fo:margin-top="0.1665in" fo:margin-bottom="0in" fo:line-height="0.166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inks_20_1" style:display-name="Links 1" style:family="paragraph">
      <style:paragraph-properties fo:margin-top="0.333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_31__5f_Block_20_1" style:display-name="1_Block 1" style:family="paragraph">
      <style:paragraph-properties fo:margin-top="0.1665in" fo:margin-bottom="0in" fo:line-height="0.2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_31__5f_Links_20_1" style:display-name="1_Links 1" style:family="paragraph">
      <style:paragraph-properties fo:margin-top="0.166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Footnote_20_Symbol" style:display-name="Footnote Symbol" style:family="text" style:parent-style-name="Absatz-Standardschriftart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6937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6.5957in" style:type="right"/>
        </style:tab-stops>
      </style:paragraph-properties>
    </style:style>
    <style:style style:name="MT1" style:family="text">
      <style:text-properties style:font-name-asian="Arial"/>
    </style:style>
    <style:page-layout style:name="Mpm1">
      <style:page-layout-properties fo:page-width="8.2681in" fo:page-height="11.6929in" style:num-format="1" style:print-orientation="portrait" fo:margin-top="1.1811in" fo:margin-bottom="0.3862in" fo:margin-left="0.9846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93in" fo:margin-top="0.480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0.3862in" fo:margin-left="0.9846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5193in" fo:margin-top="0.480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1811in" fo:margin-bottom="0.9055in" fo:margin-left="0.9846in" fo:margin-right="0.5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5193in" fo:margin-top="0.4807in" style:dynamic-spacing="true"/>
      </style:footer-style>
    </style:page-layout>
  </office:automatic-styles>
  <office:master-styles>
    <style:master-page style:name="Standard" style:page-layout-name="Mpm1">
      <style:footer>
        <text:p text:style-name="MP1">D3\O&amp;M\<text:file-name text:display="name-and-extension">if5034.doc</text:file-name>/<text:bookmark-ref text:reference-format="text" text:ref-name="Version">2.3</text:bookmark-ref><text:tab/>Page<text:span text:style-name="MT1"> </text:span>3<text:span text:style-name="MT1"> </text:span>-<text:span text:style-name="MT1"> </text:span><text:page-number style:num-format="i" text:select-page="current">iii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MP2"/>
      </style:footer>
    </style:master-page>
    <style:master-page style:name="Convert_20_1" style:display-name="Convert 1" style:page-layout-name="Mpm1">
      <style:footer>
        <text:p text:style-name="MP1">D3\O&amp;M\<text:file-name text:display="name-and-extension">if5034.doc</text:file-name>/<text:bookmark-ref text:reference-format="text" text:ref-name="Version">2.3</text:bookmark-ref><text:tab/>Page<text:span text:style-name="MT1"> <text:s/></text:span>3<text:span text:style-name="MT1"> </text:span>-<text:span text:style-name="MT1"> </text:span><text:page-number style:num-format="1"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face-Beschreibung SPS für JPL</dc:title>
    <dc:subject>interne SPS-Schnittstellen</dc:subject>
    <meta:keyword>PCU</meta:keyword>
    <meta:keyword>2 * CP581</meta:keyword>
    <dc:description>10/94021</dc:description>
    <meta:initial-creator>K.J.Willmeroth</meta:initial-creator>
    <meta:creation-date>1994-09-19T17:07:00</meta:creation-date>
    <dc:creator>Klaus J. Willmeroth</dc:creator>
    <dc:date>1999-12-13T08:34:00</dc:date>
    <meta:print-date>1997-09-25T17:18:00</meta:print-date>
    <meta:editing-cycles>41</meta:editing-cycles>
    <meta:document-statistic meta:table-count="4" meta:image-count="0" meta:object-count="0" meta:page-count="26" meta:paragraph-count="197" meta:word-count="3681" meta:character-count="26504" meta:non-whitespace-character-count="15363"/>
    <meta:generator>LibreOffice/3.4$Unix LibreOffice_project/340m1$Build-1505</meta:generator>
    <meta:user-defined meta:name="Info 1"/>
    <meta:user-defined meta:name="Info 2"/>
    <meta:user-defined meta:name="Info 3"/>
    <meta:user-defined meta:name="Info 4"/>
  </office:meta>
</office:document-meta>
</file>