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A000094EE000094EE32417969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LineDraw" svg:font-family="'MS LineDraw'" style:font-charset="x-symbol"/>
    <style:font-face style:name="Symbol" svg:font-family="Symbol" style:font-charset="x-symbol"/>
    <style:font-face style:name="Wingdings" svg:font-family="Wingdings" style:font-charset="x-symbol"/>
    <style:font-face style:name="Lohit Hindi1" svg:font-family="'Lohit Hindi'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3326in" fo:margin-left="-0.0486in" table:align="left" style:writing-mode="lr-tb"/>
    </style:style>
    <style:style style:name="Table1.A" style:family="table-column">
      <style:table-column-properties style:column-width="3.9861in"/>
    </style:style>
    <style:style style:name="Table1.B" style:family="table-column">
      <style:table-column-properties style:column-width="3.346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" style:family="table">
      <style:table-properties style:width="6.4438in" fo:margin-left="-0.0597in" table:align="left" style:writing-mode="lr-tb"/>
    </style:style>
    <style:style style:name="Table2.A" style:family="table-column">
      <style:table-column-properties style:column-width="0.7875in"/>
    </style:style>
    <style:style style:name="Table2.B" style:family="table-column">
      <style:table-column-properties style:column-width="0.9847in"/>
    </style:style>
    <style:style style:name="Table2.C" style:family="table-column">
      <style:table-column-properties style:column-width="1.6972in"/>
    </style:style>
    <style:style style:name="Table2.D" style:family="table-column">
      <style:table-column-properties style:column-width="2.974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493in" fo:padding-right="0.0493in" fo:padding-top="0in" fo:padding-bottom="0in" fo:border-left="1.5pt solid #000000" fo:border-right="none" fo:border-top="1.5pt solid #000000" fo:border-bottom="none" style:writing-mode="lr-tb"/>
    </style:style>
    <style:style style:name="Table2.B1" style:family="table-cell">
      <style:table-cell-properties style:vertical-align="top" fo:padding-left="0.0493in" fo:padding-right="0.0493in" fo:padding-top="0in" fo:padding-bottom="0in" fo:border-left="0.75pt solid #000000" fo:border-right="none" fo:border-top="1.5pt solid #000000" fo:border-bottom="none" style:writing-mode="lr-tb"/>
    </style:style>
    <style:style style:name="Table2.D1" style:family="table-cell">
      <style:table-cell-properties style:vertical-align="top" fo:padding-left="0.0493in" fo:padding-right="0.0493in" fo:padding-top="0in" fo:padding-bottom="0in" fo:border-left="0.75pt solid #000000" fo:border-right="1.5pt solid #000000" fo:border-top="1.5pt solid #000000" fo:border-bottom="none" style:writing-mode="lr-tb"/>
    </style:style>
    <style:style style:name="Table2.A2" style:family="table-cell">
      <style:table-cell-properties style:vertical-align="top" fo:padding-left="0.0493in" fo:padding-right="0.0493in" fo:padding-top="0in" fo:padding-bottom="0in" fo:border-left="1.5pt solid #000000" fo:border-right="none" fo:border-top="0.75pt solid #000000" fo:border-bottom="1.5pt solid #000000" style:writing-mode="lr-tb"/>
    </style:style>
    <style:style style:name="Table2.B2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1.5pt solid #000000" style:writing-mode="lr-tb"/>
    </style:style>
    <style:style style:name="Table2.D2" style:family="table-cell">
      <style:table-cell-properties style:vertical-align="top" fo:padding-left="0.0493in" fo:padding-right="0.0493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6.4438in" fo:margin-left="-0.0597in" table:align="left" style:writing-mode="lr-tb"/>
    </style:style>
    <style:style style:name="Table3.A" style:family="table-column">
      <style:table-column-properties style:column-width="0.7875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1.6972in"/>
    </style:style>
    <style:style style:name="Table3.D" style:family="table-column">
      <style:table-column-properties style:column-width="2.9743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493in" fo:padding-right="0.0493in" fo:padding-top="0in" fo:padding-bottom="0in" fo:border-left="1.5pt solid #000000" fo:border-right="none" fo:border-top="1.5pt solid #000000" fo:border-bottom="none" style:writing-mode="lr-tb"/>
    </style:style>
    <style:style style:name="Table3.B1" style:family="table-cell">
      <style:table-cell-properties style:vertical-align="top" fo:padding-left="0.0493in" fo:padding-right="0.0493in" fo:padding-top="0in" fo:padding-bottom="0in" fo:border-left="0.75pt solid #000000" fo:border-right="none" fo:border-top="1.5pt solid #000000" fo:border-bottom="none" style:writing-mode="lr-tb"/>
    </style:style>
    <style:style style:name="Table3.D1" style:family="table-cell">
      <style:table-cell-properties style:vertical-align="top" fo:padding-left="0.0493in" fo:padding-right="0.0493in" fo:padding-top="0in" fo:padding-bottom="0in" fo:border-left="0.75pt solid #000000" fo:border-right="1.5pt solid #000000" fo:border-top="1.5pt solid #000000" fo:border-bottom="none" style:writing-mode="lr-tb"/>
    </style:style>
    <style:style style:name="Table3.A2" style:family="table-cell">
      <style:table-cell-properties style:vertical-align="top" fo:padding-left="0.0493in" fo:padding-right="0.0493in" fo:padding-top="0in" fo:padding-bottom="0in" fo:border-left="1.5pt solid #000000" fo:border-right="none" fo:border-top="0.75pt solid #000000" fo:border-bottom="1.5pt solid #000000" style:writing-mode="lr-tb"/>
    </style:style>
    <style:style style:name="Table3.B2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1.5pt solid #000000" style:writing-mode="lr-tb"/>
    </style:style>
    <style:style style:name="Table3.D2" style:family="table-cell">
      <style:table-cell-properties style:vertical-align="top" fo:padding-left="0.0493in" fo:padding-right="0.0493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4" style:family="table">
      <style:table-properties style:width="6.4438in" fo:margin-left="-0.0597in" table:align="left" style:writing-mode="lr-tb"/>
    </style:style>
    <style:style style:name="Table4.A" style:family="table-column">
      <style:table-column-properties style:column-width="0.7875in"/>
    </style:style>
    <style:style style:name="Table4.B" style:family="table-column">
      <style:table-column-properties style:column-width="0.9847in"/>
    </style:style>
    <style:style style:name="Table4.C" style:family="table-column">
      <style:table-column-properties style:column-width="1.6972in"/>
    </style:style>
    <style:style style:name="Table4.D" style:family="table-column">
      <style:table-column-properties style:column-width="2.974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493in" fo:padding-right="0.0493in" fo:padding-top="0in" fo:padding-bottom="0in" fo:border-left="1.5pt solid #000000" fo:border-right="none" fo:border-top="1.5pt solid #000000" fo:border-bottom="none" style:writing-mode="lr-tb"/>
    </style:style>
    <style:style style:name="Table4.B1" style:family="table-cell">
      <style:table-cell-properties style:vertical-align="top" fo:padding-left="0.0493in" fo:padding-right="0.0493in" fo:padding-top="0in" fo:padding-bottom="0in" fo:border-left="0.75pt solid #000000" fo:border-right="none" fo:border-top="1.5pt solid #000000" fo:border-bottom="none" style:writing-mode="lr-tb"/>
    </style:style>
    <style:style style:name="Table4.D1" style:family="table-cell">
      <style:table-cell-properties style:vertical-align="top" fo:padding-left="0.0493in" fo:padding-right="0.0493in" fo:padding-top="0in" fo:padding-bottom="0in" fo:border-left="0.75pt solid #000000" fo:border-right="1.5pt solid #000000" fo:border-top="1.5pt solid #000000" fo:border-bottom="none" style:writing-mode="lr-tb"/>
    </style:style>
    <style:style style:name="Table4.A2" style:family="table-cell">
      <style:table-cell-properties style:vertical-align="top" fo:padding-left="0.0493in" fo:padding-right="0.0493in" fo:padding-top="0in" fo:padding-bottom="0in" fo:border-left="1.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4.D2" style:family="table-cell">
      <style:table-cell-properties style:vertical-align="top" fo:padding-left="0.0493in" fo:padding-right="0.0493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3" style:family="table-cell">
      <style:table-cell-properties style:vertical-align="top" fo:padding-left="0.0493in" fo:padding-right="0.0493in" fo:padding-top="0in" fo:padding-bottom="0in" fo:border-left="1.5pt solid #000000" fo:border-right="none" fo:border-top="none" fo:border-bottom="1.5pt solid #000000" style:writing-mode="lr-tb"/>
    </style:style>
    <style:style style:name="Table4.B3" style:family="table-cell">
      <style:table-cell-properties style:vertical-align="top" fo:padding-left="0.0493in" fo:padding-right="0.0493in" fo:padding-top="0in" fo:padding-bottom="0in" fo:border-left="0.75pt solid #000000" fo:border-right="none" fo:border-top="none" fo:border-bottom="1.5pt solid #000000" style:writing-mode="lr-tb"/>
    </style:style>
    <style:style style:name="Table4.D3" style:family="table-cell">
      <style:table-cell-properties style:vertical-align="top" fo:padding-left="0.0493in" fo:padding-right="0.0493in" fo:padding-top="0in" fo:padding-bottom="0in" fo:border-left="0.75pt solid #000000" fo:border-right="1.5pt solid #000000" fo:border-top="none" fo:border-bottom="1.5pt solid #000000" style:writing-mode="lr-tb"/>
    </style:style>
    <style:style style:name="Table5" style:family="table">
      <style:table-properties style:width="6.3007in" fo:margin-left="-0.0486in" table:align="left" style:writing-mode="lr-tb"/>
    </style:style>
    <style:style style:name="Table5.A" style:family="table-column">
      <style:table-column-properties style:column-width="1.8708in"/>
    </style:style>
    <style:style style:name="Table5.B" style:family="table-column">
      <style:table-column-properties style:column-width="1.3785in"/>
    </style:style>
    <style:style style:name="Table5.C" style:family="table-column">
      <style:table-column-properties style:column-width="1.672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6" style:family="table">
      <style:table-properties style:width="6.3007in" fo:margin-left="-0.0486in" table:align="left" style:writing-mode="lr-tb"/>
    </style:style>
    <style:style style:name="Table6.A" style:family="table-column">
      <style:table-column-properties style:column-width="1.8708in"/>
    </style:style>
    <style:style style:name="Table6.B" style:family="table-column">
      <style:table-column-properties style:column-width="1.3785in"/>
    </style:style>
    <style:style style:name="Table6.C" style:family="table-column">
      <style:table-column-properties style:column-width="1.6729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7" style:family="table">
      <style:table-properties style:width="3.1604in" fo:margin-left="1.5222in" table:align="left" style:writing-mode="lr-tb"/>
    </style:style>
    <style:style style:name="Table7.A" style:family="table-column">
      <style:table-column-properties style:column-width="1.575in"/>
    </style:style>
    <style:style style:name="Table7.B" style:family="table-column">
      <style:table-column-properties style:column-width="1.5854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7.B1" style:family="table-cell">
      <style:table-cell-properties style:vertical-align="top" fo:padding-left="0.0486in" fo:padding-right="0.0486in" fo:padding-top="0in" fo:padding-bottom="0in" fo:border-left="none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line-height="0.1665in"/>
    </style:style>
    <style:style style:name="P2" style:family="paragraph" style:parent-style-name="Standard">
      <style:paragraph-properties fo:line-height="0.1665in" style:snap-to-layout-grid="false"/>
    </style:style>
    <style:style style:name="P3" style:family="paragraph" style:parent-style-name="Standard">
      <style:paragraph-properties fo:line-height="0.1665in">
        <style:tab-stops>
          <style:tab-stop style:position="0.8in"/>
          <style:tab-stop style:position="3in"/>
          <style:tab-stop style:position="5in"/>
        </style:tab-stops>
      </style:paragraph-properties>
      <style:text-properties style:font-name="Courier New" style:font-name-asian="Courier New" style:font-name-complex="Courier New"/>
    </style:style>
    <style:style style:name="P4" style:family="paragraph" style:parent-style-name="Standard" style:master-page-name="First_20_Page">
      <style:paragraph-properties fo:margin-top="0.5in" fo:margin-bottom="0in" fo:line-height="0.1665in" fo:text-align="center" style:justify-single-word="false" style:page-number="auto"/>
    </style:style>
    <style:style style:name="P5" style:family="paragraph" style:parent-style-name="Standard">
      <style:paragraph-properties fo:margin-top="0.75in" fo:margin-bottom="0in" fo:line-height="0.1665in"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top="0.5835in" fo:margin-bottom="0in" fo:line-height="0.1665in" fo:text-align="center" style:justify-single-word="false"/>
    </style:style>
    <style:style style:name="P7" style:family="paragraph" style:parent-style-name="Standard">
      <style:paragraph-properties fo:margin-top="1in" fo:margin-bottom="0in" fo:line-height="0.1665in" fo:text-align="center" style:justify-single-word="false"/>
    </style:style>
    <style:style style:name="P8" style:family="paragraph" style:parent-style-name="Standard">
      <style:paragraph-properties fo:margin-top="0.8335in" fo:margin-bottom="0in" fo:line-height="0.1665in" fo:text-align="center" style:justify-single-word="false"/>
    </style:style>
    <style:style style:name="P9" style:family="paragraph" style:parent-style-name="Standard">
      <style:paragraph-properties fo:margin-top="0.4165in" fo:margin-bottom="0in" fo:line-height="0.1665in" style:snap-to-layout-grid="false">
        <style:tab-stops>
          <style:tab-stop style:position="0.8in"/>
          <style:tab-stop style:position="3in"/>
          <style:tab-stop style:position="5in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margin-top="0.1665in" fo:margin-bottom="0in" fo:line-height="0.1665in" style:snap-to-layout-grid="false">
        <style:tab-stops>
          <style:tab-stop style:position="0.8in"/>
          <style:tab-stop style:position="3in"/>
          <style:tab-stop style:position="5in"/>
        </style:tab-stops>
      </style:paragraph-properties>
    </style:style>
    <style:style style:name="P11" style:family="paragraph" style:parent-style-name="Standard">
      <style:paragraph-properties fo:margin-top="0.1665in" fo:margin-bottom="0in" fo:line-height="0.1665in" fo:text-align="center" style:justify-single-word="false"/>
    </style:style>
    <style:style style:name="P12" style:family="paragraph" style:parent-style-name="Standard">
      <style:paragraph-properties fo:margin-top="0.1665in" fo:margin-bottom="0in" fo:line-height="0.1665in" fo:text-align="center" style:justify-single-word="false" fo:keep-together="always"/>
    </style:style>
    <style:style style:name="P13" style:family="paragraph" style:parent-style-name="Standard">
      <style:paragraph-properties fo:margin-top="0.1665in" fo:margin-bottom="0in" fo:line-height="0.1665in" fo:keep-together="always"/>
    </style:style>
    <style:style style:name="P14" style:family="paragraph" style:parent-style-name="Standard">
      <style:paragraph-properties fo:margin-top="0.1665in" fo:margin-bottom="0in" fo:line-height="0.1665in" fo:keep-together="always">
        <style:tab-stops>
          <style:tab-stop style:position="2.5in"/>
        </style:tab-stops>
      </style:paragraph-properties>
    </style:style>
    <style:style style:name="P15" style:family="paragraph" style:parent-style-name="Standard">
      <style:paragraph-properties fo:margin-top="0.1665in" fo:margin-bottom="0in" fo:line-height="0.1665in">
        <style:tab-stops>
          <style:tab-stop style:position="1.3in"/>
          <style:tab-stop style:position="3.2in"/>
        </style:tab-stops>
      </style:paragraph-properties>
    </style:style>
    <style:style style:name="P16" style:family="paragraph" style:parent-style-name="Standard">
      <style:paragraph-properties fo:margin-top="0.1665in" fo:margin-bottom="0in" fo:line-height="0.1665in">
        <style:tab-stops>
          <style:tab-stop style:position="1.3in"/>
          <style:tab-stop style:position="2.7563in"/>
        </style:tab-stops>
      </style:paragraph-properties>
    </style:style>
    <style:style style:name="P17" style:family="paragraph" style:parent-style-name="Standard">
      <style:paragraph-properties fo:margin-top="0.1665in" fo:margin-bottom="0in" fo:line-height="0.1665in">
        <style:tab-stops>
          <style:tab-stop style:position="2.7563in"/>
          <style:tab-stop style:position="4.3311in"/>
          <style:tab-stop style:position="5.4146in"/>
        </style:tab-stops>
      </style:paragraph-properties>
    </style:style>
    <style:style style:name="P18" style:family="paragraph" style:parent-style-name="Standard">
      <style:paragraph-properties fo:margin-top="0.1665in" fo:margin-bottom="0in" fo:line-height="0.1665in" style:snap-to-layout-grid="false">
        <style:tab-stops>
          <style:tab-stop style:position="0.8in"/>
          <style:tab-stop style:position="3in"/>
          <style:tab-stop style:position="5in"/>
        </style:tab-stops>
      </style:paragraph-properties>
      <style:text-properties fo:font-size="10pt" style:font-size-asian="10pt"/>
    </style:style>
    <style:style style:name="P19" style:family="paragraph" style:parent-style-name="Standard">
      <style:paragraph-properties fo:margin-top="0.1665in" fo:margin-bottom="0in" fo:line-height="0.25in">
        <style:tab-stops>
          <style:tab-stop style:position="4in"/>
          <style:tab-stop style:position="5.5in"/>
        </style:tab-stops>
      </style:paragraph-properties>
    </style:style>
    <style:style style:name="P20" style:family="paragraph" style:parent-style-name="Standard">
      <style:paragraph-properties fo:margin-top="0.1665in" fo:margin-bottom="0in" fo:line-height="0.25in">
        <style:tab-stops>
          <style:tab-stop style:position="1.5756in"/>
          <style:tab-stop style:position="4in"/>
          <style:tab-stop style:position="5.5in"/>
        </style:tab-stops>
      </style:paragraph-properties>
    </style:style>
    <style:style style:name="P21" style:family="paragraph" style:parent-style-name="Standard">
      <style:paragraph-properties fo:margin-top="0.1665in" fo:margin-bottom="0in" fo:line-height="0.25in">
        <style:tab-stops>
          <style:tab-stop style:position="2.7563in"/>
          <style:tab-stop style:position="4.3311in"/>
          <style:tab-stop style:position="5.4146in"/>
        </style:tab-stops>
      </style:paragraph-properties>
    </style:style>
    <style:style style:name="P22" style:family="paragraph" style:parent-style-name="Standard">
      <style:paragraph-properties fo:margin-top="0.1665in" fo:margin-bottom="0in" fo:line-height="0.25in">
        <style:tab-stops>
          <style:tab-stop style:position="2.5598in"/>
          <style:tab-stop style:position="4.3311in"/>
          <style:tab-stop style:position="5.4146in"/>
        </style:tab-stops>
      </style:paragraph-properties>
    </style:style>
    <style:style style:name="P23" style:family="paragraph" style:parent-style-name="Standard">
      <style:paragraph-properties fo:margin-top="0.1665in" fo:margin-bottom="0in" fo:line-height="0.25in">
        <style:tab-stops>
          <style:tab-stop style:position="3.9374in"/>
          <style:tab-stop style:position="5.5134in"/>
        </style:tab-stops>
      </style:paragraph-properties>
    </style:style>
    <style:style style:name="P24" style:family="paragraph" style:parent-style-name="Standard">
      <style:paragraph-properties fo:margin-top="0.1665in" fo:margin-bottom="0in" fo:line-height="0.25in" fo:text-align="justify" style:justify-single-word="false"/>
      <style:text-properties style:font-name="Helv" style:font-name-complex="Helv"/>
    </style:style>
    <style:style style:name="P25" style:family="paragraph" style:parent-style-name="Standard">
      <style:paragraph-properties fo:margin-top="0.1665in" fo:margin-bottom="0in">
        <style:tab-stops>
          <style:tab-stop style:position="1.3in"/>
          <style:tab-stop style:position="2.7563in"/>
        </style:tab-stops>
      </style:paragraph-properties>
    </style:style>
    <style:style style:name="P26" style:family="paragraph" style:parent-style-name="Standard">
      <style:paragraph-properties fo:margin-top="0.1665in" fo:margin-bottom="0in" fo:line-height="0.1665in" fo:keep-with-next="always"/>
    </style:style>
    <style:style style:name="P27" style:family="paragraph" style:parent-style-name="Standard">
      <style:paragraph-properties fo:margin-top="0.25in" fo:margin-bottom="0in" fo:line-height="0.1665in"/>
    </style:style>
    <style:style style:name="P28" style:family="paragraph" style:parent-style-name="Standard">
      <style:paragraph-properties fo:margin-top="0.0835in" fo:margin-bottom="0in" fo:line-height="0.25in">
        <style:tab-stops>
          <style:tab-stop style:position="2.7563in"/>
          <style:tab-stop style:position="4.3311in"/>
          <style:tab-stop style:position="5.4146in"/>
        </style:tab-stops>
      </style:paragraph-properties>
    </style:style>
    <style:style style:name="P29" style:family="paragraph" style:parent-style-name="Standard">
      <style:paragraph-properties fo:margin-top="0.0835in" fo:margin-bottom="0in" fo:line-height="0.25in">
        <style:tab-stops>
          <style:tab-stop style:position="2.5598in"/>
          <style:tab-stop style:position="4.3311in"/>
          <style:tab-stop style:position="5.4146in"/>
        </style:tab-stops>
      </style:paragraph-properties>
    </style:style>
    <style:style style:name="P30" style:family="paragraph" style:parent-style-name="Standard">
      <style:paragraph-properties fo:margin-top="0.0835in" fo:margin-bottom="0in" fo:line-height="0.25in">
        <style:tab-stops>
          <style:tab-stop style:position="3.9374in"/>
          <style:tab-stop style:position="5.5134in"/>
        </style:tab-stops>
      </style:paragraph-properties>
    </style:style>
    <style:style style:name="P31" style:family="paragraph" style:parent-style-name="Standard">
      <style:paragraph-properties fo:margin-left="0in" fo:margin-right="-0.0008in" fo:margin-top="0.1665in" fo:margin-bottom="0in" fo:line-height="0.25in" fo:text-indent="0in" style:auto-text-indent="false">
        <style:tab-stops>
          <style:tab-stop style:position="3.5437in"/>
          <style:tab-stop style:position="4.922in"/>
        </style:tab-stops>
      </style:paragraph-properties>
    </style:style>
    <style:style style:name="P32" style:family="paragraph" style:parent-style-name="Standard">
      <style:paragraph-properties fo:margin-left="0in" fo:margin-right="-0.2957in" fo:line-height="0.1665in" fo:text-indent="0in" style:auto-text-indent="false">
        <style:tab-stops>
          <style:tab-stop style:position="6.6in" style:type="right"/>
        </style:tab-stops>
      </style:paragraph-properties>
    </style:style>
    <style:style style:name="P33" style:family="paragraph" style:parent-style-name="Standard">
      <style:paragraph-properties fo:margin-left="0in" fo:margin-right="-0.2957in" fo:line-height="0.1665in" fo:text-indent="0in" style:auto-text-indent="false">
        <style:tab-stops>
          <style:tab-stop style:position="6.6in" style:type="right"/>
        </style:tab-stops>
      </style:paragraph-properties>
      <style:text-properties fo:font-size="6pt" style:font-size-asian="6pt"/>
    </style:style>
    <style:style style:name="P34" style:family="paragraph" style:parent-style-name="Heading_20_2">
      <style:paragraph-properties fo:margin-left="0.248in" fo:margin-right="0in" fo:text-indent="-0.248in" style:auto-text-indent="false"/>
    </style:style>
    <style:style style:name="P35" style:family="paragraph" style:parent-style-name="Heading_20_2">
      <style:paragraph-properties fo:margin-left="0.248in" fo:margin-right="0in" fo:text-indent="-0.248in" style:auto-text-indent="false" fo:break-before="page"/>
    </style:style>
    <style:style style:name="P36" style:family="paragraph" style:parent-style-name="Heading_20_2">
      <style:paragraph-properties fo:break-before="page"/>
    </style:style>
    <style:style style:name="P37" style:family="paragraph" style:parent-style-name="Heading_20_1">
      <style:paragraph-properties fo:break-before="page"/>
    </style:style>
    <style:style style:name="P38" style:family="paragraph" style:parent-style-name="Heading_20_1" style:master-page-name="Convert_20_1">
      <style:paragraph-properties style:page-number="1"/>
    </style:style>
    <style:style style:name="P39" style:family="paragraph" style:parent-style-name="Heading_20_3">
      <style:paragraph-properties fo:margin-left="0.248in" fo:margin-right="0in" fo:text-indent="-0.248in" style:auto-text-indent="false"/>
    </style:style>
    <style:style style:name="P40" style:family="paragraph" style:parent-style-name="Heading_20_3">
      <style:paragraph-properties fo:margin-left="0.248in" fo:margin-right="0in" fo:text-indent="-0.248in" style:auto-text-indent="false" fo:break-before="page"/>
    </style:style>
    <style:style style:name="P41" style:family="paragraph" style:parent-style-name="Heading_20_4">
      <style:paragraph-properties fo:margin-left="0.248in" fo:margin-right="0in" fo:text-indent="-0.248in" style:auto-text-indent="false"/>
    </style:style>
    <style:style style:name="P42" style:family="paragraph" style:parent-style-name="Heading_20_4">
      <style:paragraph-properties fo:margin-left="0.248in" fo:margin-right="0in" fo:text-indent="-0.248in" style:auto-text-indent="false" fo:break-before="page"/>
    </style:style>
    <style:style style:name="P43" style:family="paragraph" style:parent-style-name="Contents_20_4">
      <style:paragraph-properties>
        <style:tab-stops>
          <style:tab-stop style:position="6.2992in" style:type="right" style:leader-style="dotted" style:leader-text="."/>
          <style:tab-stop style:position="6.3in" style:type="right" style:leader-style="dotted" style:leader-text="."/>
        </style:tab-stops>
      </style:paragraph-properties>
    </style:style>
    <style:style style:name="P44" style:family="paragraph" style:parent-style-name="Contents_20_3">
      <style:paragraph-properties>
        <style:tab-stops>
          <style:tab-stop style:position="6.2992in" style:type="right" style:leader-style="dotted" style:leader-text="."/>
          <style:tab-stop style:position="6.3in" style:type="right" style:leader-style="dotted" style:leader-text="."/>
        </style:tab-stops>
      </style:paragraph-properties>
    </style:style>
    <style:style style:name="P45" style:family="paragraph" style:parent-style-name="Contents_20_2">
      <style:paragraph-properties>
        <style:tab-stops>
          <style:tab-stop style:position="6.2992in" style:type="right" style:leader-style="dotted" style:leader-text="."/>
          <style:tab-stop style:position="6.3in" style:type="right" style:leader-style="dotted" style:leader-text="."/>
        </style:tab-stops>
      </style:paragraph-properties>
    </style:style>
    <style:style style:name="P46" style:family="paragraph" style:parent-style-name="Contents_20_1">
      <style:paragraph-properties>
        <style:tab-stops>
          <style:tab-stop style:position="6.2992in" style:type="right" style:leader-style="dotted" style:leader-text="."/>
          <style:tab-stop style:position="6.3in" style:type="right" style:leader-style="dotted" style:leader-text="."/>
        </style:tab-stops>
      </style:paragraph-properties>
    </style:style>
    <style:style style:name="P47" style:family="paragraph" style:parent-style-name="B2">
      <style:text-properties fo:font-style="italic" style:font-style-asian="italic"/>
    </style:style>
    <style:style style:name="P48" style:family="paragraph" style:parent-style-name="L0">
      <style:text-properties style:font-name="Courier" style:font-name-complex="Courier"/>
    </style:style>
    <style:style style:name="P49" style:family="paragraph" style:parent-style-name="L0">
      <style:paragraph-properties fo:line-height="0.25in">
        <style:tab-stops>
          <style:tab-stop style:position="3.15in"/>
        </style:tab-stops>
      </style:paragraph-properties>
    </style:style>
    <style:style style:name="P50" style:family="paragraph" style:parent-style-name="L0">
      <style:text-properties fo:font-style="italic" style:font-style-asian="italic"/>
    </style:style>
    <style:style style:name="P51" style:family="paragraph" style:parent-style-name="L0">
      <style:paragraph-properties fo:keep-together="always">
        <style:tab-stops>
          <style:tab-stop style:position="0.3945in"/>
          <style:tab-stop style:position="4.5283in"/>
        </style:tab-stops>
      </style:paragraph-properties>
    </style:style>
    <style:style style:name="P52" style:family="paragraph" style:parent-style-name="L0">
      <style:paragraph-properties fo:margin-left="0in" fo:margin-right="-0.3945in" fo:text-indent="0in" style:auto-text-indent="false">
        <style:tab-stops>
          <style:tab-stop style:position="6.4972in" style:type="right"/>
        </style:tab-stops>
      </style:paragraph-properties>
    </style:style>
    <style:style style:name="P53" style:family="paragraph" style:parent-style-name="L0">
      <style:paragraph-properties fo:margin-top="0.0417in" fo:margin-bottom="0.0417in" fo:line-height="100%" style:snap-to-layout-grid="false"/>
      <style:text-properties fo:font-size="10pt" style:font-size-asian="10pt"/>
    </style:style>
    <style:style style:name="P54" style:family="paragraph" style:parent-style-name="L0">
      <style:paragraph-properties fo:margin-top="0.0417in" fo:margin-bottom="0.0417in" fo:line-height="100%" style:snap-to-layout-grid="false"/>
      <style:text-properties fo:color="#000080" fo:font-size="10pt" style:font-size-asian="10pt"/>
    </style:style>
    <style:style style:name="P55" style:family="paragraph" style:parent-style-name="L0">
      <style:paragraph-properties fo:margin-left="0.3937in" fo:margin-right="0.3937in" fo:line-height="100%" fo:text-align="center" style:justify-single-word="false" fo:keep-together="always" fo:text-indent="0in" style:auto-text-indent="false"/>
      <style:text-properties fo:font-style="italic" style:font-style-asian="italic"/>
    </style:style>
    <style:style style:name="P56" style:family="paragraph" style:parent-style-name="L0">
      <style:paragraph-properties fo:margin-left="0.3937in" fo:margin-right="0.3937in" fo:text-align="center" style:justify-single-word="false" fo:text-indent="0in" style:auto-text-indent="false" fo:padding="0.0138in" fo:border="0.74pt solid #000000"/>
    </style:style>
    <style:style style:name="P57" style:family="paragraph" style:parent-style-name="L0">
      <style:paragraph-properties fo:margin-left="0.3937in" fo:margin-right="0.3937in" fo:line-height="100%" fo:text-align="center" style:justify-single-word="false" fo:keep-together="always" fo:text-indent="0in" style:auto-text-indent="false" fo:padding="0.0138in" fo:border="0.74pt solid #000000"/>
    </style:style>
    <style:style style:name="P58" style:family="paragraph" style:parent-style-name="L0">
      <style:paragraph-properties fo:keep-with-next="always"/>
    </style:style>
    <style:style style:name="P59" style:family="paragraph" style:parent-style-name="L0">
      <style:paragraph-properties fo:margin-top="0.0835in" fo:margin-bottom="0in" fo:text-align="center" style:justify-single-word="false" style:snap-to-layout-grid="false"/>
    </style:style>
    <style:style style:name="P60" style:family="paragraph" style:parent-style-name="L0">
      <style:paragraph-properties fo:margin-top="0.0835in" fo:margin-bottom="0in" fo:line-height="0.1583in" fo:text-align="center" style:justify-single-word="false"/>
    </style:style>
    <style:style style:name="P61" style:family="paragraph" style:parent-style-name="L0">
      <style:paragraph-properties fo:margin-top="0.0835in" fo:margin-bottom="0in" fo:line-height="0.1583in" fo:text-align="center" style:justify-single-word="false" style:snap-to-layout-grid="false"/>
    </style:style>
    <style:style style:name="P62" style:family="paragraph" style:parent-style-name="L0">
      <style:paragraph-properties fo:margin-top="0.0835in" fo:margin-bottom="0in" fo:line-height="0.1583in" fo:text-align="center" style:justify-single-word="false"/>
      <style:text-properties fo:font-size="10pt" style:font-size-asian="10pt"/>
    </style:style>
    <style:style style:name="P63" style:family="paragraph" style:parent-style-name="L0">
      <style:paragraph-properties fo:margin-left="0.7874in" fo:margin-right="0in" fo:text-indent="0in" style:auto-text-indent="false">
        <style:tab-stops>
          <style:tab-stop style:position="1.772in"/>
          <style:tab-stop style:position="3.3472in"/>
          <style:tab-stop style:position="4.6272in"/>
        </style:tab-stops>
      </style:paragraph-properties>
    </style:style>
    <style:style style:name="P64" style:family="paragraph" style:parent-style-name="L0">
      <style:paragraph-properties fo:margin-left="0.7874in" fo:margin-right="0in" fo:text-indent="0in" style:auto-text-indent="false" fo:keep-with-next="always">
        <style:tab-stops>
          <style:tab-stop style:position="3.5437in"/>
          <style:tab-stop style:position="5.8083in" style:type="right"/>
        </style:tab-stops>
      </style:paragraph-properties>
    </style:style>
    <style:style style:name="P65" style:family="paragraph" style:parent-style-name="L0">
      <style:paragraph-properties fo:margin-left="0.7874in" fo:margin-right="0in" fo:margin-top="0in" fo:margin-bottom="0in" fo:keep-together="always" fo:text-indent="0in" style:auto-text-indent="false">
        <style:tab-stops>
          <style:tab-stop style:position="3.5437in"/>
          <style:tab-stop style:position="5.8083in"/>
        </style:tab-stops>
      </style:paragraph-properties>
    </style:style>
    <style:style style:name="P66" style:family="paragraph" style:parent-style-name="L0">
      <style:paragraph-properties fo:margin-left="0in" fo:margin-right="-0.3937in" fo:text-indent="0in" style:auto-text-indent="false">
        <style:tab-stops>
          <style:tab-stop style:position="2.1661in"/>
          <style:tab-stop style:position="4.0362in"/>
        </style:tab-stops>
      </style:paragraph-properties>
    </style:style>
    <style:style style:name="P67" style:family="paragraph" style:parent-style-name="L0">
      <style:paragraph-properties fo:margin-left="1.1811in" fo:margin-right="0in" fo:margin-top="2in" fo:margin-bottom="0in" fo:text-indent="0in" style:auto-text-indent="false"/>
      <style:text-properties fo:font-weight="bold" style:font-weight-asian="bold"/>
    </style:style>
    <style:style style:name="P68" style:family="paragraph" style:parent-style-name="L0">
      <style:paragraph-properties fo:margin-top="0in" fo:margin-bottom="0in"/>
    </style:style>
    <style:style style:name="P69" style:family="paragraph" style:parent-style-name="L2">
      <style:paragraph-properties fo:text-align="center" style:justify-single-word="false"/>
    </style:style>
    <style:style style:name="P70" style:family="paragraph" style:parent-style-name="L2">
      <style:text-properties fo:font-style="italic" style:font-style-asian="italic"/>
    </style:style>
    <style:style style:name="P71" style:family="paragraph" style:parent-style-name="L2">
      <style:text-properties fo:font-size="11pt" style:font-size-asian="11pt"/>
    </style:style>
    <style:style style:name="P72" style:family="paragraph" style:parent-style-name="L2">
      <style:paragraph-properties>
        <style:tab-stops>
          <style:tab-stop style:position="2.7563in"/>
        </style:tab-stops>
      </style:paragraph-properties>
    </style:style>
    <style:style style:name="P73" style:family="paragraph" style:parent-style-name="L2">
      <style:paragraph-properties fo:margin-left="1.1811in" fo:margin-right="1.1811in" fo:margin-top="0.8335in" fo:margin-bottom="0in" fo:line-height="0.3335in" fo:text-align="justify" style:justify-single-word="false" fo:text-indent="0in" style:auto-text-indent="false" fo:break-before="page"/>
    </style:style>
    <style:style style:name="P74" style:family="paragraph" style:parent-style-name="L2">
      <style:paragraph-properties fo:margin-left="1.1811in" fo:margin-right="1.1811in" fo:margin-top="0.3335in" fo:margin-bottom="0in" fo:line-height="0.3335in" fo:text-align="justify" style:justify-single-word="false" fo:text-indent="0in" style:auto-text-indent="false"/>
    </style:style>
    <style:style style:name="P75" style:family="paragraph" style:parent-style-name="L2">
      <style:paragraph-properties fo:margin-top="0.5in" fo:margin-bottom="0in" fo:text-align="center" style:justify-single-word="false"/>
    </style:style>
    <style:style style:name="P76" style:family="paragraph" style:parent-style-name="L2">
      <style:paragraph-properties fo:keep-with-next="always"/>
    </style:style>
    <style:style style:name="P77" style:family="paragraph" style:parent-style-name="L2">
      <style:paragraph-properties fo:margin-left="1.5752in" fo:margin-right="1.5752in" fo:margin-top="0.3335in" fo:margin-bottom="0in" fo:text-align="center" style:justify-single-word="false" fo:text-indent="0in" style:auto-text-indent="false"/>
    </style:style>
    <style:style style:name="P78" style:family="paragraph" style:parent-style-name="L2">
      <style:paragraph-properties fo:margin-top="0.3335in" fo:margin-bottom="0in" fo:text-align="center" style:justify-single-word="false"/>
    </style:style>
    <style:style style:name="P79" style:family="paragraph" style:parent-style-name="L2">
      <style:paragraph-properties fo:margin-left="0.7874in" fo:margin-right="0in" fo:text-indent="0in" style:auto-text-indent="false">
        <style:tab-stops>
          <style:tab-stop style:position="3.15in"/>
        </style:tab-stops>
      </style:paragraph-properties>
    </style:style>
    <style:style style:name="P80" style:family="paragraph" style:parent-style-name="L2">
      <style:paragraph-properties fo:margin-left="0.7874in" fo:margin-right="0in" fo:line-height="100%" fo:text-indent="0in" style:auto-text-indent="false">
        <style:tab-stops>
          <style:tab-stop style:position="2.2646in"/>
          <style:tab-stop style:position="4.3311in"/>
        </style:tab-stops>
      </style:paragraph-properties>
      <style:text-properties fo:font-size="11pt" style:font-size-asian="11pt"/>
    </style:style>
    <style:style style:name="P81" style:family="paragraph" style:parent-style-name="L2">
      <style:paragraph-properties fo:margin-top="1.6665in" fo:margin-bottom="0in" fo:text-align="center" style:justify-single-word="false"/>
    </style:style>
    <style:style style:name="P82" style:family="paragraph" style:parent-style-name="L1">
      <style:paragraph-properties>
        <style:tab-stops>
          <style:tab-stop style:position="0.3937in"/>
          <style:tab-stop style:position="2.3626in"/>
        </style:tab-stops>
      </style:paragraph-properties>
    </style:style>
    <style:style style:name="P83" style:family="paragraph" style:parent-style-name="L1">
      <style:paragraph-properties>
        <style:tab-stops>
          <style:tab-stop style:position="0.3937in"/>
          <style:tab-stop style:position="3.15in"/>
        </style:tab-stops>
      </style:paragraph-properties>
    </style:style>
    <style:style style:name="P84" style:family="paragraph" style:parent-style-name="Überschrift_20_im_20_Text">
      <style:text-properties fo:font-weight="bold" style:font-weight-asian="bold"/>
    </style:style>
    <style:style style:name="P85" style:family="paragraph" style:parent-style-name="Überschrift_20_im_20_Text">
      <style:paragraph-properties>
        <style:tab-stops>
          <style:tab-stop style:position="0.8862in"/>
          <style:tab-stop style:position="4.3311in"/>
        </style:tab-stops>
      </style:paragraph-properties>
    </style:style>
    <style:style style:name="P86" style:family="paragraph" style:parent-style-name="Überschrift_20_im_20_Text">
      <style:paragraph-properties fo:break-before="page"/>
      <style:text-properties style:text-underline-style="solid" style:text-underline-width="auto" style:text-underline-color="font-color" fo:font-weight="bold" style:font-weight-asian="bold"/>
    </style:style>
    <style:style style:name="P87" style:family="paragraph" style:parent-style-name="Überschrift_20_im_20_Text">
      <style:paragraph-properties fo:margin-top="0.25in" fo:margin-bottom="0in"/>
      <style:text-properties style:text-underline-style="solid" style:text-underline-width="auto" style:text-underline-color="font-color"/>
    </style:style>
    <style:style style:name="P88" style:family="paragraph" style:parent-style-name="Überschrift_20_im_20_Text">
      <style:paragraph-properties fo:margin-top="0.25in" fo:margin-bottom="0in"/>
      <style:text-properties fo:color="#000080" style:text-underline-style="solid" style:text-underline-width="auto" style:text-underline-color="font-color"/>
    </style:style>
    <style:style style:name="P89" style:family="paragraph" style:parent-style-name="Überschrift_20_im_20_Text">
      <style:paragraph-properties fo:margin-top="0.25in" fo:margin-bottom="0in" fo:break-before="page"/>
    </style:style>
    <style:style style:name="P90" style:family="paragraph" style:parent-style-name="Überschrift_20_im_20_Text">
      <style:paragraph-properties fo:margin-top="0in" fo:margin-bottom="0in"/>
    </style:style>
    <style:style style:name="P91" style:family="paragraph" style:parent-style-name="Inhaltsverzeichnis">
      <style:paragraph-properties fo:break-before="page"/>
    </style:style>
    <style:style style:name="P92" style:family="paragraph" style:parent-style-name="Liste_20_1">
      <style:paragraph-properties>
        <style:tab-stops>
          <style:tab-stop style:position="0.3937in"/>
          <style:tab-stop style:position="1.5756in"/>
        </style:tab-stops>
      </style:paragraph-properties>
    </style:style>
    <style:style style:name="P93" style:family="paragraph" style:parent-style-name="Liste_20_1">
      <style:paragraph-properties>
        <style:tab-stops>
          <style:tab-stop style:position="0.3937in"/>
          <style:tab-stop style:position="3.15in"/>
        </style:tab-stops>
      </style:paragraph-properties>
    </style:style>
    <style:style style:name="P94" style:family="paragraph" style:parent-style-name="Liste_20_1">
      <style:paragraph-properties>
        <style:tab-stops>
          <style:tab-stop style:position="0.3937in"/>
          <style:tab-stop style:position="3.15in"/>
          <style:tab-stop style:position="3.9374in"/>
        </style:tab-stops>
      </style:paragraph-properties>
    </style:style>
    <style:style style:name="P95" style:family="paragraph" style:parent-style-name="Liste_20_1">
      <style:paragraph-properties fo:margin-left="0.5909in" fo:margin-right="0in" fo:text-indent="-0.3937in" style:auto-text-indent="false">
        <style:tab-stops>
          <style:tab-stop style:position="0.5909in"/>
        </style:tab-stops>
      </style:paragraph-properties>
    </style:style>
    <style:style style:name="P96" style:family="paragraph" style:parent-style-name="Liste_20_1">
      <style:paragraph-properties fo:margin-left="0.5909in" fo:margin-right="0in" fo:keep-together="always" fo:text-indent="-0.3937in" style:auto-text-indent="false">
        <style:tab-stops>
          <style:tab-stop style:position="0.5909in"/>
          <style:tab-stop style:position="3.15in"/>
        </style:tab-stops>
      </style:paragraph-properties>
    </style:style>
    <style:style style:name="P97" style:family="paragraph" style:parent-style-name="Liste_20_1">
      <style:paragraph-properties fo:margin-left="0.5909in" fo:margin-right="0in" fo:text-indent="-0.3937in" style:auto-text-indent="false">
        <style:tab-stops>
          <style:tab-stop style:position="0.5909in"/>
          <style:tab-stop style:position="1.3783in"/>
          <style:tab-stop style:position="2.9535in"/>
        </style:tab-stops>
      </style:paragraph-properties>
    </style:style>
    <style:style style:name="P98" style:family="paragraph" style:parent-style-name="Liste_20_1">
      <style:paragraph-properties fo:margin-left="0.5909in" fo:margin-right="0in" fo:text-indent="-0.3937in" style:auto-text-indent="false">
        <style:tab-stops>
          <style:tab-stop style:position="0.5909in"/>
        </style:tab-stops>
      </style:paragraph-properties>
      <style:text-properties style:font-name-asian="Arial"/>
    </style:style>
    <style:style style:name="P99" style:family="paragraph" style:parent-style-name="Ü2">
      <style:paragraph-properties fo:line-height="100%"/>
    </style:style>
    <style:style style:name="P100" style:family="paragraph" style:parent-style-name="Ü2">
      <style:text-properties fo:font-style="italic" style:font-style-asian="italic"/>
    </style:style>
    <style:style style:name="P101" style:family="paragraph" style:parent-style-name="Ü2">
      <style:text-properties style:text-underline-style="solid" style:text-underline-width="auto" style:text-underline-color="font-color"/>
    </style:style>
    <style:style style:name="P102" style:family="paragraph" style:parent-style-name="Links_20_1zg"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" style:font-weight-asian="bold"/>
    </style:style>
    <style:style style:name="T3" style:family="text">
      <style:text-properties style:font-name-asian="Arial"/>
    </style:style>
    <style:style style:name="T4" style:family="text">
      <style:text-properties fo:font-size="14pt" fo:font-weight="bold" style:font-name-asian="Arial" style:font-size-asian="14pt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color="#000080"/>
    </style:style>
    <style:style style:name="T7" style:family="text">
      <style:text-properties fo:color="#000080" fo:font-size="11pt" style:font-size-asian="11pt"/>
    </style:style>
    <style:style style:name="T8" style:family="text">
      <style:text-properties fo:color="#000080" fo:font-size="11pt" style:font-name-asian="Arial" style:font-size-asian="11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Arial" style:font-size-asian="10pt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Courier" style:font-name-complex="Courier"/>
    </style:style>
    <style:style style:name="T13" style:family="text">
      <style:text-properties style:font-name="Courier" style:font-name-asian="Courier" style:font-name-complex="Courier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bold" style:font-name-asian="Arial" style:font-style-asian="italic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name-asian="Arial" style:font-style-asian="italic"/>
    </style:style>
    <style:style style:name="T18" style:family="text">
      <style:text-properties fo:font-variant="small-caps"/>
    </style:style>
    <style:style style:name="T19" style:family="text">
      <style:text-properties fo:font-variant="small-caps" fo:font-style="italic" style:font-style-asian="italic"/>
    </style:style>
    <style:style style:name="T20" style:family="text">
      <style:text-properties fo:font-variant="small-caps" fo:font-style="italic" style:font-name-asian="Arial" style:font-style-asian="italic"/>
    </style:style>
    <style:style style:name="T21" style:family="text">
      <style:text-properties fo:font-variant="small-caps" style:font-name-asian="Arial"/>
    </style:style>
    <style:style style:name="T22" style:family="text">
      <style:text-properties style:font-name="Helv" style:font-name-complex="Helv"/>
    </style:style>
    <style:style style:name="T23" style:family="text">
      <style:text-properties style:text-position="-30% 100%" fo:font-size="10pt" style:font-size-asian="10pt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name-asian="Arial" style:font-size-asian="8pt"/>
    </style:style>
    <style:style style:name="T26" style:family="text">
      <style:text-properties style:font-name="Symbol"/>
    </style:style>
    <style:style style:name="T27" style:family="text">
      <style:text-properties style:font-name="Symbol" fo:font-size="10pt" style:font-size-asian="10pt"/>
    </style:style>
    <style:style style:name="T28" style:family="text">
      <style:text-properties style:font-name="Symbol" fo:font-size="11pt" style:font-size-asian="11pt"/>
    </style:style>
    <style:style style:name="T29" style:family="text">
      <style:text-properties style:font-name="MS LineDraw"/>
    </style:style>
    <style:style style:name="T30" style:family="text">
      <style:text-properties style:font-name="MS LineDraw" style:font-name-complex="Courier New"/>
    </style:style>
    <style:style style:name="T31" style:family="text">
      <style:text-properties style:text-position="33% 100%" fo:font-size="9pt" style:font-size-asian="9pt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style:font-name-asian="Arial" style:font-size-asian="11pt"/>
    </style:style>
    <style:style style:name="T34" style:family="text">
      <style:text-properties fo:font-size="6pt" style:font-size-asian="6pt"/>
    </style:style>
    <style:style style:name="T35" style:family="text">
      <style:text-properties style:font-name="Wingdings"/>
    </style:style>
    <style:style style:name="fr1" style:family="graphic" style:parent-style-name="Graphics">
      <style:graphic-properties fo:margin-left="0in" fo:margin-right="0in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RECIBO</text:span><text:span text:style-name="T2"> </text:span><text:span text:style-name="T1">OBSERVATORY</text:span><text:span text:style-name="T5"><text:line-break/><text:line-break/>SERVO</text:span><text:span text:style-name="T4"> </text:span><text:span text:style-name="T5">DRIVE</text:span><text:span text:style-name="T4"> </text:span><text:span text:style-name="T5">SYSTEM</text:span><text:span text:style-name="T4"> </text:span><text:span text:style-name="T5">UPGRADE<text:line-break/><text:line-break/><text:line-break/></text:span></text:p>
      <text:p text:style-name="P5">Volume<text:span text:style-name="T3"> </text:span>II<text:span text:style-name="T3"> </text:span>-<text:span text:style-name="T3"> </text:span>Section<text:span text:style-name="T3"> </text:span>4</text:p>
      <text:p text:style-name="P6"><text:span text:style-name="T5">OPERATION</text:span><text:span text:style-name="T4"> </text:span><text:span text:style-name="T5">AND</text:span><text:span text:style-name="T4"> </text:span><text:span text:style-name="T5">MAINTENANCE</text:span><text:span text:style-name="T4"> </text:span><text:span text:style-name="T5">MANUAL<text:line-break/><text:line-break/>CONTROL</text:span><text:span text:style-name="T4"> </text:span><text:span text:style-name="T5">SYSTEMS<text:line-break/><text:line-break/><text:line-break/></text:span><text:span text:style-name="T1">Modifications</text:span><text:span text:style-name="T2"> </text:span><text:span text:style-name="T1">And</text:span><text:span text:style-name="T2"> </text:span><text:span text:style-name="T1">Adjustments</text:span></text:p>
      <text:p text:style-name="P7"><text:span text:style-name="T5"><text:line-break/></text:span><text:span text:style-name="T1">Provided</text:span><text:span text:style-name="T2"> </text:span><text:span text:style-name="T1">for<text:line-break/><text:line-break/>National</text:span><text:span text:style-name="T2"> </text:span><text:span text:style-name="T1">Astronomy</text:span><text:span text:style-name="T2"> </text:span><text:span text:style-name="T1">and</text:span><text:span text:style-name="T2"> </text:span><text:span text:style-name="T1">Ionosphere</text:span><text:span text:style-name="T2"> </text:span><text:span text:style-name="T1">Center<text:line-break/>Cornell</text:span><text:span text:style-name="T2"> </text:span><text:span text:style-name="T1">University<text:line-break/></text:span><text:span text:style-name="T5"><text:line-break/></text:span><text:span text:style-name="T1">Ithaca,</text:span><text:span text:style-name="T2"> </text:span><text:span text:style-name="T1">NY,</text:span><text:span text:style-name="T2"> </text:span><text:span text:style-name="T1">USA</text:span></text:p>
      <text:p text:style-name="P8">Project<text:span text:style-name="T3"> </text:span>No.<text:span text:style-name="T3"> </text:span>10/95034<text:line-break/>Rev.:<text:span text:style-name="T3"> </text:span><text:bookmark-start text:name="Version"/>2.3<text:bookmark-end text:name="Version"/><text:line-break/>December<text:span text:style-name="T3"> </text:span>1999<text:line-break/></text:p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Vertex<text:span text:style-name="T3"> </text:span>Antennentechnik<text:span text:style-name="T3"> </text:span>GmbH<text:line-break/>Baumstr.<text:span text:style-name="T3"> </text:span>50<text:line-break/>47198<text:span text:style-name="T3"> </text:span>Duisburg<text:line-break/>Germany<text:line-break/>Tel.<text:span text:style-name="T3"> </text:span>+49-2066-2096-0;<text:span text:style-name="T3"> </text:span>Fax<text:span text:style-name="T3"> </text:span>-11</text:p>
          </table:table-cell>
          <table:table-cell table:style-name="Table1.A1" office:value-type="string">
            <text:p text:style-name="P2"/>
          </table:table-cell>
        </table:table-row>
      </table:table>
      <text:p text:style-name="P73">This<text:span text:style-name="T3"> </text:span>part<text:span text:style-name="T3"> </text:span>of<text:span text:style-name="T3"> </text:span>the<text:span text:style-name="T3"> </text:span>O&amp;M<text:span text:style-name="T3"> </text:span>manual<text:span text:style-name="T3"> </text:span>describes<text:span text:style-name="T3"> </text:span>modifications<text:span text:style-name="T3"> </text:span>and<text:span text:style-name="T3"> </text:span>adjustments<text:span text:style-name="T3"> </text:span>of<text:span text:style-name="T3"> </text:span>various<text:span text:style-name="T3"> </text:span>off-the-shelf<text:span text:style-name="T3"> </text:span>components<text:span text:style-name="T3"> </text:span>which<text:span text:style-name="T3"> </text:span>are<text:span text:style-name="T3"> </text:span>necessary<text:span text:style-name="T3"> </text:span>to<text:span text:style-name="T3"> </text:span>use<text:span text:style-name="T3"> </text:span>this<text:span text:style-name="T3"> </text:span>equipment<text:span text:style-name="T3"> </text:span>for<text:span text:style-name="T3"> </text:span>the<text:span text:style-name="T3"> </text:span>Arecibo<text:span text:style-name="T3"> </text:span>Servo<text:span text:style-name="T3"> </text:span>Drive<text:span text:style-name="T3"> </text:span>System.</text:p>
      <text:p text:style-name="P74">The<text:span text:style-name="T3"> </text:span>numbers<text:span text:style-name="T3"> </text:span>of<text:span text:style-name="T3"> </text:span>the<text:span text:style-name="T3"> </text:span>paragraphs<text:span text:style-name="T3"> </text:span>refer<text:span text:style-name="T3"> </text:span>to<text:span text:style-name="T3"> </text:span>the<text:span text:style-name="T3"> </text:span>related<text:span text:style-name="T3"> </text:span>sections<text:span text:style-name="T3"> </text:span>of<text:span text:style-name="T3"> </text:span>Vol.<text:span text:style-name="T3"> </text:span>IV<text:span text:style-name="T3"> </text:span>(O&amp;M<text:span text:style-name="T3"> </text:span>Manual<text:span text:style-name="T3"> </text:span>Control<text:span text:style-name="T3"> </text:span>Systems,<text:span text:style-name="T3"> </text:span>Part<text:span text:style-name="T3"> </text:span>"Vendor<text:span text:style-name="T3"> </text:span>Publications").</text:p>
      <text:p text:style-name="P86">Table<text:span text:style-name="T3"> </text:span>of<text:span text:style-name="T3"> </text:span>Contents</text:p>
      <text:p text:style-name="P52"><text:tab/>Page<text:span text:style-name="T3"> </text:span>4<text:span text:style-name="T3"> </text:span>-<text:span text:style-name="T3"> </text:span>...</text:p>
      <text:table-of-content text:style-name="Sect1" text:name="Table of Contents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in" style:leader-char="." style:with-tab="false"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in" style:leader-char="." style:with-tab="false"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in" style:leader-char="." style:with-tab="false"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in" style:leader-char="." style:with-tab="false"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</text:table-of-content-source>
        <text:index-body>
          <text:p text:style-name="P46"><text:a xlink:type="simple" xlink:href="#__RefHeading__4_2124639355" text:style-name="Index_20_Link" text:visited-style-name="Index_20_Link">1. Programmable Controller Siemens S5-135U<text:tab/>1</text:a></text:p>
          <text:p text:style-name="P45"><text:a xlink:type="simple" xlink:href="#__RefHeading__6_2124639355" text:style-name="Index_20_Link" text:visited-style-name="Index_20_Link">1.1. General<text:tab/>1</text:a></text:p>
          <text:p text:style-name="P45"><text:a xlink:type="simple" xlink:href="#__RefHeading__8_2124639355" text:style-name="Index_20_Link" text:visited-style-name="Index_20_Link">1.2. CPU 928B<text:tab/>1</text:a></text:p>
          <text:p text:style-name="P45"><text:a xlink:type="simple" xlink:href="#__RefHeading__10_2124639355" text:style-name="Index_20_Link" text:visited-style-name="Index_20_Link">1.3. Plug-In PC CP 581<text:tab/>2</text:a></text:p>
          <text:p text:style-name="P44"><text:a xlink:type="simple" xlink:href="#__RefHeading__12_2124639355" text:style-name="Index_20_Link" text:visited-style-name="Index_20_Link">1.3.1. Hardware<text:tab/>2</text:a></text:p>
          <text:p text:style-name="P44"><text:a xlink:type="simple" xlink:href="#__RefHeading__14_2124639355" text:style-name="Index_20_Link" text:visited-style-name="Index_20_Link">1.3.2. Software:<text:tab/>3</text:a></text:p>
          <text:p text:style-name="P43"><text:a xlink:type="simple" xlink:href="#__RefHeading__16_2124639355" text:style-name="Index_20_Link" text:visited-style-name="Index_20_Link">1.3.2.1. Setup<text:tab/>3</text:a></text:p>
          <text:p text:style-name="P43"><text:a xlink:type="simple" xlink:href="#__RefHeading__18_2124639355" text:style-name="Index_20_Link" text:visited-style-name="Index_20_Link">1.3.2.2. Software on Onboard Silicon Disk<text:tab/>4</text:a></text:p>
          <text:p text:style-name="P45"><text:a xlink:type="simple" xlink:href="#__RefHeading__20_2124639355" text:style-name="Index_20_Link" text:visited-style-name="Index_20_Link">1.4. Serial Interface CP 524<text:tab/>5</text:a></text:p>
          <text:p text:style-name="P45"><text:a xlink:type="simple" xlink:href="#__RefHeading__22_2124639355" text:style-name="Index_20_Link" text:visited-style-name="Index_20_Link">1.5. Position Measuring Module WF 705<text:tab/>7</text:a></text:p>
          <text:p text:style-name="P45"><text:a xlink:type="simple" xlink:href="#__RefHeading__24_2124639355" text:style-name="Index_20_Link" text:visited-style-name="Index_20_Link">1.6. Ethernet Interface Module<text:tab/>9</text:a></text:p>
          <text:p text:style-name="P45"><text:a xlink:type="simple" xlink:href="#__RefHeading__26_2124639355" text:style-name="Index_20_Link" text:visited-style-name="Index_20_Link">1.7. Time Code Reader<text:tab/>9</text:a></text:p>
          <text:p text:style-name="P45"><text:a xlink:type="simple" xlink:href="#__RefHeading__28_2124639355" text:style-name="Index_20_Link" text:visited-style-name="Index_20_Link">1.8. Input And Output Modules<text:tab/>10</text:a></text:p>
          <text:p text:style-name="P44"><text:a xlink:type="simple" xlink:href="#__RefHeading__30_2124639355" text:style-name="Index_20_Link" text:visited-style-name="Index_20_Link">1.8.1. Address Selection (All Modules)<text:tab/>10</text:a></text:p>
          <text:p text:style-name="P44"><text:a xlink:type="simple" xlink:href="#__RefHeading__32_2124639355" text:style-name="Index_20_Link" text:visited-style-name="Index_20_Link">1.8.2. Enable Jumpers (All Modules)<text:tab/>10</text:a></text:p>
          <text:p text:style-name="P44"><text:a xlink:type="simple" xlink:href="#__RefHeading__34_2124639355" text:style-name="Index_20_Link" text:visited-style-name="Index_20_Link">1.8.3. Digital Input And Output Modules<text:tab/>10</text:a></text:p>
          <text:p text:style-name="P44"><text:a xlink:type="simple" xlink:href="#__RefHeading__36_2124639355" text:style-name="Index_20_Link" text:visited-style-name="Index_20_Link">1.8.4. Analog Input Modules<text:tab/>11</text:a></text:p>
          <text:p text:style-name="P44"><text:a xlink:type="simple" xlink:href="#__RefHeading__38_2124639355" text:style-name="Index_20_Link" text:visited-style-name="Index_20_Link">1.8.5. Analog Output Modules<text:tab/>11</text:a></text:p>
          <text:p text:style-name="P46"><text:a xlink:type="simple" xlink:href="#__RefHeading__40_2124639355" text:style-name="Index_20_Link" text:visited-style-name="Index_20_Link">2. Kollmorgen Brushless Drive Amplifiers BDS 4A<text:tab/>12</text:a></text:p>
          <text:p text:style-name="P45"><text:a xlink:type="simple" xlink:href="#__RefHeading__42_2124639355" text:style-name="Index_20_Link" text:visited-style-name="Index_20_Link">2.1. Power Supply Module PSR4<text:tab/>12</text:a></text:p>
          <text:p text:style-name="P45"><text:a xlink:type="simple" xlink:href="#__RefHeading__44_2124639355" text:style-name="Index_20_Link" text:visited-style-name="Index_20_Link">2.2. Amplifier BDS4A<text:tab/>12</text:a></text:p>
          <text:p text:style-name="P45"><text:a xlink:type="simple" xlink:href="#__RefHeading__46_2124639355" text:style-name="Index_20_Link" text:visited-style-name="Index_20_Link">2.3. Maccon Regeneration Module TWN 34<text:tab/>14</text:a></text:p>
          <text:p text:style-name="P46"><text:a xlink:type="simple" xlink:href="#__RefHeading__48_2124639355" text:style-name="Index_20_Link" text:visited-style-name="Index_20_Link">3. TR Optical Encoders CE-65<text:tab/>15</text:a></text:p>
          <text:p text:style-name="P45"><text:a xlink:type="simple" xlink:href="#__RefHeading__50_2124639355" text:style-name="Index_20_Link" text:visited-style-name="Index_20_Link">3.1. Parameters<text:tab/>15</text:a></text:p>
          <text:p text:style-name="P45"><text:a xlink:type="simple" xlink:href="#__RefHeading__52_2124639355" text:style-name="Index_20_Link" text:visited-style-name="Index_20_Link">3.2. Encoder Calibration<text:tab/>16</text:a></text:p>
          <text:p text:style-name="P46"><text:a xlink:type="simple" xlink:href="#__RefHeading__54_2124639355" text:style-name="Index_20_Link" text:visited-style-name="Index_20_Link">4. Vertex Portable Control Unit<text:tab/>18</text:a></text:p>
          <text:p text:style-name="P46"><text:a xlink:type="simple" xlink:href="#__RefHeading__56_2124639355" text:style-name="Index_20_Link" text:visited-style-name="Index_20_Link">5. Limit Switches<text:tab/>19</text:a></text:p>
          <text:p text:style-name="P45"><text:a xlink:type="simple" xlink:href="#__RefHeading__58_2124639355" text:style-name="Index_20_Link" text:visited-style-name="Index_20_Link">5.1. Schmersal Rotary Cam Switches<text:tab/>19</text:a></text:p>
          <text:p text:style-name="P45"><text:a xlink:type="simple" xlink:href="#__RefHeading__60_2124639355" text:style-name="Index_20_Link" text:visited-style-name="Index_20_Link">5.2. Schmersal Mechanical Limit Switches <text:tab/>22</text:a></text:p>
          <text:p text:style-name="P46"><text:a xlink:type="simple" xlink:href="#__RefHeading__62_2124639355" text:style-name="Index_20_Link" text:visited-style-name="Index_20_Link">6. Vertex Drive Control System<text:tab/>23</text:a></text:p>
          <text:p text:style-name="P45"><text:a xlink:type="simple" xlink:href="#__RefHeading__64_2124639355" text:style-name="Index_20_Link" text:visited-style-name="Index_20_Link">6.1. Drive Control System Azimuth<text:tab/>23</text:a></text:p>
          <text:p text:style-name="P44"><text:a xlink:type="simple" xlink:href="#__RefHeading__66_2124639355" text:style-name="Index_20_Link" text:visited-style-name="Index_20_Link">6.1.1. Nominal Velocity Board 295.4<text:tab/>23</text:a></text:p>
          <text:p text:style-name="P44"><text:a xlink:type="simple" xlink:href="#__RefHeading__68_2124639355" text:style-name="Index_20_Link" text:visited-style-name="Index_20_Link">6.1.2. Actual Velocity Board 329.3<text:tab/>24</text:a></text:p>
          <text:p text:style-name="P43"><text:a xlink:type="simple" xlink:href="#__RefHeading__70_2124639355" text:style-name="Index_20_Link" text:visited-style-name="Index_20_Link">6.1.2.1. Components<text:tab/>24</text:a></text:p>
          <text:p text:style-name="P43"><text:a xlink:type="simple" xlink:href="#__RefHeading__72_2124639355" text:style-name="Index_20_Link" text:visited-style-name="Index_20_Link">6.1.2.2. Tacho Adjustment<text:tab/>24</text:a></text:p>
          <text:p text:style-name="P43"><text:a xlink:type="simple" xlink:href="#__RefHeading__74_2124639355" text:style-name="Index_20_Link" text:visited-style-name="Index_20_Link">6.1.2.3. Adjustment of Zero Speed Threshold<text:tab/>27</text:a></text:p>
          <text:p text:style-name="P44"><text:a xlink:type="simple" xlink:href="#__RefHeading__76_2124639355" text:style-name="Index_20_Link" text:visited-style-name="Index_20_Link">6.1.3. Speed Controller Board 334.3<text:tab/>29</text:a></text:p>
          <text:p text:style-name="P43"><text:a xlink:type="simple" xlink:href="#__RefHeading__78_2124639355" text:style-name="Index_20_Link" text:visited-style-name="Index_20_Link">6.1.3.1. Components<text:tab/>29</text:a></text:p>
          <text:p text:style-name="P43"><text:soft-page-break/><text:a xlink:type="simple" xlink:href="#__RefHeading__80_2124639355" text:style-name="Index_20_Link" text:visited-style-name="Index_20_Link">6.1.3.2. Bias torque adjustment<text:tab/>29</text:a></text:p>
          <text:p text:style-name="P44"><text:a xlink:type="simple" xlink:href="#__RefHeading__82_2124639355" text:style-name="Index_20_Link" text:visited-style-name="Index_20_Link">6.1.4. Universal Amplifier Board 421.0<text:tab/>30</text:a></text:p>
          <text:p text:style-name="P43"><text:a xlink:type="simple" xlink:href="#__RefHeading__84_2124639355" text:style-name="Index_20_Link" text:visited-style-name="Index_20_Link">6.1.4.1. Components<text:tab/>30</text:a></text:p>
          <text:p text:style-name="P45"><text:a xlink:type="simple" xlink:href="#__RefHeading__86_2124639355" text:style-name="Index_20_Link" text:visited-style-name="Index_20_Link">6.2. Drive Control System Gregorian Dome<text:tab/>32</text:a></text:p>
          <text:p text:style-name="P44"><text:a xlink:type="simple" xlink:href="#__RefHeading__88_2124639355" text:style-name="Index_20_Link" text:visited-style-name="Index_20_Link">6.2.1. Nominal Velocity Board 295.4<text:tab/>32</text:a></text:p>
          <text:p text:style-name="P44"><text:a xlink:type="simple" xlink:href="#__RefHeading__90_2124639355" text:style-name="Index_20_Link" text:visited-style-name="Index_20_Link">6.2.2. Actual Velocity Board 329.3<text:tab/>33</text:a></text:p>
          <text:p text:style-name="P43"><text:a xlink:type="simple" xlink:href="#__RefHeading__92_2124639355" text:style-name="Index_20_Link" text:visited-style-name="Index_20_Link">6.2.2.1. Components<text:tab/>33</text:a></text:p>
          <text:p text:style-name="P43"><text:a xlink:type="simple" xlink:href="#__RefHeading__94_2124639355" text:style-name="Index_20_Link" text:visited-style-name="Index_20_Link">6.2.2.2. Tacho Adjustment<text:tab/>33</text:a></text:p>
          <text:p text:style-name="P43"><text:a xlink:type="simple" xlink:href="#__RefHeading__96_2124639355" text:style-name="Index_20_Link" text:visited-style-name="Index_20_Link">6.2.2.3. Adjustment of Zero Speed Threshold<text:tab/>36</text:a></text:p>
          <text:p text:style-name="P44"><text:a xlink:type="simple" xlink:href="#__RefHeading__98_2124639355" text:style-name="Index_20_Link" text:visited-style-name="Index_20_Link">6.2.3. Speed Controller Board 334.3<text:tab/>37</text:a></text:p>
          <text:p text:style-name="P43"><text:a xlink:type="simple" xlink:href="#__RefHeading__100_2124639355" text:style-name="Index_20_Link" text:visited-style-name="Index_20_Link">6.2.3.1. Components<text:tab/>37</text:a></text:p>
          <text:p text:style-name="P43"><text:a xlink:type="simple" xlink:href="#__RefHeading__102_2124639355" text:style-name="Index_20_Link" text:visited-style-name="Index_20_Link">6.2.3.2. Torque Bias Adjustment<text:tab/>37</text:a></text:p>
          <text:p text:style-name="P44"><text:a xlink:type="simple" xlink:href="#__RefHeading__104_2124639355" text:style-name="Index_20_Link" text:visited-style-name="Index_20_Link">6.2.4. Universal Amplifier Board 421.0<text:tab/>38</text:a></text:p>
          <text:p text:style-name="P43"><text:a xlink:type="simple" xlink:href="#__RefHeading__106_2124639355" text:style-name="Index_20_Link" text:visited-style-name="Index_20_Link">6.2.4.1. Components<text:tab/>38</text:a></text:p>
          <text:p text:style-name="P45"><text:a xlink:type="simple" xlink:href="#__RefHeading__108_2124639355" text:style-name="Index_20_Link" text:visited-style-name="Index_20_Link">6.3. Drive Control System Carriage House<text:tab/>39</text:a></text:p>
          <text:p text:style-name="P44"><text:a xlink:type="simple" xlink:href="#__RefHeading__110_2124639355" text:style-name="Index_20_Link" text:visited-style-name="Index_20_Link">6.3.1. Nominal Velocity Board 295.4<text:tab/>39</text:a></text:p>
          <text:p text:style-name="P44"><text:a xlink:type="simple" xlink:href="#__RefHeading__112_2124639355" text:style-name="Index_20_Link" text:visited-style-name="Index_20_Link">6.3.2. Actual Velocity Board 329.3<text:tab/>40</text:a></text:p>
          <text:p text:style-name="P43"><text:a xlink:type="simple" xlink:href="#__RefHeading__114_2124639355" text:style-name="Index_20_Link" text:visited-style-name="Index_20_Link">6.3.2.1. Components<text:tab/>40</text:a></text:p>
          <text:p text:style-name="P43"><text:a xlink:type="simple" xlink:href="#__RefHeading__116_2124639355" text:style-name="Index_20_Link" text:visited-style-name="Index_20_Link">6.3.2.2. Tacho Adjustment<text:tab/>40</text:a></text:p>
          <text:p text:style-name="P43"><text:a xlink:type="simple" xlink:href="#__RefHeading__118_2124639355" text:style-name="Index_20_Link" text:visited-style-name="Index_20_Link">6.3.2.3. Adjustment of Zero Speed Threshold<text:tab/>41</text:a></text:p>
          <text:p text:style-name="P44"><text:a xlink:type="simple" xlink:href="#__RefHeading__120_2124639355" text:style-name="Index_20_Link" text:visited-style-name="Index_20_Link">6.3.3. Speed Controller Board 334.3<text:tab/>43</text:a></text:p>
          <text:p text:style-name="P43"><text:a xlink:type="simple" xlink:href="#__RefHeading__122_2124639355" text:style-name="Index_20_Link" text:visited-style-name="Index_20_Link">6.3.3.1. Components<text:tab/>43</text:a></text:p>
          <text:p text:style-name="P43"><text:a xlink:type="simple" xlink:href="#__RefHeading__124_2124639355" text:style-name="Index_20_Link" text:visited-style-name="Index_20_Link">6.3.3.2. Torque Bias Adjustment<text:tab/>43</text:a></text:p>
          <text:p text:style-name="P46"><text:a xlink:type="simple" xlink:href="#__RefHeading__126_2124639355" text:style-name="Index_20_Link" text:visited-style-name="Index_20_Link">7. Uninterruptable Power Supply<text:tab/>44</text:a></text:p>
          <text:p text:style-name="P46"><text:a xlink:type="simple" xlink:href="#__RefHeading__128_2124639355" text:style-name="Index_20_Link" text:visited-style-name="Index_20_Link">8. Switchgear Inside Drive Cabinet<text:tab/>45</text:a></text:p>
          <text:p text:style-name="P45"><text:a xlink:type="simple" xlink:href="#__RefHeading__130_2124639355" text:style-name="Index_20_Link" text:visited-style-name="Index_20_Link">8.1. Voltage Supervision Relay Dold BA 9054<text:tab/>45</text:a></text:p>
          <text:p text:style-name="P45"><text:a xlink:type="simple" xlink:href="#__RefHeading__132_2124639355" text:style-name="Index_20_Link" text:visited-style-name="Index_20_Link">8.2. Current Supervision Relay Pilz P1IK<text:tab/>45</text:a></text:p>
          <text:p text:style-name="P45"><text:a xlink:type="simple" xlink:href="#__RefHeading__134_2124639355" text:style-name="Index_20_Link" text:visited-style-name="Index_20_Link">8.3 Schiele Overvoltage Protection Relay<text:tab/>46</text:a></text:p>
        </text:index-body>
      </text:table-of-content>
      <text:p text:style-name="Inhaltsverzeichnis"/>
      <text:p text:style-name="P91"/>
      <text:p text:style-name="P84">Updates</text:p>
      <text:p text:style-name="P87">Version<text:span text:style-name="T3"> </text:span>2.1<text:span text:style-name="T3"> </text:span>-<text:span text:style-name="T3"> </text:span>Aug<text:span text:style-name="T3"> </text:span>97<text:lin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3">page</text:p>
          </table:table-cell>
          <table:table-cell table:style-name="Table2.B1" office:value-type="string">
            <text:p text:style-name="P53">paragraph</text:p>
          </table:table-cell>
          <table:table-cell table:style-name="Table2.B1" office:value-type="string">
            <text:p text:style-name="P53">subject</text:p>
          </table:table-cell>
          <table:table-cell table:style-name="Table2.D1" office:value-type="string">
            <text:p text:style-name="P53">modification</text:p>
          </table:table-cell>
        </table:table-row>
        <table:table-row table:style-name="Table2.1">
          <table:table-cell table:style-name="Table2.A2" office:value-type="string">
            <text:p text:style-name="P53">18</text:p>
          </table:table-cell>
          <table:table-cell table:style-name="Table2.B2" office:value-type="string">
            <text:p text:style-name="P53">5.1</text:p>
          </table:table-cell>
          <table:table-cell table:style-name="Table2.B2" office:value-type="string">
            <text:p text:style-name="P53">limits</text:p>
          </table:table-cell>
          <table:table-cell table:style-name="Table2.D2" office:value-type="string">
            <text:p text:style-name="P53">prelimit<text:span text:style-name="T3"> </text:span>distance</text:p>
          </table:table-cell>
        </table:table-row>
      </table:table>
      <text:p text:style-name="L0"/>
      <text:p text:style-name="P87">Version<text:span text:style-name="T3"> </text:span>2.2<text:span text:style-name="T3"> </text:span>-<text:span text:style-name="T3"> </text:span>Sept<text:span text:style-name="T3"> </text:span>97<text:lin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3">page</text:p>
          </table:table-cell>
          <table:table-cell table:style-name="Table3.B1" office:value-type="string">
            <text:p text:style-name="P53">paragraph</text:p>
          </table:table-cell>
          <table:table-cell table:style-name="Table3.B1" office:value-type="string">
            <text:p text:style-name="P53">subject</text:p>
          </table:table-cell>
          <table:table-cell table:style-name="Table3.D1" office:value-type="string">
            <text:p text:style-name="P53">modification</text:p>
          </table:table-cell>
        </table:table-row>
        <table:table-row table:style-name="Table3.1">
          <table:table-cell table:style-name="Table3.A2" office:value-type="string">
            <text:p text:style-name="P53">36</text:p>
          </table:table-cell>
          <table:table-cell table:style-name="Table3.B2" office:value-type="string">
            <text:p text:style-name="P53">6.2.4.1</text:p>
          </table:table-cell>
          <table:table-cell table:style-name="Table3.B2" office:value-type="string">
            <text:p text:style-name="P53">components<text:span text:style-name="T3"> </text:span>DCS</text:p>
          </table:table-cell>
          <table:table-cell table:style-name="Table3.D2" office:value-type="string">
            <text:p text:style-name="P53">GD<text:span text:style-name="T3"> </text:span>board<text:span text:style-name="T3"> </text:span>13A1,<text:span text:style-name="T3"> </text:span>R503<text:span text:style-name="T3"> </text:span>changed</text:p>
          </table:table-cell>
        </table:table-row>
      </table:table>
      <text:p text:style-name="L0"/>
      <text:p text:style-name="P88">Version<text:span text:style-name="T3"> </text:span>2.3<text:span text:style-name="T3"> </text:span>-<text:span text:style-name="T3"> </text:span>Dec<text:span text:style-name="T3"> </text:span>99<text:lin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54">page</text:p>
          </table:table-cell>
          <table:table-cell table:style-name="Table4.B1" office:value-type="string">
            <text:p text:style-name="P54">paragraph</text:p>
          </table:table-cell>
          <table:table-cell table:style-name="Table4.B1" office:value-type="string">
            <text:p text:style-name="P54">subject</text:p>
          </table:table-cell>
          <table:table-cell table:style-name="Table4.D1" office:value-type="string">
            <text:p text:style-name="P54">modification</text:p>
          </table:table-cell>
        </table:table-row>
        <table:table-row table:style-name="Table4.1">
          <table:table-cell table:style-name="Table4.A2" office:value-type="string">
            <text:p text:style-name="P54">28</text:p>
          </table:table-cell>
          <table:table-cell table:style-name="Table4.B2" office:value-type="string">
            <text:p text:style-name="P54">6.1.4.1</text:p>
          </table:table-cell>
          <table:table-cell table:style-name="Table4.B2" office:value-type="string">
            <text:p text:style-name="P54">components<text:span text:style-name="T3"> </text:span>DCS</text:p>
          </table:table-cell>
          <table:table-cell table:style-name="Table4.D2" office:value-type="string">
            <text:p text:style-name="P54">Az<text:span text:style-name="T3"> </text:span>board<text:span text:style-name="T3"> </text:span>13A1/14A1,<text:span text:style-name="T3"> </text:span>R<text:span text:style-name="T3"> </text:span>*04<text:span text:style-name="T3"> </text:span>changed</text:p>
          </table:table-cell>
        </table:table-row>
        <table:table-row table:style-name="Table4.1">
          <table:table-cell table:style-name="Table4.A3" office:value-type="string">
            <text:p text:style-name="P54">40</text:p>
          </table:table-cell>
          <table:table-cell table:style-name="Table4.B3" office:value-type="string">
            <text:p text:style-name="P54">6.3.3.1</text:p>
          </table:table-cell>
          <table:table-cell table:style-name="Table4.B3" office:value-type="string">
            <text:p text:style-name="P54">components<text:span text:style-name="T3"> </text:span>DCS</text:p>
          </table:table-cell>
          <table:table-cell table:style-name="Table4.D3" office:value-type="string">
            <text:p text:style-name="P54">CH<text:span text:style-name="T3"> </text:span>board<text:span text:style-name="T3"> </text:span>11A1,<text:span text:style-name="T3"> </text:span>R<text:span text:style-name="T3"> </text:span>45<text:span text:style-name="T3"> </text:span>changed</text:p>
          </table:table-cell>
        </table:table-row>
      </table:table>
      <text:p text:style-name="Inhaltsverzeichnis"/>
      <text:h text:style-name="P38" text:outline-level="1"><text:bookmark text:name="__RefHeading__4_2124639355"/>1.<text:tab/>Programmable<text:span text:style-name="T3"> </text:span>Controller<text:span text:style-name="T3"> </text:span>Siemens<text:span text:style-name="T3"> </text:span>S5-135U<text:bookmark-end text:name="__RefHeading__4_2124639355"/></text:h>
      <text:h text:style-name="P34" text:outline-level="2"><text:bookmark text:name="__RefHeading__6_2124639355"/>1.1.<text:tab/>General<text:bookmark-end text:name="__RefHeading__6_2124639355"/></text:h>
      <text:p text:style-name="Überschrift_20_im_20_Text">Switches<text:span text:style-name="T3"> </text:span>At<text:span text:style-name="T3"> </text:span>PLC<text:span text:style-name="T3"> </text:span>Front</text:p>
      <text:p text:style-name="Überschrift_20_im_20_Text">The<text:span text:style-name="T3"> </text:span>switches<text:span text:style-name="T3"> </text:span>listed<text:span text:style-name="T3"> </text:span>below<text:span text:style-name="T3"> </text:span>are<text:span text:style-name="T3"> </text:span>located<text:span text:style-name="T3"> </text:span>at<text:span text:style-name="T3"> </text:span>the<text:span text:style-name="T3"> </text:span>front<text:span text:style-name="T3"> </text:span>side<text:span text:style-name="T3"> </text:span>of<text:span text:style-name="T3"> </text:span>the<text:span text:style-name="T3"> </text:span>PLC.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row table:style-name="Table5.1">
          <table:table-cell table:style-name="Table5.A1" office:value-type="string">
            <text:p text:style-name="P9">Designation</text:p>
          </table:table-cell>
          <table:table-cell table:style-name="Table5.A1" office:value-type="string">
            <text:p text:style-name="P9">Location</text:p>
          </table:table-cell>
          <table:table-cell table:style-name="Table5.A1" office:value-type="string">
            <text:p text:style-name="P9">Function</text:p>
          </table:table-cell>
          <table:table-cell table:style-name="Table5.A1" office:value-type="string">
            <text:p text:style-name="P9">required<text:span text:style-name="T3"> </text:span>position</text:p>
          </table:table-cell>
        </table:table-row>
      </table:table>
      <text:p text:style-name="P3">───────────────────────────────────────────────────────────────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row table:style-name="Table6.1">
          <table:table-cell table:style-name="Table6.A1" office:value-type="string">
            <text:p text:style-name="P18">Voltage<text:span text:style-name="T3"> </text:span>Selector<text:line-break/><text:line-break/>RUN/STOP<text:line-break/><text:line-break/>RESET/OVERALL<text:span text:style-name="T3"> </text:span>RESET<text:line-break/><text:line-break/>RUN/STOP<text:line-break/><text:line-break/>RUN/STOP<text:line-break/></text:p>
          </table:table-cell>
          <table:table-cell table:style-name="Table6.A1" office:value-type="string">
            <text:p text:style-name="P18">Power<text:span text:style-name="T3"> </text:span>Supply<text:span text:style-name="T3"> </text:span>Unit<text:line-break/><text:line-break/>CPU<text:span text:style-name="T3"> </text:span>928B<text:line-break/><text:line-break/>CPU<text:span text:style-name="T3"> </text:span>928B<text:line-break/><text:line-break/>CP581<text:line-break/><text:line-break/>CP524</text:p>
          </table:table-cell>
          <table:table-cell table:style-name="Table6.A1" office:value-type="string">
            <text:p text:style-name="P10"><text:span text:style-name="T9">Selection</text:span><text:span text:style-name="T10"> </text:span><text:span text:style-name="T9">115V/230V<text:line-break/><text:line-break/>mode</text:span><text:span text:style-name="T10"> </text:span><text:span text:style-name="T9">selection<text:line-break/><text:line-break/>CPU</text:span><text:span text:style-name="T10"> </text:span><text:span text:style-name="T9">reset<text:line-break/><text:line-break/>mode</text:span><text:span text:style-name="T10"> </text:span><text:span text:style-name="T9">selection<text:line-break/><text:line-break/>mode</text:span><text:span text:style-name="T10"> </text:span><text:span text:style-name="T9">selection<text:line-break/></text:span></text:p>
          </table:table-cell>
          <table:table-cell table:style-name="Table6.A1" office:value-type="string">
            <text:p text:style-name="P18">local<text:span text:style-name="T3"> </text:span>mains<text:span text:style-name="T3"> </text:span>voltage<text:line-break/><text:line-break/>RUN<text:line-break/><text:line-break/>neutral<text:span text:style-name="T3"> </text:span>position<text:line-break/><text:line-break/>RUN<text:line-break/><text:line-break/>RUN</text:p>
          </table:table-cell>
        </table:table-row>
      </table:table>
      <text:p text:style-name="L2"/>
      <text:p text:style-name="P48"><text:line-break/></text:p>
      <text:h text:style-name="P34" text:outline-level="2"><text:bookmark text:name="__RefHeading__8_2124639355"/>1.2.<text:tab/>CPU<text:span text:style-name="T3"> </text:span>928B<text:bookmark-end text:name="__RefHeading__8_2124639355"/></text:h>
      <text:p text:style-name="P75">No<text:span text:style-name="T3"> </text:span>adjustments<text:span text:style-name="T3"> </text:span>required</text:p>
      <text:p text:style-name="P69"/>
      <text:h text:style-name="P35" text:outline-level="2"><text:bookmark text:name="__RefHeading__10_2124639355"/>1.3.<text:tab/>Plug-In<text:span text:style-name="T3"> </text:span>PC<text:span text:style-name="T3"> </text:span>CP<text:span text:style-name="T3"> </text:span>581<text:bookmark-end text:name="__RefHeading__10_2124639355"/></text:h>
      <text:h text:style-name="P39" text:outline-level="3"><text:bookmark text:name="__RefHeading__12_2124639355"/>1.3.1.<text:tab/>Hardware<text:bookmark-end text:name="__RefHeading__12_2124639355"/></text:h>
      <text:p text:style-name="Ü2">Setting<text:span text:style-name="T3"> </text:span>of<text:span text:style-name="T3"> </text:span>Jumpers:</text:p>
      <text:p text:style-name="P12"><text:span text:style-name="T11">┌──┬──────────────────────────────────────────────┐</text:span><text:span text:style-name="T12"><text:line-break/></text:span><text:span text:style-name="T11">└──┤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├────────────────────┐</text:span><text:span text:style-name="T13"> <text:s text:c="24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9"/></text:span><text:span text:style-name="T11">│</text:span><text:span text:style-name="T13"> <text:s text:c="24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9"/></text:span><text:span text:style-name="T11">│</text:span><text:span text:style-name="T13"> <text:s text:c="24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/></text:span><text:span text:style-name="T12">Memory</text:span><text:span text:style-name="T13"> </text:span><text:span text:style-name="T12">Card</text:span><text:span text:style-name="T13"> </text:span><text:span text:style-name="T12">Slot</text:span><text:span text:style-name="T13"> <text:s/></text:span><text:span text:style-name="T11">│</text:span><text:span text:style-name="T13"> <text:s text:c="24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9"/></text:span><text:span text:style-name="T11">│</text:span><text:span text:style-name="T13"> <text:s text:c="8"/></text:span><text:span text:style-name="T11">░</text:span><text:span text:style-name="T13"> <text:s text:c="14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9"/></text:span><text:span text:style-name="T11">│</text:span><text:span text:style-name="T13"> <text:s text:c="8"/></text:span><text:span text:style-name="T11">░</text:span><text:span text:style-name="T13"> </text:span><text:span text:style-name="T12">X44</text:span><text:span text:style-name="T13"> <text:s text:c="10"/></text:span><text:span text:style-name="T11">│</text:span><text:span text:style-name="T12"><text:line-break/></text:span><text:span text:style-name="T13"> <text:s text:c="2"/></text:span><text:span text:style-name="T11">├────────────────────┘</text:span><text:span text:style-name="T13"> <text:s text:c="24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8"/></text:span><text:span text:style-name="T11">▄▄</text:span><text:span text:style-name="T13"> <text:s text:c="24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4"/></text:span><text:span text:style-name="T12">X30</text:span><text:span text:style-name="T13"> </text:span><text:span text:style-name="T11">▄▄</text:span><text:span text:style-name="T13"> <text:s text:c="24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5"/></text:span><text:span text:style-name="T12">3</text:span><text:span text:style-name="T11">█</text:span><text:span text:style-name="T13"> <text:s text:c="27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5"/></text:span><text:span text:style-name="T12">2</text:span><text:span text:style-name="T11">█</text:span><text:span text:style-name="T13"> <text:s/></text:span><text:span text:style-name="T12">X43</text:span><text:span text:style-name="T13"> <text:s text:c="22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5"/></text:span><text:span text:style-name="T12">1_</text:span><text:span text:style-name="T13"> <text:s text:c="27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5"/></text:span><text:span text:style-name="T12">1_</text:span><text:span text:style-name="T13"> <text:s text:c="27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6"/></text:span><text:span text:style-name="T12">123</text:span><text:span text:style-name="T13"> <text:s text:c="5"/></text:span><text:span text:style-name="T12">2</text:span><text:span text:style-name="T11">█</text:span><text:span text:style-name="T13"> <text:s/></text:span><text:span text:style-name="T12">X55</text:span><text:span text:style-name="T13"> <text:s text:c="22"/></text:span><text:span text:style-name="T11">│</text:span><text:span text:style-name="T12"><text:line-break/></text:span><text:span text:style-name="T13"> <text:s text:c="2"/></text:span><text:span text:style-name="T11">│</text:span><text:span text:style-name="T13"> </text:span><text:span text:style-name="T11">▄</text:span><text:span text:style-name="T13"> </text:span><text:span text:style-name="T11">▄</text:span><text:span text:style-name="T13"> <text:s text:c="2"/></text:span><text:span text:style-name="T12">_</text:span><text:span text:style-name="T11">██</text:span><text:span text:style-name="T13"> <text:s text:c="5"/></text:span><text:span text:style-name="T12">3</text:span><text:span text:style-name="T11">█</text:span><text:span text:style-name="T13"> <text:s text:c="27"/></text:span><text:span text:style-name="T11">│</text:span><text:span text:style-name="T12"><text:line-break/></text:span><text:span text:style-name="T13"> <text:s text:c="2"/></text:span><text:span text:style-name="T11">│</text:span><text:span text:style-name="T13"> </text:span><text:span text:style-name="T11">█</text:span><text:span text:style-name="T13"> </text:span><text:span text:style-name="T11">█</text:span><text:span text:style-name="T13"> <text:s text:c="41"/></text:span><text:span text:style-name="T11">│</text:span><text:span text:style-name="T12"><text:line-break/></text:span><text:span text:style-name="T13"> <text:s text:c="2"/></text:span><text:span text:style-name="T11">│</text:span><text:span text:style-name="T12">X51</text:span><text:span text:style-name="T13"> <text:s text:c="3"/></text:span><text:span text:style-name="T12">X40</text:span><text:span text:style-name="T13"> <text:s text:c="3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/></text:span><text:span text:style-name="T12">X50</text:span><text:span text:style-name="T13"> <text:s text:c="40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│</text:span><text:span text:style-name="T13"> </text:span><text:span text:style-name="T11">░</text:span><text:span text:style-name="T13"> <text:s text:c="43"/></text:span><text:span text:style-name="T11">│</text:span><text:span text:style-name="T12"><text:line-break/></text:span><text:span text:style-name="T13"> <text:s text:c="2"/></text:span><text:span text:style-name="T11">│</text:span><text:span text:style-name="T13"> </text:span><text:span text:style-name="T11">░</text:span><text:span text:style-name="T13"> <text:s/></text:span><text:span text:style-name="T11">░</text:span><text:span text:style-name="T13"> <text:s text:c="40"/></text:span><text:span text:style-name="T11">│</text:span><text:span text:style-name="T12"><text:line-break/></text:span><text:span text:style-name="T13"> <text:s text:c="2"/></text:span><text:span text:style-name="T11">│</text:span><text:span text:style-name="T13"> </text:span><text:span text:style-name="T12">X3</text:span><text:span text:style-name="T13"> </text:span><text:span text:style-name="T11">░</text:span><text:span text:style-name="T13"> <text:s text:c="40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3"/></text:span><text:span text:style-name="T12">X5</text:span><text:span text:style-name="T13"> <text:s text:c="39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34"/></text:span><text:span text:style-name="T12">X41</text:span><text:span text:style-name="T13"> <text:s text:c="7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33"/></text:span><text:span text:style-name="T11">┌───┐</text:span><text:span text:style-name="T13"> <text:s text:c="6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33"/></text:span><text:span text:style-name="T11">│</text:span><text:span text:style-name="T13"> <text:s text:c="2"/></text:span><text:span text:style-name="T11">│</text:span><text:span text:style-name="T13"> <text:s text:c="6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33"/></text:span><text:span text:style-name="T11">│██</text:span><text:span text:style-name="T13"> </text:span><text:span text:style-name="T11">│</text:span><text:span text:style-name="T13"> <text:s text:c="6"/></text:span><text:span text:style-name="T11">│</text:span><text:span text:style-name="T12"><text:line-break/></text:span><text:span text:style-name="T11">┌──┤</text:span><text:span text:style-name="T13"> <text:s text:c="33"/></text:span><text:span text:style-name="T11">└───┘</text:span><text:span text:style-name="T13"> <text:s text:c="6"/></text:span><text:span text:style-name="T11">│</text:span><text:span text:style-name="T12"><text:line-break/></text:span><text:span text:style-name="T11">└──┴──────────────────────────────────────────────┘</text:span></text:p>
      <text:p text:style-name="P13"><text:span text:style-name="T11">░ </text:span>:<text:span text:style-name="T3"> </text:span>jumper<text:span text:style-name="T3"> </text:span>not<text:span text:style-name="T3"> </text:span>inserted</text:p>
      <text:p text:style-name="P56"><text:span text:style-name="T14">Attention!</text:span><text:span text:style-name="T16"><text:line-break/><text:line-break/>The</text:span><text:span text:style-name="T17"> </text:span><text:span text:style-name="T16">CP581</text:span><text:span text:style-name="T17"> </text:span><text:span text:style-name="T16">used</text:span><text:span text:style-name="T17"> </text:span><text:span text:style-name="T16">for</text:span><text:span text:style-name="T17"> </text:span><text:span text:style-name="T16">the</text:span><text:span text:style-name="T17"> </text:span><text:span text:style-name="T16">Arecibo</text:span><text:span text:style-name="T17"> </text:span><text:span text:style-name="T16">PLC</text:span><text:span text:style-name="T17"> </text:span><text:span text:style-name="T16">has</text:span><text:span text:style-name="T17"> </text:span><text:span text:style-name="T16">to</text:span><text:span text:style-name="T17"> </text:span><text:span text:style-name="T16">be</text:span><text:span text:style-name="T17"> </text:span><text:span text:style-name="T16">equipped</text:span><text:span text:style-name="T17"> </text:span><text:span text:style-name="T16">with</text:span><text:span text:style-name="T17"> </text:span><text:span text:style-name="T16">a</text:span><text:span text:style-name="T17"> </text:span><text:span text:style-name="T16">Math</text:span><text:span text:style-name="T17"> </text:span><text:span text:style-name="T16">Coprocessor</text:span><text:span text:style-name="T17"> </text:span><text:span text:style-name="T16">80387.</text:span><text:span text:style-name="T17"> </text:span><text:span text:style-name="T16">An</text:span><text:span text:style-name="T17"> </text:span><text:span text:style-name="T16">80387</text:span><text:span text:style-name="T17"> </text:span><text:span text:style-name="T16">chip</text:span><text:span text:style-name="T17"> </text:span><text:span text:style-name="T16">will</text:span><text:span text:style-name="T17"> </text:span><text:span text:style-name="T16">be</text:span><text:span text:style-name="T17"> </text:span><text:span text:style-name="T16">installed</text:span><text:span text:style-name="T17"> </text:span><text:span text:style-name="T16">on</text:span><text:span text:style-name="T17"> </text:span><text:span text:style-name="T16">each</text:span><text:span text:style-name="T17"> </text:span><text:span text:style-name="T16">CP581</text:span><text:span text:style-name="T17"> </text:span><text:span text:style-name="T16">supplied</text:span><text:span text:style-name="T17"> </text:span><text:span text:style-name="T16">for</text:span><text:span text:style-name="T17"> </text:span><text:span text:style-name="T16">this</text:span><text:span text:style-name="T17"> </text:span><text:span text:style-name="T16">project</text:span><text:span text:style-name="T17"> </text:span><text:span text:style-name="T16">by</text:span><text:span text:style-name="T17"> </text:span><text:span text:style-name="T16">Vertex.<text:line-break/><text:line-break/>When</text:span><text:span text:style-name="T17"> </text:span><text:span text:style-name="T16">purchasing</text:span><text:span text:style-name="T17"> </text:span><text:span text:style-name="T16">a</text:span><text:span text:style-name="T17"> </text:span><text:span text:style-name="T16">CP581</text:span><text:span text:style-name="T17"> </text:span><text:span text:style-name="T16">directly</text:span><text:span text:style-name="T17"> </text:span><text:span text:style-name="T16">from</text:span><text:span text:style-name="T17"> </text:span><text:span text:style-name="T16">Siemens</text:span><text:span text:style-name="T17"> </text:span><text:span text:style-name="T16">make</text:span><text:span text:style-name="T17"> </text:span><text:span text:style-name="T16">sure</text:span><text:span text:style-name="T17"> </text:span><text:span text:style-name="T16">that</text:span><text:span text:style-name="T17"> </text:span><text:span text:style-name="T16">the</text:span><text:span text:style-name="T17"> </text:span><text:span text:style-name="T16">80387</text:span><text:span text:style-name="T17"> </text:span><text:span text:style-name="T16">option</text:span><text:span text:style-name="T17"> </text:span><text:span text:style-name="T16">is</text:span><text:span text:style-name="T17"> </text:span><text:span text:style-name="T16">included</text:span><text:span text:style-name="T17"> </text:span><text:span text:style-name="T16">(Siemens</text:span><text:span text:style-name="T17"> </text:span><text:span text:style-name="T16">Order</text:span><text:span text:style-name="T17"> </text:span><text:span text:style-name="T16">No.</text:span><text:span text:style-name="T17"> </text:span><text:span text:style-name="T16">6ES5</text:span><text:span text:style-name="T17"> </text:span><text:span text:style-name="T16">581-0KA11).</text:span></text:p>
      <text:p text:style-name="P24"/>
      <text:h text:style-name="P39" text:outline-level="3"><text:bookmark text:name="__RefHeading__14_2124639355"/><text:soft-page-break/>1.3.2.<text:tab/>Software:<text:bookmark-end text:name="__RefHeading__14_2124639355"/></text:h>
      <text:h text:style-name="P41" text:outline-level="4"><text:bookmark text:name="__RefHeading__16_2124639355"/>1.3.2.1.<text:tab/>Setup<text:bookmark-end text:name="__RefHeading__16_2124639355"/></text:h>
      <text:p text:style-name="B2">The<text:span text:style-name="T3"> </text:span>CP<text:span text:style-name="T3"> </text:span>581<text:span text:style-name="T3"> </text:span>are<text:span text:style-name="T3"> </text:span>set<text:span text:style-name="T3"> </text:span>up<text:span text:style-name="T3"> </text:span>for<text:span text:style-name="T3"> </text:span>booting<text:span text:style-name="T3"> </text:span>from<text:span text:style-name="T3"> </text:span>the<text:span text:style-name="T3"> </text:span>onboard<text:span text:style-name="T3"> </text:span>silicon<text:span text:style-name="T3"> </text:span>disc.<text:span text:style-name="T3"> </text:span>The<text:span text:style-name="T3"> </text:span>setup<text:span text:style-name="T3"> </text:span>of<text:span text:style-name="T3"> </text:span>the<text:span text:style-name="T3"> </text:span>CP<text:span text:style-name="T3"> </text:span>581<text:span text:style-name="T3"> </text:span>has<text:span text:style-name="T3"> </text:span>been<text:span text:style-name="T3"> </text:span>modified<text:span text:style-name="T3"> </text:span>accordingly.<text:span text:style-name="T3"> </text:span>In<text:span text:style-name="T3"> </text:span>normal<text:span text:style-name="T3"> </text:span>operation,<text:span text:style-name="T3"> </text:span>during<text:span text:style-name="T3"> </text:span>power<text:span text:style-name="T3"> </text:span>down<text:span text:style-name="T3"> </text:span>times<text:span text:style-name="T3"> </text:span>and<text:span text:style-name="T3"> </text:span>even<text:span text:style-name="T3"> </text:span>after<text:span text:style-name="T3"> </text:span>unplugging<text:span text:style-name="T3"> </text:span>the<text:span text:style-name="T3"> </text:span>whole<text:span text:style-name="T3"> </text:span>module<text:span text:style-name="T3"> </text:span>the<text:span text:style-name="T3"> </text:span>stored<text:span text:style-name="T3"> </text:span>setup<text:span text:style-name="T3"> </text:span>will<text:span text:style-name="T3"> </text:span>be<text:span text:style-name="T3"> </text:span>kept.<text:span text:style-name="T3"> </text:span>No<text:span text:style-name="T3"> </text:span>adjustments<text:span text:style-name="T3"> </text:span>are<text:span text:style-name="T3"> </text:span>necessary.</text:p>
      <text:p text:style-name="Ü2">Deviations<text:span text:style-name="T3"> </text:span>from<text:span text:style-name="T3"> </text:span>standard<text:span text:style-name="T3"> </text:span>setup:</text:p>
      <text:p text:style-name="P49">Drive<text:span text:style-name="T3"> </text:span>A<text:tab/>None<text:line-break/>Drive<text:span text:style-name="T3"> </text:span>B<text:tab/>None<text:line-break/>Parameter<text:span text:style-name="T3"> </text:span>"Boot<text:span text:style-name="T3"> </text:span>Sequence":<text:tab/>C,<text:span text:style-name="T3"> </text:span>A<text:line-break/>Parameter<text:span text:style-name="T3"> </text:span>"Auto<text:span text:style-name="T3"> </text:span>Detect<text:span text:style-name="T3"> </text:span>IDE":<text:tab/>Disabled<text:line-break/>Parameter<text:span text:style-name="T3"> </text:span>"Drive<text:span text:style-name="T3"> </text:span>C":<text:tab/>OSD<text:line-break/>Parameter<text:span text:style-name="T3"> </text:span>"Drive<text:span text:style-name="T3"> </text:span>D":<text:tab/>None</text:p>
      <text:p text:style-name="B2">The<text:span text:style-name="T3"> </text:span>setup<text:span text:style-name="T3"> </text:span>can<text:span text:style-name="T3"> </text:span>be<text:span text:style-name="T3"> </text:span>entered<text:span text:style-name="T3"> </text:span>after<text:span text:style-name="T3"> </text:span>powering<text:span text:style-name="T3"> </text:span>up<text:span text:style-name="T3"> </text:span>the<text:span text:style-name="T3"> </text:span>CP581<text:span text:style-name="T3"> </text:span>or<text:span text:style-name="T3"> </text:span>after<text:span text:style-name="T3"> </text:span>a<text:span text:style-name="T3"> </text:span>software<text:span text:style-name="T3"> </text:span>restart<text:span text:style-name="T3"> </text:span>(use<text:span text:style-name="T3"> </text:span>"RES"<text:span text:style-name="T3"> </text:span>pushbutton<text:span text:style-name="T3"> </text:span>on<text:span text:style-name="T3"> </text:span>CP581<text:span text:style-name="T3"> </text:span>front<text:span text:style-name="T3"> </text:span>panel)<text:span text:style-name="T3"> </text:span>and<text:span text:style-name="T3"> </text:span>follow<text:span text:style-name="T3"> </text:span>instructions<text:span text:style-name="T3"> </text:span>on<text:span text:style-name="T3"> </text:span>the<text:span text:style-name="T3"> </text:span>monitor.</text:p>
      <text:p text:style-name="B2">To<text:span text:style-name="T3"> </text:span>modify<text:span text:style-name="T3"> </text:span>the<text:span text:style-name="T3"> </text:span>setup<text:span text:style-name="T3"> </text:span>the<text:span text:style-name="T3"> </text:span>LCU<text:span text:style-name="T3"> </text:span>monitor<text:span text:style-name="T3"> </text:span>and<text:span text:style-name="T3"> </text:span>a<text:span text:style-name="T3"> </text:span>keyboard<text:span text:style-name="T3"> </text:span>have<text:span text:style-name="T3"> </text:span>to<text:span text:style-name="T3"> </text:span>be<text:span text:style-name="T3"> </text:span>connected<text:span text:style-name="T3"> </text:span>to<text:span text:style-name="T3"> </text:span>the<text:span text:style-name="T3"> </text:span>CP<text:span text:style-name="T3"> </text:span>581.<text:span text:style-name="T3"> </text:span></text:p>
      <text:p text:style-name="P56"><text:span text:style-name="T14">Attention!</text:span><text:span text:style-name="T16"><text:line-break/><text:line-break/>If</text:span><text:span text:style-name="T17"> </text:span><text:span text:style-name="T16">a</text:span><text:span text:style-name="T17"> </text:span><text:span text:style-name="T16">CP581</text:span><text:span text:style-name="T17"> </text:span><text:span text:style-name="T16">is</text:span><text:span text:style-name="T17"> </text:span><text:span text:style-name="T16">purchased</text:span><text:span text:style-name="T17"> </text:span><text:span text:style-name="T16">directly</text:span><text:span text:style-name="T17"> </text:span><text:span text:style-name="T16">from</text:span><text:span text:style-name="T17"> </text:span><text:span text:style-name="T16">Siemens,</text:span><text:span text:style-name="T17"> </text:span><text:span text:style-name="T16">the</text:span><text:span text:style-name="T17"> </text:span><text:span text:style-name="T16">OSD</text:span><text:span text:style-name="T17"> </text:span><text:span text:style-name="T16">must</text:span><text:span text:style-name="T17"> </text:span><text:span text:style-name="T16">be</text:span><text:span text:style-name="T17"> </text:span><text:span text:style-name="T16">formatted</text:span><text:span text:style-name="T17"> </text:span><text:span text:style-name="T16">and</text:span><text:span text:style-name="T17"> </text:span><text:span text:style-name="T16">set</text:span><text:span text:style-name="T17"> </text:span><text:span text:style-name="T16">up</text:span><text:span text:style-name="T17"> </text:span><text:span text:style-name="T16">for</text:span><text:span text:style-name="T17"> </text:span><text:span text:style-name="T16">booting</text:span><text:span text:style-name="T17"> </text:span><text:span text:style-name="T16">before</text:span><text:span text:style-name="T17"> </text:span><text:span text:style-name="T16">being</text:span><text:span text:style-name="T17"> </text:span><text:span text:style-name="T16">able</text:span><text:span text:style-name="T17"> </text:span><text:span text:style-name="T16">to</text:span><text:span text:style-name="T17"> </text:span><text:span text:style-name="T16">download</text:span><text:span text:style-name="T17"> </text:span><text:span text:style-name="T16">the</text:span><text:span text:style-name="T17"> </text:span><text:span text:style-name="T16">application</text:span><text:span text:style-name="T17"> </text:span><text:span text:style-name="T16">software.<text:line-break/>This</text:span><text:span text:style-name="T17"> </text:span><text:span text:style-name="T16">procedure</text:span><text:span text:style-name="T17"> </text:span><text:span text:style-name="T16">can</text:span><text:span text:style-name="T17"> </text:span><text:span text:style-name="T16">be</text:span><text:span text:style-name="T17"> </text:span><text:span text:style-name="T16">found</text:span><text:span text:style-name="T17"> </text:span><text:span text:style-name="T16">Siemens</text:span><text:span text:style-name="T17"> </text:span><text:span text:style-name="T16">CP581</text:span><text:span text:style-name="T17"> </text:span><text:span text:style-name="T16">manual,<text:line-break/></text:span><text:span text:style-name="T17"> </text:span><text:span text:style-name="T16">file</text:span><text:span text:style-name="T17"> </text:span><text:span text:style-name="T16">1</text:span><text:span text:style-name="T17"> </text:span><text:span text:style-name="T16">(hardware),</text:span><text:span text:style-name="T17"> </text:span><text:span text:style-name="T16">par.</text:span><text:span text:style-name="T17"> </text:span><text:span text:style-name="T16">2.10.2.<text:line-break/>Observe</text:span><text:span text:style-name="T17"> </text:span><text:span text:style-name="T16">that</text:span><text:span text:style-name="T17"> </text:span><text:span text:style-name="T16">a</text:span><text:span text:style-name="T17"> </text:span><text:span text:style-name="T16">mass</text:span><text:span text:style-name="T17"> </text:span><text:span text:style-name="T16">storage</text:span><text:span text:style-name="T17"> </text:span><text:span text:style-name="T16">device</text:span><text:span text:style-name="T17"> </text:span><text:span text:style-name="T16">is</text:span><text:span text:style-name="T17"> </text:span><text:span text:style-name="T16">definitely</text:span><text:span text:style-name="T17"> </text:span><text:span text:style-name="T16">required</text:span><text:span text:style-name="T17"> </text:span><text:span text:style-name="T16"><text:line-break/>(e.g.</text:span><text:span text:style-name="T17"> </text:span><text:span text:style-name="T16">HD/FDD</text:span><text:span text:style-name="T17"> </text:span><text:span text:style-name="T16">unit,</text:span><text:span text:style-name="T17"> </text:span><text:span text:style-name="T16">Siemens</text:span><text:span text:style-name="T17"> </text:span><text:span text:style-name="T16">order</text:span><text:span text:style-name="T17"> </text:span><text:span text:style-name="T16">no.</text:span><text:span text:style-name="T17"> </text:span><text:span text:style-name="T16">6ES5</text:span><text:span text:style-name="T17"> </text:span><text:span text:style-name="T16">581-1LA11)!</text:span></text:p>
      <text:p text:style-name="L2"/>
      <text:h text:style-name="P42" text:outline-level="4"><text:bookmark text:name="__RefHeading__18_2124639355"/>1.3.2.2.<text:tab/>Software<text:span text:style-name="T3"> </text:span>on<text:span text:style-name="T3"> </text:span>Onboard<text:span text:style-name="T3"> </text:span>Silicon<text:span text:style-name="T3"> </text:span>Disk<text:bookmark-end text:name="__RefHeading__18_2124639355"/></text:h>
      <text:p text:style-name="P57"><text:span text:style-name="T14">Warning!</text:span><text:span text:style-name="T16"><text:line-break/><text:line-break/>Modifications</text:span><text:span text:style-name="T17"> </text:span><text:span text:style-name="T16">of</text:span><text:span text:style-name="T17"> </text:span><text:span text:style-name="T16">the</text:span><text:span text:style-name="T17"> </text:span><text:span text:style-name="T16">OSD</text:span><text:span text:style-name="T17"> </text:span><text:span text:style-name="T16">software</text:span><text:span text:style-name="T17"> </text:span><text:span text:style-name="T16">require</text:span><text:span text:style-name="T17"> </text:span><text:span text:style-name="T16">some</text:span><text:span text:style-name="T17"> </text:span><text:span text:style-name="T16">knowledge</text:span><text:span text:style-name="T17"> </text:span><text:span text:style-name="T16">of</text:span><text:span text:style-name="T17"> </text:span><text:span text:style-name="T16">PC</text:span><text:span text:style-name="T17"> </text:span><text:span text:style-name="T16">handling,</text:span><text:span text:style-name="T17"> </text:span><text:span text:style-name="T16">e.g.</text:span><text:span text:style-name="T17"> </text:span><text:span text:style-name="T16">DOS</text:span><text:span text:style-name="T17"> </text:span><text:span text:style-name="T16">commands,</text:span><text:span text:style-name="T17"> </text:span><text:span text:style-name="T16">editors</text:span><text:span text:style-name="T17"> </text:span><text:span text:style-name="T16">etc.<text:line-break/><text:line-break/>Any</text:span><text:span text:style-name="T17"> </text:span><text:span text:style-name="T16">modifications</text:span><text:span text:style-name="T17"> </text:span><text:span text:style-name="T16">should</text:span><text:span text:style-name="T17"> </text:span><text:span text:style-name="T16">be</text:span><text:span text:style-name="T17"> </text:span><text:span text:style-name="T16">done</text:span><text:span text:style-name="T17"> </text:span><text:span text:style-name="T16">by</text:span><text:span text:style-name="T17"> </text:span><text:span text:style-name="T16">experienced</text:span><text:span text:style-name="T17"> </text:span><text:span text:style-name="T16">personnel</text:span><text:span text:style-name="T17"> </text:span><text:span text:style-name="T16">only!</text:span></text:p>
      <text:p text:style-name="P55"/>
      <text:p text:style-name="B2">The<text:span text:style-name="T3"> </text:span>Onboard<text:span text:style-name="T3"> </text:span>Silicon<text:span text:style-name="T3"> </text:span>Disk<text:span text:style-name="T3"> </text:span>(OSD)<text:span text:style-name="T3"> </text:span>is<text:span text:style-name="T3"> </text:span>loaded<text:span text:style-name="T3"> </text:span>with<text:span text:style-name="T3"> </text:span>all<text:span text:style-name="T3"> </text:span>necessary<text:span text:style-name="T3"> </text:span>software.<text:span text:style-name="T3"> </text:span>The<text:span text:style-name="T3"> </text:span>Arecibo<text:span text:style-name="T3"> </text:span>Servo<text:span text:style-name="T3"> </text:span>&amp;<text:span text:style-name="T3"> </text:span>Drive<text:span text:style-name="T3"> </text:span>application<text:span text:style-name="T3"> </text:span>software<text:span text:style-name="T3"> </text:span>will<text:span text:style-name="T3"> </text:span>be<text:span text:style-name="T3"> </text:span>started<text:span text:style-name="T3"> </text:span>automatically<text:span text:style-name="T3"> </text:span>in<text:span text:style-name="T3"> </text:span>file<text:span text:style-name="T3"> </text:span><text:span text:style-name="T18">Autoexec.bat</text:span>.<text:span text:style-name="T3"> </text:span></text:p>
      <text:p text:style-name="P95"/>
      <text:p text:style-name="Standard"/>
      <text:p text:style-name="L0"/>
      <text:h text:style-name="P34" text:outline-level="2"><text:bookmark text:name="__RefHeading__20_2124639355"/><text:soft-page-break/>1.4.<text:tab/>Serial<text:span text:style-name="T3"> </text:span>Interface<text:span text:style-name="T3"> </text:span>CP<text:span text:style-name="T3"> </text:span>524<text:bookmark-end text:name="__RefHeading__20_2124639355"/></text:h>
      <text:p text:style-name="P76">Jumpers<text:span text:style-name="T3"> </text:span>on<text:span text:style-name="T3"> </text:span>CP<text:span text:style-name="T3"> </text:span>524:</text:p>
      <text:p text:style-name="P12"><text:span text:style-name="T11">┌──┬──────────────────────────────────────────────┐</text:span><text:span text:style-name="T12"><text:line-break/></text:span><text:span text:style-name="T11">└──┤</text:span><text:span text:style-name="T13"> <text:s text:c="7"/></text:span><text:span text:style-name="T12">321</text:span><text:span text:style-name="T13"> <text:s text:c="21"/></text:span><text:span text:style-name="T12">16</text:span><text:span text:style-name="T13"> <text:s text:c="10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7"/></text:span><text:span text:style-name="T12">_</text:span><text:span text:style-name="T11">██</text:span><text:span text:style-name="T13"> </text:span><text:span text:style-name="T12">Ju.</text:span><text:span text:style-name="T13"> </text:span><text:span text:style-name="T12">10</text:span><text:span text:style-name="T13"> <text:s text:c="15"/></text:span><text:span text:style-name="T11">┌────────┐</text:span><text:span text:style-name="T13"> <text:s/></text:span><text:span text:style-name="T11">│</text:span><text:span text:style-name="T12"><text:line-break/></text:span><text:span text:style-name="T13"> <text:s text:c="2"/></text:span><text:span text:style-name="T11">├────────────────────┐</text:span><text:span text:style-name="T13"> <text:s text:c="12"/></text:span><text:span text:style-name="T11">│</text:span><text:span text:style-name="T13"> <text:s/></text:span><text:span text:style-name="T12">J52</text:span><text:span text:style-name="T13"> <text:s text:c="2"/></text:span><text:span text:style-name="T11">│</text:span><text:span text:style-name="T13"> <text:s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9"/></text:span><text:span text:style-name="T11">│</text:span><text:span text:style-name="T13"> <text:s text:c="12"/></text:span><text:span text:style-name="T11">└────────┘</text:span><text:span text:style-name="T13"> <text:s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9"/></text:span><text:span text:style-name="T11">│</text:span><text:span text:style-name="T13"> <text:s text:c="12"/></text:span><text:span text:style-name="T12">1</text:span><text:span text:style-name="T13"> <text:s text:c="10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/></text:span><text:span text:style-name="T12">EPROM</text:span><text:span text:style-name="T13"> </text:span><text:span text:style-name="T12">-</text:span><text:span text:style-name="T13"> </text:span><text:span text:style-name="T12">Slot</text:span><text:span text:style-name="T13"> <text:s text:c="5"/></text:span><text:span text:style-name="T11">│</text:span><text:span text:style-name="T13"> <text:s text:c="11"/></text:span><text:span text:style-name="T12">1</text:span><text:span text:style-name="T13"> <text:s text:c="11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9"/></text:span><text:span text:style-name="T11">│</text:span><text:span text:style-name="T13"> <text:s text:c="2"/></text:span><text:span text:style-name="T11">┌────────┐</text:span><text:span text:style-name="T13"> <text:s text:c="11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9"/></text:span><text:span text:style-name="T11">│</text:span><text:span text:style-name="T13"> <text:s text:c="2"/></text:span><text:span text:style-name="T11">│</text:span><text:span text:style-name="T13"> <text:s/></text:span><text:span text:style-name="T12">J54</text:span><text:span text:style-name="T13"> <text:s text:c="2"/></text:span><text:span text:style-name="T11">│</text:span><text:span text:style-name="T13"> <text:s text:c="11"/></text:span><text:span text:style-name="T11">│</text:span><text:span text:style-name="T12"><text:line-break/></text:span><text:span text:style-name="T13"> <text:s text:c="2"/></text:span><text:span text:style-name="T11">├────────────────────┘</text:span><text:span text:style-name="T13"> <text:s text:c="2"/></text:span><text:span text:style-name="T11">└────────┘</text:span><text:span text:style-name="T13"> <text:s text:c="11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1"/></text:span><text:span text:style-name="T12">1_</text:span><text:span text:style-name="T13"> <text:s text:c="18"/></text:span><text:span text:style-name="T12">16</text:span><text:span text:style-name="T13"> <text:s text:c="10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"/></text:span><text:span text:style-name="T12">Ju.8</text:span><text:span text:style-name="T13"> <text:s text:c="2"/></text:span><text:span text:style-name="T12">2</text:span><text:span text:style-name="T11">█</text:span><text:span text:style-name="T13"> <text:s text:c="31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1"/></text:span><text:span text:style-name="T12">3</text:span><text:span text:style-name="T11">█</text:span><text:span text:style-name="T13"> <text:s text:c="31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1"/></text:span><text:span text:style-name="T12">1_</text:span><text:span text:style-name="T13"> <text:s text:c="31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"/></text:span><text:span text:style-name="T12">Ju.9</text:span><text:span text:style-name="T13"> <text:s text:c="2"/></text:span><text:span text:style-name="T12">2</text:span><text:span text:style-name="T11">█</text:span><text:span text:style-name="T13"> <text:s text:c="29"/></text:span><text:span text:style-name="T12">1</text:span><text:span text:style-name="T13"> 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1"/></text:span><text:span text:style-name="T12">3</text:span><text:span text:style-name="T11">█</text:span><text:span text:style-name="T13"> <text:s text:c="22"/></text:span><text:span text:style-name="T11">┌──────┐</text:span><text:span text:style-name="T13"> 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1"/></text:span><text:span text:style-name="T11">┌─┐</text:span><text:span text:style-name="T13"> <text:s text:c="21"/></text:span><text:span text:style-name="T11">│</text:span><text:span text:style-name="T13"> </text:span><text:span text:style-name="T12">J53</text:span><text:span text:style-name="T13"> <text:s/></text:span><text:span text:style-name="T11">│</text:span><text:span text:style-name="T13"> 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1"/></text:span><text:span text:style-name="T11">│</text:span><text:span text:style-name="T12">#</text:span><text:span text:style-name="T11">│</text:span><text:span text:style-name="T13"> <text:s text:c="21"/></text:span><text:span text:style-name="T11">└──────┘</text:span><text:span text:style-name="T13"> 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1"/></text:span><text:span text:style-name="T11">│</text:span><text:span text:style-name="T12">#</text:span><text:span text:style-name="T11">│</text:span><text:span text:style-name="T13"> <text:s text:c="28"/></text:span><text:span text:style-name="T12">16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1"/></text:span><text:span text:style-name="T11">└─┘</text:span><text:span text:style-name="T13"> <text:s text:c="30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1"/></text:span><text:span text:style-name="T11">██</text:span><text:span text:style-name="T12">_</text:span><text:span text:style-name="T13"> </text:span><text:span text:style-name="T12">Ju.5</text:span><text:span text:style-name="T13"> <text:s text:c="2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1"/></text:span><text:span text:style-name="T12">123</text:span><text:span text:style-name="T13"> <text:s text:c="10"/></text:span><text:span text:style-name="T12">321</text:span><text:span text:style-name="T13"> <text:s text:c="16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5"/></text:span><text:span text:style-name="T12">123</text:span><text:span text:style-name="T13"> <text:s text:c="16"/></text:span><text:span text:style-name="T12">_</text:span><text:span text:style-name="T11">██</text:span><text:span text:style-name="T13"> <text:s/></text:span><text:span text:style-name="T12">Ju.1</text:span><text:span text:style-name="T13"> <text:s text:c="10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5"/></text:span><text:span text:style-name="T11">██</text:span><text:span text:style-name="T12">_</text:span><text:span text:style-name="T13"> </text:span><text:span text:style-name="T12">Ju.</text:span><text:span text:style-name="T13"> </text:span><text:span text:style-name="T12">2</text:span><text:span text:style-name="T13"> <text:s text:c="30"/></text:span><text:span text:style-name="T11">│</text:span><text:span text:style-name="T12"><text:line-break/></text:span><text:span text:style-name="T13"> <text:s text:c="2"/></text:span><text:span text:style-name="T11">├────────────────────┐</text:span><text:span text:style-name="T13"> <text:s text:c="24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9"/></text:span><text:span text:style-name="T11">│</text:span><text:span text:style-name="T13"> <text:s text:c="24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"/></text:span><text:span text:style-name="T12">Interface</text:span><text:span text:style-name="T13"> <text:s text:c="5"/></text:span><text:span text:style-name="T11">│</text:span><text:span text:style-name="T13"> <text:s text:c="4"/></text:span><text:span text:style-name="T12">123</text:span><text:span text:style-name="T13"> <text:s text:c="16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9"/></text:span><text:span text:style-name="T11">│</text:span><text:span text:style-name="T13"> <text:s text:c="4"/></text:span><text:span text:style-name="T12">_</text:span><text:span text:style-name="T11">██</text:span><text:span text:style-name="T13"> <text:s/></text:span><text:span text:style-name="T12">Ju.7</text:span><text:span text:style-name="T13"> <text:s text:c="10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5"/></text:span><text:span text:style-name="T12">module</text:span><text:span text:style-name="T13"> <text:s text:c="7"/></text:span><text:span text:style-name="T11">│</text:span><text:span text:style-name="T13"> <text:s text:c="4"/></text:span><text:span text:style-name="T12">321</text:span><text:span text:style-name="T13"> <text:s text:c="16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19"/></text:span><text:span text:style-name="T11">│</text:span><text:span text:style-name="T13"> <text:s text:c="4"/></text:span><text:span text:style-name="T12">_</text:span><text:span text:style-name="T11">██</text:span><text:span text:style-name="T13"> <text:s/></text:span><text:span text:style-name="T12">Ju.6</text:span><text:span text:style-name="T13"> <text:s text:c="10"/></text:span><text:span text:style-name="T11">│</text:span><text:span text:style-name="T12"><text:line-break/></text:span><text:span text:style-name="T13"> <text:s text:c="2"/></text:span><text:span text:style-name="T11">├────────────────────┘</text:span><text:span text:style-name="T13"> <text:s text:c="4"/></text:span><text:span text:style-name="T12">123</text:span><text:span text:style-name="T13"> <text:s text:c="16"/></text:span><text:span text:style-name="T11">│</text:span><text:span text:style-name="T12"><text:line-break/></text:span><text:span text:style-name="T11">┌──┤</text:span><text:span text:style-name="T13"> <text:s text:c="25"/></text:span><text:span text:style-name="T12">_</text:span><text:span text:style-name="T11">██</text:span><text:span text:style-name="T13"> <text:s/></text:span><text:span text:style-name="T12">Ju.4</text:span><text:span text:style-name="T13"> <text:s text:c="10"/></text:span><text:span text:style-name="T11">│</text:span><text:span text:style-name="T12"><text:line-break/></text:span><text:span text:style-name="T11">└──┴──────────────────────────────────────────────┘</text:span></text:p>
      <text:p text:style-name="Ü2">Jumper<text:span text:style-name="T3"> </text:span>Settings:</text:p>
      <text:p text:style-name="P15">Jumper<text:span text:style-name="T3"> </text:span>#<text:tab/>function<text:tab/>setting<text:line-break/><text:span text:style-name="T11">───────────────────────────────────────────────────────────────</text:span><text:span text:style-name="T22"><text:line-break/></text:span>J52<text:tab/>IPC<text:span text:style-name="T3"> </text:span>flags<text:tab/>all<text:span text:style-name="T3"> </text:span>jumpers<text:span text:style-name="T3"> </text:span>inserted<text:line-break/><text:line-break/>J53<text:tab/>address<text:tab/>addess<text:span text:style-name="T3"> </text:span>0<text:span text:style-name="T3"> <text:s/></text:span>=<text:span text:style-name="T3"> <text:s/></text:span>no<text:span text:style-name="T3"> </text:span>jumper<text:span text:style-name="T3"> </text:span>inserted<text:line-break/><text:line-break/>J54<text:tab/>system<text:tab/>jumpers<text:span text:style-name="T3"> </text:span>5-12<text:span text:style-name="T3"> </text:span>and<text:span text:style-name="T3"> </text:span>8-9<text:span text:style-name="T3"> </text:span>open,<text:line-break/><text:tab/><text:tab/>all<text:span text:style-name="T3"> </text:span>others<text:span text:style-name="T3"> </text:span>inserted<text:line-break/><text:line-break/>##<text:tab/>Test<text:tab/>all<text:span text:style-name="T3"> </text:span>jumpers<text:span text:style-name="T3"> </text:span>inserted</text:p>
      <text:p text:style-name="L0"><text:soft-page-break/>Jumpers<text:span text:style-name="T3"> </text:span>1<text:span text:style-name="T3"> </text:span>thru<text:span text:style-name="T3"> </text:span>10<text:span text:style-name="T3"> </text:span>are<text:span text:style-name="T3"> </text:span>required<text:span text:style-name="T3"> </text:span>for<text:span text:style-name="T3"> </text:span>factory<text:span text:style-name="T3"> </text:span>maintenance<text:span text:style-name="T3"> </text:span>purposes<text:span text:style-name="T3"> </text:span>only<text:span text:style-name="T3"> </text:span>and<text:span text:style-name="T3"> </text:span>should<text:span text:style-name="T3"> </text:span>not<text:span text:style-name="T3"> </text:span>be<text:span text:style-name="T3"> </text:span>touched<text:span text:style-name="T3"> </text:span>by<text:span text:style-name="T3"> </text:span>the<text:span text:style-name="T3"> </text:span>user.</text:p>
      <text:p text:style-name="Überschrift_20_im_20_Text">Interface<text:span text:style-name="T3"> </text:span>module<text:span text:style-name="T3"> </text:span>6ES5<text:span text:style-name="T3"> </text:span>752-0AA12:<text:line-break/>(TTY<text:span text:style-name="T3"> </text:span>interface)</text:p>
      <text:p text:style-name="Ü2">Settings<text:span text:style-name="T3"> </text:span>on<text:span text:style-name="T3"> </text:span>the<text:span text:style-name="T3"> </text:span>interface<text:span text:style-name="T3"> </text:span>module:</text:p>
      <text:p text:style-name="P11"><text:span text:style-name="T12"><text:line-break/></text:span><text:span text:style-name="T11">┌─────────────────────────┐</text:span><text:span text:style-name="T12"><text:line-break/></text:span><text:span text:style-name="T11">│</text:span><text:span text:style-name="T13"> </text:span><text:span text:style-name="T12">front</text:span><text:span text:style-name="T13"> </text:span><text:span text:style-name="T12">connector</text:span><text:span text:style-name="T13"> </text:span><text:span text:style-name="T12">25</text:span><text:span text:style-name="T13"> </text:span><text:span text:style-name="T12">pol.</text:span><text:span text:style-name="T13"> </text:span><text:span text:style-name="T11">│</text:span><text:span text:style-name="T12"><text:line-break/></text:span><text:span text:style-name="T11">├─────────────────────────┤</text:span><text:span text:style-name="T12"><text:line-break/></text:span><text:span text:style-name="T11">│</text:span><text:span text:style-name="T13"> <text:s text:c="24"/></text:span><text:span text:style-name="T11">│</text:span><text:span text:style-name="T12"><text:line-break/></text:span><text:span text:style-name="T11">│</text:span><text:span text:style-name="T13"> <text:s text:c="24"/></text:span><text:span text:style-name="T11">│</text:span><text:span text:style-name="T12"><text:line-break/></text:span><text:span text:style-name="T11">│</text:span><text:span text:style-name="T13"> <text:s text:c="24"/></text:span><text:span text:style-name="T11">│</text:span><text:span text:style-name="T12"><text:line-break/></text:span><text:span text:style-name="T11">│</text:span><text:span text:style-name="T13"> <text:s text:c="2"/></text:span><text:span text:style-name="T11">██</text:span><text:span text:style-name="T12">_</text:span><text:span text:style-name="T13"> </text:span><text:span text:style-name="T12">Ju.</text:span><text:span text:style-name="T13"> </text:span><text:span text:style-name="T12">3</text:span><text:span text:style-name="T13"> <text:s text:c="12"/></text:span><text:span text:style-name="T11">│</text:span><text:span text:style-name="T12"><text:line-break/></text:span><text:span text:style-name="T11">│</text:span><text:span text:style-name="T13"> <text:s text:c="2"/></text:span><text:span text:style-name="T12">321</text:span><text:span text:style-name="T13"> <text:s text:c="18"/></text:span><text:span text:style-name="T11">│</text:span><text:span text:style-name="T12"><text:line-break/></text:span><text:span text:style-name="T11">│</text:span><text:span text:style-name="T13"> <text:s text:c="24"/></text:span><text:span text:style-name="T11">│</text:span><text:span text:style-name="T12"><text:line-break/></text:span><text:span text:style-name="T11">│</text:span><text:span text:style-name="T13"> <text:s text:c="24"/></text:span><text:span text:style-name="T11">│</text:span><text:span text:style-name="T12"><text:line-break/></text:span><text:span text:style-name="T11">│</text:span><text:span text:style-name="T13"> <text:s text:c="24"/></text:span><text:span text:style-name="T11">│</text:span><text:span text:style-name="T12"><text:line-break/></text:span><text:span text:style-name="T11">│</text:span><text:span text:style-name="T13"> <text:s text:c="24"/></text:span><text:span text:style-name="T11">│</text:span><text:span text:style-name="T12"><text:line-break/></text:span><text:span text:style-name="T11">│</text:span><text:span text:style-name="T13"> <text:s text:c="24"/></text:span><text:span text:style-name="T11">│</text:span><text:span text:style-name="T12"><text:line-break/></text:span><text:span text:style-name="T11">│</text:span><text:span text:style-name="T13"> <text:s text:c="24"/></text:span><text:span text:style-name="T11">│</text:span><text:span text:style-name="T12"><text:line-break/></text:span><text:span text:style-name="T11">│</text:span><text:span text:style-name="T13"> <text:s text:c="24"/></text:span><text:span text:style-name="T11">│</text:span><text:span text:style-name="T12"><text:line-break/></text:span><text:span text:style-name="T11">│</text:span><text:span text:style-name="T13"> <text:s text:c="5"/></text:span><text:span text:style-name="T12">Jumper</text:span><text:span text:style-name="T13"> </text:span><text:span text:style-name="T12">#</text:span><text:span text:style-name="T13"> <text:s text:c="10"/></text:span><text:span text:style-name="T11">│</text:span><text:span text:style-name="T12"><text:line-break/></text:span><text:span text:style-name="T11">│</text:span><text:span text:style-name="T13"> <text:s text:c="5"/></text:span><text:span text:style-name="T12">4</text:span><text:span text:style-name="T13"> <text:s text:c="3"/></text:span><text:span text:style-name="T12">2</text:span><text:span text:style-name="T13"> <text:s text:c="3"/></text:span><text:span text:style-name="T12">1</text:span><text:span text:style-name="T13"> <text:s text:c="7"/></text:span><text:span text:style-name="T11">│</text:span><text:span text:style-name="T12"><text:line-break/></text:span><text:span text:style-name="T11">│</text:span><text:span text:style-name="T13"> <text:s text:c="24"/></text:span><text:span text:style-name="T11">│</text:span><text:span text:style-name="T12"><text:line-break/></text:span><text:span text:style-name="T11">│</text:span><text:span text:style-name="T13"> <text:s text:c="4"/></text:span><text:span text:style-name="T12">1</text:span><text:span text:style-name="T11">█</text:span><text:span text:style-name="T13"> <text:s text:c="2"/></text:span><text:span text:style-name="T12">1</text:span><text:span text:style-name="T11">█</text:span><text:span text:style-name="T13"> <text:s text:c="2"/></text:span><text:span text:style-name="T12">1_</text:span><text:span text:style-name="T13"> <text:s text:c="7"/></text:span><text:span text:style-name="T11">│</text:span><text:span text:style-name="T12"><text:line-break/></text:span><text:span text:style-name="T11">│</text:span><text:span text:style-name="T13"> <text:s text:c="4"/></text:span><text:span text:style-name="T12">2</text:span><text:span text:style-name="T11">█</text:span><text:span text:style-name="T13"> <text:s text:c="2"/></text:span><text:span text:style-name="T12">2</text:span><text:span text:style-name="T11">█</text:span><text:span text:style-name="T13"> <text:s text:c="2"/></text:span><text:span text:style-name="T12">2</text:span><text:span text:style-name="T11">█</text:span><text:span text:style-name="T13"> <text:s text:c="7"/></text:span><text:span text:style-name="T11">│</text:span><text:span text:style-name="T12"><text:line-break/></text:span><text:span text:style-name="T11">│</text:span><text:span text:style-name="T13"> <text:s text:c="4"/></text:span><text:span text:style-name="T12">3_</text:span><text:span text:style-name="T13"> <text:s text:c="2"/></text:span><text:span text:style-name="T12">3_</text:span><text:span text:style-name="T13"> <text:s text:c="2"/></text:span><text:span text:style-name="T12">3</text:span><text:span text:style-name="T11">█</text:span><text:span text:style-name="T13"> <text:s text:c="7"/></text:span><text:span text:style-name="T11">│</text:span><text:span text:style-name="T12"><text:line-break/></text:span><text:span text:style-name="T11">│</text:span><text:span text:style-name="T13"> <text:s text:c="24"/></text:span><text:span text:style-name="T11">│</text:span><text:span text:style-name="T12"><text:line-break/></text:span><text:span text:style-name="T11">│</text:span><text:span text:style-name="T13"> <text:s text:c="24"/></text:span><text:span text:style-name="T11">│</text:span><text:span text:style-name="T12"><text:line-break/></text:span><text:span text:style-name="T11">├─────────────────────────┤</text:span><text:span text:style-name="T12"><text:line-break/></text:span><text:span text:style-name="T11">│</text:span><text:span text:style-name="T13"> <text:s text:c="4"/></text:span><text:span text:style-name="T12">base</text:span><text:span text:style-name="T13"> </text:span><text:span text:style-name="T12">connector</text:span><text:span text:style-name="T13"> <text:s text:c="5"/></text:span><text:span text:style-name="T11">│</text:span><text:span text:style-name="T12"><text:line-break/></text:span><text:span text:style-name="T11">└─────────────────────────┘</text:span><text:span text:style-name="T12"><text:line-break/></text:span></text:p>
      <text:p text:style-name="P102">This<text:span text:style-name="T3"> </text:span>setting<text:span text:style-name="T3"> </text:span>is<text:span text:style-name="T3"> </text:span>the<text:span text:style-name="T3"> </text:span>factory<text:span text:style-name="T3"> </text:span>setting<text:span text:style-name="T3"> </text:span>of<text:span text:style-name="T3"> </text:span>Siemens.</text:p>
      <text:p text:style-name="Überschrift_20_im_20_Text">Meaning<text:span text:style-name="T3"> </text:span>of<text:span text:style-name="T3"> </text:span>the<text:span text:style-name="T3"> </text:span>settings:</text:p>
      <text:p text:style-name="P92">-<text:tab/>Ju<text:span text:style-name="T3"> </text:span>1:<text:tab/>transmitted<text:span text:style-name="T3"> </text:span>data<text:span text:style-name="T3"> </text:span>with<text:span text:style-name="T3"> </text:span>normal<text:span text:style-name="T3"> </text:span>polarity</text:p>
      <text:p text:style-name="P92">-<text:tab/>Ju<text:span text:style-name="T3"> </text:span>2:<text:tab/>received<text:span text:style-name="T3"> </text:span>data<text:span text:style-name="T3"> </text:span>with<text:span text:style-name="T3"> </text:span>normal<text:span text:style-name="T3"> </text:span>polarity</text:p>
      <text:p text:style-name="P92">-<text:tab/>Ju<text:span text:style-name="T3"> </text:span>3:<text:tab/>current<text:span text:style-name="T3"> </text:span>loop<text:span text:style-name="T3"> </text:span>generation<text:span text:style-name="T3"> </text:span>internally</text:p>
      <text:p text:style-name="P92">-<text:tab/>Ju<text:span text:style-name="T3"> </text:span>4:<text:tab/>receive<text:span text:style-name="T3"> </text:span>clock<text:span text:style-name="T3"> </text:span>pulse<text:span text:style-name="T3"> </text:span>from<text:span text:style-name="T3"> </text:span>transmit<text:span text:style-name="T3"> </text:span>pulse</text:p>
      <text:p text:style-name="L0"/>
      <text:h text:style-name="P35" text:outline-level="2"><text:bookmark text:name="__RefHeading__22_2124639355"/>1.5.<text:tab/>Position<text:span text:style-name="T3"> </text:span>Measuring<text:span text:style-name="T3"> </text:span>Module<text:span text:style-name="T3"> </text:span>WF<text:span text:style-name="T3"> </text:span>705<text:bookmark-end text:name="__RefHeading__22_2124639355"/></text:h>
      <text:p text:style-name="P12"><text:span text:style-name="T11">┌──┬──────────────────────────────────────────────┐</text:span><text:span text:style-name="T12"><text:line-break/></text:span><text:span text:style-name="T11">└──┤</text:span><text:span text:style-name="T13"> <text:s text:c="35"/></text:span><text:span text:style-name="T12">X9</text:span><text:span text:style-name="T13"> <text:s text:c="7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35"/></text:span><text:span text:style-name="T11">██</text:span><text:span text:style-name="T13"> <text:s text:c="7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38"/></text:span><text:span text:style-name="T12">S1</text:span><text:span text:style-name="T13"> <text:s text:c="4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37"/></text:span><text:span text:style-name="T11">┌───┐</text:span><text:span text:style-name="T13"> <text:s text:c="2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32"/></text:span><text:span text:style-name="T12">(MSB)</text:span><text:span text:style-name="T11">│</text:span><text:span text:style-name="T12">X</text:span><text:span text:style-name="T13"> <text:s/></text:span><text:span text:style-name="T11">│</text:span><text:span text:style-name="T12">8</text:span><text:span text:style-name="T13"> <text:s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37"/></text:span><text:span text:style-name="T11">│</text:span><text:span text:style-name="T12">X</text:span><text:span text:style-name="T13"> <text:s/></text:span><text:span text:style-name="T11">│</text:span><text:span text:style-name="T13"> <text:s text:c="2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37"/></text:span><text:span text:style-name="T11">│</text:span><text:span text:style-name="T13"> <text:s/></text:span><text:span text:style-name="T12">X</text:span><text:span text:style-name="T11">│</text:span><text:span text:style-name="T13"> <text:s text:c="2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37"/></text:span><text:span text:style-name="T11">│</text:span><text:span text:style-name="T12">X</text:span><text:span text:style-name="T13"> <text:s/></text:span><text:span text:style-name="T11">│</text:span><text:span text:style-name="T13"> <text:s text:c="2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37"/></text:span><text:span text:style-name="T11">│</text:span><text:span text:style-name="T12">X</text:span><text:span text:style-name="T13"> <text:s/></text:span><text:span text:style-name="T11">│</text:span><text:span text:style-name="T13"> <text:s text:c="2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37"/></text:span><text:span text:style-name="T11">│</text:span><text:span text:style-name="T12">X</text:span><text:span text:style-name="T13"> <text:s/></text:span><text:span text:style-name="T11">│</text:span><text:span text:style-name="T13"> <text:s text:c="2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37"/></text:span><text:span text:style-name="T11">│</text:span><text:span text:style-name="T13"> <text:s/></text:span><text:span text:style-name="T12">X</text:span><text:span text:style-name="T11">│</text:span><text:span text:style-name="T13"> <text:s text:c="2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32"/></text:span><text:span text:style-name="T12">(LSB)</text:span><text:span text:style-name="T11">│</text:span><text:span text:style-name="T13"> <text:s/></text:span><text:span text:style-name="T12">X</text:span><text:span text:style-name="T11">│</text:span><text:span text:style-name="T12">1</text:span><text:span text:style-name="T13"> <text:s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37"/></text:span><text:span text:style-name="T11">└───┘</text:span><text:span text:style-name="T13"> <text:s text:c="2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35"/></text:span><text:span text:style-name="T12">open</text:span><text:span text:style-name="T13"> </text:span><text:span text:style-name="T12">clos.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29"/></text:span><text:span text:style-name="T12">(selected)</text:span><text:span text:style-name="T13"> <text:s text:c="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6"/></text:span><text:span text:style-name="T11">██</text:span><text:span text:style-name="T13"> <text:s text:c="36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6"/></text:span><text:span text:style-name="T12">X7</text:span><text:span text:style-name="T13"> <text:s text:c="36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45"/></text:span><text:span text:style-name="T11">│</text:span><text:span text:style-name="T12"><text:line-break/></text:span><text:span text:style-name="T13"> <text:s text:c="2"/></text:span><text:span text:style-name="T11">│</text:span><text:span text:style-name="T13"> <text:s text:c="3"/></text:span><text:span text:style-name="T11">░ </text:span><text:span text:style-name="T13"><text:s text:c="40"/></text:span><text:span text:style-name="T11">│</text:span><text:span text:style-name="T12"><text:line-break/></text:span><text:span text:style-name="T11">┌──┤</text:span><text:span text:style-name="T13"> <text:s text:c="3"/></text:span><text:span text:style-name="T12">X8</text:span><text:span text:style-name="T13"> <text:s text:c="39"/></text:span><text:span text:style-name="T11">│</text:span><text:span text:style-name="T12"><text:line-break/></text:span><text:span text:style-name="T11">└──┴──────────────────────────────────────────────┘</text:span></text:p>
      <text:p text:style-name="P13"><text:span text:style-name="T11">░</text:span>:<text:span text:style-name="T3"> </text:span>jumper<text:span text:style-name="T3"> </text:span>not<text:span text:style-name="T3"> </text:span>inserted</text:p>
      <text:p text:style-name="Ü2">Jumper<text:span text:style-name="T3"> </text:span>Settings:</text:p>
      <text:p text:style-name="P16">Jumper<text:span text:style-name="T3"> </text:span>#<text:tab/>function<text:tab/>setting<text:line-break/><text:span text:style-name="T11">───────────────────────────────────────────────────────────────</text:span><text:span text:style-name="T22"><text:line-break/></text:span>S1<text:tab/>address<text:tab/>Adress<text:span text:style-name="T3"> </text:span>220:<text:line-break/><text:tab/><text:tab/>switches<text:span text:style-name="T3"> </text:span>3,4,5,7,8<text:span text:style-name="T3"> </text:span>=<text:span text:style-name="T3"> </text:span>on<text:line-break/><text:line-break/>X7<text:tab/>ground<text:tab/>inserted<text:line-break/><text:tab/><text:tab/>(external<text:span text:style-name="T3"> </text:span>grounds<text:span text:style-name="T3"> </text:span>of<text:span text:style-name="T3"> </text:span>5V<text:span text:style-name="T3"> </text:span>and<text:span text:style-name="T3"> </text:span>24V<text:span text:style-name="T3"> </text:span>connected)<text:line-break/><text:line-break/>X8<text:tab/>screen<text:tab/>off<text:line-break/><text:tab/><text:tab/>(screen<text:span text:style-name="T3"> </text:span>connected<text:span text:style-name="T3"> </text:span>to<text:span text:style-name="T3"> </text:span>5V<text:span text:style-name="T3"> </text:span>DC<text:span text:style-name="T3"> </text:span>ground)</text:p>
      <text:p text:style-name="L0"><text:soft-page-break/>Jumper<text:span text:style-name="T3"> </text:span>X9<text:span text:style-name="T3"> </text:span>is<text:span text:style-name="T3"> </text:span>required<text:span text:style-name="T3"> </text:span>for<text:span text:style-name="T3"> </text:span>factory<text:span text:style-name="T3"> </text:span>maintenance<text:span text:style-name="T3"> </text:span>purposes<text:span text:style-name="T3"> </text:span>only<text:span text:style-name="T3"> </text:span>and<text:span text:style-name="T3"> </text:span>should<text:span text:style-name="T3"> </text:span>not<text:span text:style-name="T3"> </text:span>be<text:span text:style-name="T3"> </text:span>touched<text:span text:style-name="T3"> </text:span>by<text:span text:style-name="T3"> </text:span>the<text:span text:style-name="T3"> </text:span>user.</text:p>
      <text:h text:style-name="P35" text:outline-level="2"><text:bookmark text:name="__RefHeading__24_2124639355"/>1.6.<text:tab/>Ethernet<text:span text:style-name="T3"> </text:span>Interface<text:span text:style-name="T3"> </text:span>Module<text:bookmark-end text:name="__RefHeading__24_2124639355"/></text:h>
      <text:p text:style-name="B2">The<text:span text:style-name="T3"> </text:span>Ethernet<text:span text:style-name="T3"> </text:span>interface<text:span text:style-name="T3"> </text:span>module<text:span text:style-name="T3"> </text:span>is<text:span text:style-name="T3"> </text:span>mounted<text:span text:style-name="T3"> </text:span>to<text:span text:style-name="T3"> </text:span>the<text:span text:style-name="T3"> </text:span>first<text:span text:style-name="T3"> </text:span>slot<text:span text:style-name="T3"> </text:span>module<text:span text:style-name="T3"> </text:span>of<text:span text:style-name="T3"> </text:span>the<text:span text:style-name="T3"> </text:span>CP581.</text:p>
      <text:p text:style-name="P77">On<text:span text:style-name="T3"> </text:span>the<text:span text:style-name="T3"> </text:span>Ethernet<text:span text:style-name="T3"> </text:span>module<text:span text:style-name="T3"> </text:span>no<text:span text:style-name="T3"> </text:span>adjustments<text:span text:style-name="T3"> </text:span>are<text:span text:style-name="T3"> </text:span>required.<text:span text:style-name="T3"> </text:span></text:p>
      <text:p text:style-name="P77"/>
      <text:h text:style-name="P34" text:outline-level="2"><text:bookmark text:name="__RefHeading__26_2124639355"/>1.7.<text:tab/>Time<text:span text:style-name="T3"> </text:span>Code<text:span text:style-name="T3"> </text:span>Reader<text:bookmark-end text:name="__RefHeading__26_2124639355"/></text:h>
      <text:p text:style-name="B2">The<text:span text:style-name="T3"> </text:span>IRIG-B<text:span text:style-name="T3"> </text:span>Time<text:span text:style-name="T3"> </text:span>Code<text:span text:style-name="T3"> </text:span>Reader<text:span text:style-name="T3"> <text:s/></text:span>module<text:span text:style-name="T3"> </text:span>is<text:span text:style-name="T3"> </text:span>mounted<text:span text:style-name="T3"> </text:span>to<text:span text:style-name="T3"> </text:span>the<text:span text:style-name="T3"> </text:span>second<text:span text:style-name="T3"> </text:span>slot<text:span text:style-name="T3"> </text:span>module<text:span text:style-name="T3"> </text:span>of<text:span text:style-name="T3"> </text:span>the<text:span text:style-name="T3"> </text:span>CP581.</text:p>
      <text:p text:style-name="L0">The<text:span text:style-name="T3"> </text:span>only<text:span text:style-name="T3"> </text:span>necessary<text:span text:style-name="T3"> </text:span>hardware<text:span text:style-name="T3"> </text:span>setting<text:span text:style-name="T3"> </text:span>is<text:span text:style-name="T3"> </text:span>the<text:span text:style-name="T3"> </text:span>module<text:span text:style-name="T3"> </text:span>base<text:span text:style-name="T3"> </text:span>address.</text:p>
      <text:p text:style-name="P27"><text:span text:style-name="T13"><text:s text:c="14"/></text:span><text:span text:style-name="T11">┌───────────────────────────────────────┐</text:span><text:span text:style-name="T12"><text:line-break/></text:span><text:span text:style-name="T13"> <text:s text:c="5"/></text:span><text:span text:style-name="T11">┌───────┘</text:span><text:span text:style-name="T13"> <text:s text:c="38"/></text:span><text:span text:style-name="T11">│</text:span><text:span text:style-name="T12"><text:line-break/></text:span><text:span text:style-name="T13"> <text:s text:c="5"/></text:span><text:span text:style-name="T11">│</text:span><text:span text:style-name="T13"> <text:s text:c="46"/></text:span><text:span text:style-name="T11">│</text:span><text:span text:style-name="T12"><text:line-break/></text:span><text:span text:style-name="T13"> <text:s text:c="5"/></text:span><text:span text:style-name="T11">│</text:span><text:span text:style-name="T13"> <text:s text:c="46"/></text:span><text:span text:style-name="T11">├─┐</text:span><text:span text:style-name="T12"><text:line-break/></text:span><text:span text:style-name="T13"> <text:s text:c="5"/></text:span><text:span text:style-name="T11">│</text:span><text:span text:style-name="T13"> <text:s text:c="46"/></text:span><text:span text:style-name="T11">│</text:span><text:span text:style-name="T13"> </text:span><text:span text:style-name="T11">│</text:span><text:span text:style-name="T12"><text:line-break/></text:span><text:span text:style-name="T13"> <text:s text:c="5"/></text:span><text:span text:style-name="T11">│</text:span><text:span text:style-name="T13"> <text:s text:c="46"/></text:span><text:span text:style-name="T11">│</text:span><text:span text:style-name="T13"> </text:span><text:span text:style-name="T11">│</text:span><text:span text:style-name="T12"><text:line-break/></text:span><text:span text:style-name="T13"> <text:s text:c="5"/></text:span><text:span text:style-name="T11">│</text:span><text:span text:style-name="T13"> <text:s text:c="46"/></text:span><text:span text:style-name="T11">│</text:span><text:span text:style-name="T13"> </text:span><text:span text:style-name="T11">│</text:span><text:span text:style-name="T12"><text:line-break/></text:span><text:span text:style-name="T13"> <text:s text:c="5"/></text:span><text:span text:style-name="T11">│</text:span><text:span text:style-name="T13"> <text:s text:c="46"/></text:span><text:span text:style-name="T11">├─┘</text:span><text:span text:style-name="T12"><text:line-break/></text:span><text:span text:style-name="T13"> <text:s text:c="5"/></text:span><text:span text:style-name="T11">│</text:span><text:span text:style-name="T13"> <text:s/></text:span><text:span text:style-name="T12">1</text:span><text:span text:style-name="T13"> <text:s text:c="5"/></text:span><text:span text:style-name="T12">6</text:span><text:span text:style-name="T13"> <text:s text:c="36"/></text:span><text:span text:style-name="T11">│</text:span><text:span text:style-name="T12"><text:line-break/></text:span><text:span text:style-name="T13"> <text:s text:c="5"/></text:span><text:span text:style-name="T11">│</text:span><text:span text:style-name="T13"> <text:s/></text:span><text:span text:style-name="T11">┌──────┐</text:span><text:span text:style-name="T13"> <text:s text:c="36"/></text:span><text:span text:style-name="T11">│</text:span><text:span text:style-name="T12"><text:line-break/></text:span><text:span text:style-name="T13"> <text:s text:c="5"/></text:span><text:span text:style-name="T11">│</text:span><text:span text:style-name="T13"> <text:s/></text:span><text:span text:style-name="T11">│</text:span><text:span text:style-name="T13"> <text:s text:c="5"/></text:span><text:span text:style-name="T11">│</text:span><text:span text:style-name="T13"> </text:span><text:span text:style-name="T12">SW1</text:span><text:span text:style-name="T13"> <text:s text:c="32"/></text:span><text:span text:style-name="T11">├──┐</text:span><text:span text:style-name="T12"><text:line-break/></text:span><text:span text:style-name="T13"> <text:s text:c="5"/></text:span><text:span text:style-name="T11">│</text:span><text:span text:style-name="T13"> <text:s/></text:span><text:span text:style-name="T11">└──────┘</text:span><text:span text:style-name="T13"> <text:s text:c="36"/></text:span><text:span text:style-name="T11">├──┘</text:span><text:span text:style-name="T12"><text:line-break/></text:span><text:span text:style-name="T13"> <text:s text:c="5"/></text:span><text:span text:style-name="T11">└┐</text:span><text:span text:style-name="T13"> <text:s text:c="10"/></text:span><text:span text:style-name="T11">┌─┐</text:span><text:span text:style-name="T13"> <text:s text:c="26"/></text:span><text:span text:style-name="T11">┌────┤</text:span><text:span text:style-name="T12"><text:line-break/></text:span><text:span text:style-name="T13"> <text:s text:c="6"/></text:span><text:span text:style-name="T11">└───────────┘</text:span><text:span text:style-name="T13"> </text:span><text:span text:style-name="T11">└───────────────────────────┘</text:span><text:span text:style-name="T13"> <text:s text:c="3"/></text:span><text:span text:style-name="T11">│</text:span><text:span text:style-name="T12"><text:line-break/></text:span><text:span text:style-name="T13"> <text:s text:c="53"/></text:span><text:span text:style-name="T11">│</text:span></text:p>
      <text:p text:style-name="Ü2">Dip<text:span text:style-name="T3"> </text:span>Switch<text:span text:style-name="T3"> </text:span>Settings:</text:p>
      <text:p text:style-name="P25">Switch<text:span text:style-name="T3"> </text:span>#<text:tab/>function<text:tab/>setting<text:line-break/><text:span text:style-name="T11">───────────────────────────────────────────────────────────────</text:span><text:span text:style-name="T22"><text:line-break/></text:span>SW1<text:tab/>address<text:tab/>Adress<text:span text:style-name="T3"> </text:span>200<text:span text:style-name="T23">H</text:span>:<text:line-break/><text:tab/><text:tab/>switches<text:span text:style-name="T3"> </text:span>2,3,4,5,6<text:span text:style-name="T3"> </text:span>=<text:span text:style-name="T3"> </text:span>on</text:p>
      <text:p text:style-name="L0"/>
      <text:h text:style-name="P35" text:outline-level="2"><text:bookmark text:name="__RefHeading__28_2124639355"/>1.8.<text:tab/>Input<text:span text:style-name="T3"> </text:span>And<text:span text:style-name="T3"> </text:span>Output<text:span text:style-name="T3"> </text:span>Modules<text:bookmark-end text:name="__RefHeading__28_2124639355"/></text:h>
      <text:h text:style-name="P39" text:outline-level="3"><text:bookmark text:name="__RefHeading__30_2124639355"/><text:bookmark-start text:name="Addr"/>1.8.1.<text:tab/>Address<text:span text:style-name="T3"> </text:span><text:bookmark-end text:name="Addr"/>Selection<text:span text:style-name="T3"> </text:span>(All<text:span text:style-name="T3"> </text:span>Modules)<text:bookmark-end text:name="__RefHeading__30_2124639355"/></text:h>
      <text:p text:style-name="L0"><text:line-break/>When<text:span text:style-name="T3"> </text:span>exchanging<text:span text:style-name="T3"> </text:span>digital<text:span text:style-name="T3"> </text:span>or<text:span text:style-name="T3"> </text:span>analog<text:span text:style-name="T3"> </text:span>input/output<text:span text:style-name="T3"> </text:span>modules,<text:span text:style-name="T3"> </text:span>the<text:span text:style-name="T3"> </text:span>basic<text:span text:style-name="T3"> </text:span>address<text:span text:style-name="T3"> </text:span>must<text:span text:style-name="T3"> </text:span>be<text:span text:style-name="T3"> </text:span>set<text:span text:style-name="T3"> </text:span>accordingly.<text:span text:style-name="T3"> </text:span>Each<text:span text:style-name="T3"> </text:span>module<text:span text:style-name="T3"> </text:span>has<text:span text:style-name="T3"> </text:span>its<text:span text:style-name="T3"> </text:span>individual<text:span text:style-name="T3"> </text:span>address<text:span text:style-name="T3"> </text:span>(with<text:span text:style-name="T3"> </text:span>both<text:span text:style-name="T3"> </text:span>input<text:span text:style-name="T3"> </text:span><text:span text:style-name="T16">and</text:span><text:span text:style-name="T3"> </text:span>output<text:span text:style-name="T3"> </text:span>modules<text:span text:style-name="T3"> </text:span>beginning<text:span text:style-name="T3"> </text:span>at<text:span text:style-name="T3"> </text:span>zero).</text:p>
      <text:p text:style-name="L0">The<text:span text:style-name="T3"> </text:span>DIP<text:span text:style-name="T3"> </text:span>switch<text:span text:style-name="T3"> </text:span>for<text:span text:style-name="T3"> </text:span>address<text:span text:style-name="T3"> </text:span>selection<text:span text:style-name="T3"> </text:span>is<text:span text:style-name="T3"> </text:span>located<text:span text:style-name="T3"> </text:span>at<text:span text:style-name="T3"> </text:span>the<text:span text:style-name="T3"> </text:span>side<text:span text:style-name="T3"> </text:span>of<text:span text:style-name="T3"> </text:span>each<text:span text:style-name="T3"> </text:span>module.</text:p>
      <text:p text:style-name="L0">The<text:span text:style-name="T3"> </text:span>location<text:span text:style-name="T3"> </text:span>of<text:span text:style-name="T3"> </text:span>the<text:span text:style-name="T3"> </text:span>modules<text:span text:style-name="T3"> </text:span>in<text:span text:style-name="T3"> </text:span>the<text:span text:style-name="T3"> </text:span>PLC<text:span text:style-name="T3"> </text:span>and<text:span text:style-name="T3"> </text:span>their<text:span text:style-name="T3"> </text:span>base<text:span text:style-name="T3"> </text:span>addresses<text:span text:style-name="T3"> </text:span>can<text:span text:style-name="T3"> </text:span>be<text:span text:style-name="T3"> </text:span>found<text:span text:style-name="T3"> </text:span>in<text:span text:style-name="T3"> </text:span>section<text:span text:style-name="T3"> </text:span>1<text:span text:style-name="T3"> </text:span>of<text:span text:style-name="T3"> </text:span>this<text:span text:style-name="T3"> </text:span>manual<text:span text:style-name="T3"> </text:span>("System<text:span text:style-name="T3"> </text:span>Description<text:span text:style-name="T3">“</text:span>),<text:span text:style-name="T3"> </text:span>par.<text:span text:style-name="T3"> </text:span>1.2.1.</text:p>
      <text:p text:style-name="Überschrift_20_im_20_Text">Example:</text:p>
      <text:p text:style-name="P26">Module<text:span text:style-name="T3"> </text:span>No.<text:span text:style-name="T3"> </text:span>+PLC-19D01<text:line-break/>Digital<text:span text:style-name="T3"> </text:span>Input<text:span text:style-name="T3"> </text:span>Module<text:line-break/>Base<text:span text:style-name="T3"> </text:span>address:<text:span text:style-name="T3"> </text:span>12</text:p>
      <text:p text:style-name="P14"><text:tab/><text:span text:style-name="T11">┌───┬───┬───┬───┬───┬───┬───┬───┐</text:span><text:span text:style-name="T12"><text:line-break/></text:span><text:tab/><text:span text:style-name="T11">│</text:span><text:span text:style-name="T13"> <text:s text:c="2"/></text:span><text:span text:style-name="T11">│</text:span><text:span text:style-name="T13"> <text:s text:c="2"/></text:span><text:span text:style-name="T11">│</text:span><text:span text:style-name="T13"> <text:s text:c="2"/></text:span><text:span text:style-name="T11">│</text:span><text:span text:style-name="T13"> <text:s text:c="2"/></text:span><text:span text:style-name="T11">│</text:span><text:span text:style-name="T13"> <text:s text:c="2"/></text:span><text:span text:style-name="T11">│</text:span><text:span text:style-name="T13"> <text:s text:c="2"/></text:span><text:span text:style-name="T11">│</text:span><text:span text:style-name="T13"> <text:s text:c="2"/></text:span><text:span text:style-name="T11">│</text:span><text:span text:style-name="T13"> <text:s text:c="2"/></text:span><text:span text:style-name="T11">│</text:span><text:span text:style-name="T12"><text:line-break/></text:span><text:span text:style-name="T3"> <text:s/></text:span>*<text:span text:style-name="T3"> </text:span>=<text:span text:style-name="T3"> </text:span>set<text:span text:style-name="T3"> </text:span>to<text:span text:style-name="T3"> </text:span>"ON"<text:tab/><text:span text:style-name="T11">│</text:span><text:span text:style-name="T13"> <text:s text:c="2"/></text:span><text:span text:style-name="T11">│</text:span><text:span text:style-name="T13"> <text:s text:c="2"/></text:span><text:span text:style-name="T11">│</text:span><text:span text:style-name="T13"> <text:s text:c="2"/></text:span><text:span text:style-name="T11">│</text:span><text:span text:style-name="T13"> <text:s text:c="2"/></text:span><text:span text:style-name="T11">│</text:span><text:span text:style-name="T13"> </text:span><text:span text:style-name="T12">*</text:span><text:span text:style-name="T13"> </text:span><text:span text:style-name="T11">│</text:span><text:span text:style-name="T13"> </text:span><text:span text:style-name="T12">*</text:span><text:span text:style-name="T13"> </text:span><text:span text:style-name="T11">│</text:span><text:span text:style-name="T13"> <text:s text:c="2"/></text:span><text:span text:style-name="T11">│</text:span><text:span text:style-name="T13"> <text:s text:c="2"/></text:span><text:span text:style-name="T11">│</text:span><text:span text:style-name="T12"><text:line-break/></text:span><text:tab/><text:span text:style-name="T11">└───┴───┴───┴───┴───┴───┴───┴───┘</text:span><text:span text:style-name="T12"><text:line-break/></text:span>address<text:span text:style-name="T3"> </text:span>value<text:tab/><text:span text:style-name="T13"> </text:span><text:span text:style-name="T12">128</text:span><text:span text:style-name="T13"> <text:s/></text:span><text:span text:style-name="T12">64</text:span><text:span text:style-name="T13"> <text:s/></text:span><text:span text:style-name="T12">32</text:span><text:span text:style-name="T13"> <text:s/></text:span><text:span text:style-name="T12">16</text:span><text:span text:style-name="T13"> <text:s/></text:span><text:span text:style-name="T12">8</text:span><text:span text:style-name="T13"> <text:s text:c="2"/></text:span><text:span text:style-name="T12">4</text:span><text:span text:style-name="T13"> <text:s text:c="2"/></text:span><text:span text:style-name="T12">2</text:span><text:span text:style-name="T13"> <text:s text:c="2"/></text:span><text:span text:style-name="T12">1</text:span></text:p>
      <text:p text:style-name="L0"/>
      <text:h text:style-name="P39" text:outline-level="3"><text:bookmark text:name="__RefHeading__32_2124639355"/>1.8.2.<text:tab/>Enable<text:span text:style-name="T3"> </text:span>Jumpers<text:span text:style-name="T3"> </text:span>(All<text:span text:style-name="T3"> </text:span>Modules)<text:bookmark-end text:name="__RefHeading__32_2124639355"/></text:h>
      <text:p text:style-name="L0">Each<text:span text:style-name="T3"> </text:span>input<text:span text:style-name="T3"> </text:span>and<text:span text:style-name="T3"> </text:span>output<text:span text:style-name="T3"> </text:span>module<text:span text:style-name="T3"> </text:span>has<text:span text:style-name="T3"> </text:span>an<text:span text:style-name="T3"> </text:span>"enable"<text:span text:style-name="T3"> </text:span>jumper<text:span text:style-name="T3"> </text:span>on<text:span text:style-name="T3"> </text:span>its<text:span text:style-name="T3"> </text:span>(narrow)<text:span text:style-name="T3"> </text:span>top<text:span text:style-name="T3"> </text:span>side.<text:span text:style-name="T3"> </text:span>If<text:span text:style-name="T3"> </text:span>this<text:span text:style-name="T3"> </text:span>jumper<text:span text:style-name="T3"> </text:span>is<text:span text:style-name="T3"> </text:span>plugged<text:span text:style-name="T3"> </text:span>in,<text:span text:style-name="T3"> </text:span>the<text:span text:style-name="T3"> </text:span>module<text:span text:style-name="T3"> </text:span>can<text:span text:style-name="T3"> </text:span>(and<text:span text:style-name="T3"> </text:span>must)<text:span text:style-name="T3"> </text:span>be<text:span text:style-name="T3"> </text:span>electrically<text:span text:style-name="T3"> </text:span>enabled/disabled<text:span text:style-name="T3"> </text:span>by<text:span text:style-name="T3"> </text:span>applying<text:span text:style-name="T3"> </text:span>resp.<text:span text:style-name="T3"> </text:span>voltages<text:span text:style-name="T3"> </text:span>to<text:span text:style-name="T3"> </text:span>the<text:span text:style-name="T3"> </text:span>+F/-F<text:span text:style-name="T3"> </text:span>lines.</text:p>
      <text:p text:style-name="L0">This<text:span text:style-name="T3"> </text:span>function<text:span text:style-name="T3"> </text:span>is<text:span text:style-name="T3"> </text:span>not<text:span text:style-name="T3"> </text:span>used<text:span text:style-name="T3"> </text:span>for<text:span text:style-name="T3"> </text:span>this<text:span text:style-name="T3"> </text:span>application.<text:span text:style-name="T3"> </text:span></text:p>
      <text:p text:style-name="P50">The<text:span text:style-name="T3"> </text:span>enable<text:span text:style-name="T3"> </text:span>jumper<text:span text:style-name="T3"> </text:span>must<text:span text:style-name="T3"> </text:span>be<text:span text:style-name="T3"> </text:span>removed.</text:p>
      <text:p text:style-name="L0"/>
      <text:h text:style-name="P39" text:outline-level="3"><text:bookmark text:name="__RefHeading__34_2124639355"/>1.8.3.<text:tab/>Digital<text:span text:style-name="T3"> </text:span>Input<text:span text:style-name="T3"> </text:span>And<text:span text:style-name="T3"> </text:span>Output<text:span text:style-name="T3"> </text:span>Modules<text:bookmark-end text:name="__RefHeading__34_2124639355"/></text:h>
      <text:p text:style-name="B2">Only<text:span text:style-name="T3"> </text:span>address<text:span text:style-name="T3"> </text:span>has<text:span text:style-name="T3"> </text:span>to<text:span text:style-name="T3"> </text:span>be<text:span text:style-name="T3"> </text:span>set<text:span text:style-name="T3"> </text:span>(see<text:span text:style-name="T3"> </text:span>above).</text:p>
      <text:p text:style-name="B2"/>
      <text:h text:style-name="P39" text:outline-level="3"><text:bookmark text:name="__RefHeading__36_2124639355"/><text:soft-page-break/>1.8.4.<text:tab/>Analog<text:span text:style-name="T3"> </text:span>Input<text:span text:style-name="T3"> </text:span>Modules<text:bookmark-end text:name="__RefHeading__36_2124639355"/></text:h>
      <text:p text:style-name="P58">The<text:span text:style-name="T3"> </text:span>switches<text:span text:style-name="T3"> </text:span>on<text:span text:style-name="T3"> </text:span>the<text:span text:style-name="T3"> </text:span>analog<text:span text:style-name="T3"> </text:span>input<text:span text:style-name="T3"> </text:span>module,<text:span text:style-name="T3"> </text:span>Siemens<text:span text:style-name="T3"> </text:span>type<text:span text:style-name="T3"> </text:span>6ES5<text:span text:style-name="T3"> </text:span>465-4UA12,<text:span text:style-name="T3"> </text:span>must<text:span text:style-name="T3"> </text:span>be<text:span text:style-name="T3"> </text:span>set<text:span text:style-name="T3"> </text:span>as<text:span text:style-name="T3"> </text:span>follows:</text:p>
      <text:p text:style-name="Überschrift_20_im_20_Text">Switch<text:span text:style-name="T3"> </text:span>#1:</text:p>
      <text:p text:style-name="P85"><text:tab/><text:span text:style-name="T11">┌───┬───┬───┬───┬───┬───┬───┬───┐</text:span><text:span text:style-name="T12"><text:line-break/></text:span><text:tab/><text:span text:style-name="T11">│</text:span><text:span text:style-name="T13"> <text:s text:c="2"/></text:span><text:span text:style-name="T11">│</text:span><text:span text:style-name="T13"> <text:s text:c="2"/></text:span><text:span text:style-name="T11">│</text:span><text:span text:style-name="T13"> <text:s text:c="2"/></text:span><text:span text:style-name="T11">│</text:span><text:span text:style-name="T13"> </text:span><text:span text:style-name="T12">*</text:span><text:span text:style-name="T13"> </text:span><text:span text:style-name="T11">│</text:span><text:span text:style-name="T13"> <text:s text:c="2"/></text:span><text:span text:style-name="T11">│</text:span><text:span text:style-name="T13"> <text:s text:c="2"/></text:span><text:span text:style-name="T11">│</text:span><text:span text:style-name="T13"> </text:span><text:span text:style-name="T12">*</text:span><text:span text:style-name="T13"> </text:span><text:span text:style-name="T11">│</text:span><text:span text:style-name="T13"> <text:s text:c="2"/></text:span><text:span text:style-name="T11">│</text:span><text:span text:style-name="T12"><text:line-break/></text:span><text:span text:style-name="T3"> <text:s/></text:span><text:tab/><text:span text:style-name="T11">│</text:span><text:span text:style-name="T13"> </text:span><text:span text:style-name="T12">*</text:span><text:span text:style-name="T13"> </text:span><text:span text:style-name="T11">│</text:span><text:span text:style-name="T13"> </text:span><text:span text:style-name="T12">*</text:span><text:span text:style-name="T13"> </text:span><text:span text:style-name="T11">│</text:span><text:span text:style-name="T13"> </text:span><text:span text:style-name="T12">*</text:span><text:span text:style-name="T13"> </text:span><text:span text:style-name="T11">│</text:span><text:span text:style-name="T13"> <text:s text:c="2"/></text:span><text:span text:style-name="T11">│</text:span><text:span text:style-name="T13"> </text:span><text:span text:style-name="T12">*</text:span><text:span text:style-name="T13"> </text:span><text:span text:style-name="T11">│</text:span><text:span text:style-name="T13"> </text:span><text:span text:style-name="T12">*</text:span><text:span text:style-name="T13"> </text:span><text:span text:style-name="T11">│</text:span><text:span text:style-name="T13"> <text:s text:c="2"/></text:span><text:span text:style-name="T11">│</text:span><text:span text:style-name="T13"> <text:s text:c="2"/></text:span><text:span text:style-name="T11">│</text:span><text:span text:style-name="T12"><text:line-break/></text:span><text:tab/><text:span text:style-name="T11">└───┴───┴───┴───┴───┴───┴───┴───┘</text:span><text:span text:style-name="T12"><text:line-break/></text:span><text:span text:style-name="T13"> <text:s text:c="10"/></text:span><text:span text:style-name="T12">|</text:span><text:span text:style-name="T13"> <text:s text:c="2"/></text:span><text:span text:style-name="T12">|</text:span><text:span text:style-name="T13"> <text:s text:c="2"/></text:span><text:span text:style-name="T12">|</text:span><text:span text:style-name="T13"> <text:s text:c="2"/></text:span><text:span text:style-name="T12">|</text:span><text:span text:style-name="T13"> <text:s text:c="2"/></text:span><text:span text:style-name="T12">-----</text:span><text:span text:style-name="T13"> <text:s text:c="2"/></text:span><text:span text:style-name="T12">|</text:span><text:span text:style-name="T13"> <text:s text:c="2"/></text:span><text:span text:style-name="T12">|<text:line-break/></text:span><text:span text:style-name="T13"> <text:s text:c="10"/></text:span><text:span text:style-name="T12">|</text:span><text:span text:style-name="T13"> <text:s text:c="2"/></text:span><text:span text:style-name="T12">|</text:span><text:span text:style-name="T13"> <text:s text:c="2"/></text:span><text:span text:style-name="T12">|</text:span><text:span text:style-name="T13"> <text:s text:c="2"/></text:span><text:span text:style-name="T12">|</text:span><text:span text:style-name="T13"> <text:s text:c="4"/></text:span><text:span text:style-name="T12">|</text:span><text:span text:style-name="T13"> <text:s text:c="4"/></text:span><text:span text:style-name="T12">|</text:span><text:span text:style-name="T13"> <text:s text:c="2"/></text:span><text:span text:style-name="T12">|---<text:tab/></text:span>irrelevant<text:span text:style-name="T13"> <text:s text:c="7"/></text:span><text:span text:style-name="T12"><text:line-break/></text:span><text:span text:style-name="T13"> <text:s text:c="10"/></text:span><text:span text:style-name="T12">|</text:span><text:span text:style-name="T13"> <text:s text:c="2"/></text:span><text:span text:style-name="T12">|</text:span><text:span text:style-name="T13"> <text:s text:c="2"/></text:span><text:span text:style-name="T12">|</text:span><text:span text:style-name="T13"> <text:s text:c="2"/></text:span><text:span text:style-name="T12">|</text:span><text:span text:style-name="T13"> <text:s text:c="4"/></text:span><text:span text:style-name="T12">|</text:span><text:span text:style-name="T13"> <text:s text:c="4"/></text:span><text:span text:style-name="T12">|-------<text:tab/></text:span>voltage<text:span text:style-name="T3"> </text:span>measurement<text:span text:style-name="T12"><text:line-break/></text:span><text:span text:style-name="T13"> <text:s text:c="10"/></text:span><text:span text:style-name="T12">|</text:span><text:span text:style-name="T13"> <text:s text:c="2"/></text:span><text:span text:style-name="T12">|</text:span><text:span text:style-name="T13"> <text:s text:c="2"/></text:span><text:span text:style-name="T12">|</text:span><text:span text:style-name="T13"> <text:s text:c="2"/></text:span><text:span text:style-name="T12">|</text:span><text:span text:style-name="T13"> <text:s text:c="4"/></text:span><text:span text:style-name="T12">|-------------<text:tab/></text:span>no<text:span text:style-name="T3"> </text:span>broken<text:span text:style-name="T3"> </text:span>wire<text:span text:style-name="T3"> </text:span>detection<text:span text:style-name="T12"><text:line-break/></text:span><text:span text:style-name="T13"> <text:s text:c="10"/></text:span><text:span text:style-name="T12">|</text:span><text:span text:style-name="T13"> <text:s text:c="2"/></text:span><text:span text:style-name="T12">|</text:span><text:span text:style-name="T13"> <text:s text:c="2"/></text:span><text:span text:style-name="T12">|</text:span><text:span text:style-name="T13"> <text:s text:c="2"/></text:span><text:span text:style-name="T12">|-------------------<text:tab/></text:span>two's<text:span text:style-name="T3"> </text:span>complement<text:line-break/><text:span text:style-name="T13"> <text:s text:c="10"/></text:span><text:span text:style-name="T12">|</text:span><text:span text:style-name="T13"> <text:s text:c="2"/></text:span><text:span text:style-name="T12">|</text:span><text:span text:style-name="T13"> <text:s text:c="2"/></text:span><text:span text:style-name="T12">|-----------------------<text:tab/></text:span>16<text:span text:style-name="T3"> </text:span>channels<text:span text:style-name="T12"><text:line-break/></text:span><text:span text:style-name="T13"> <text:s text:c="10"/></text:span><text:span text:style-name="T12">|</text:span><text:span text:style-name="T13"> <text:s text:c="2"/></text:span><text:span text:style-name="T12">|---------------------------<text:tab/></text:span>60<text:span text:style-name="T3"> </text:span>Hz<text:line-break/><text:span text:style-name="T13"> <text:s text:c="10"/></text:span><text:span text:style-name="T12">|-------------------------------<text:tab/></text:span>cyclic<text:span text:style-name="T3"> </text:span>measurements</text:p>
      <text:p text:style-name="Überschrift_20_im_20_Text">Switch<text:span text:style-name="T3"> </text:span>#2:</text:p>
      <text:p text:style-name="P85"><text:tab/><text:span text:style-name="T11">┌───┬───┬───┬───┬───┬───┬───┬───┐</text:span><text:span text:style-name="T12"><text:line-break/></text:span><text:tab/><text:span text:style-name="T11">│</text:span><text:span text:style-name="T13"> </text:span><text:span text:style-name="T12">*</text:span><text:span text:style-name="T13"> </text:span><text:span text:style-name="T11">│</text:span><text:span text:style-name="T13"> <text:s text:c="2"/></text:span><text:span text:style-name="T11">│</text:span><text:span text:style-name="T13"> <text:s text:c="2"/></text:span><text:span text:style-name="T11">│</text:span><text:span text:style-name="T13"> <text:s text:c="2"/></text:span><text:span text:style-name="T11">│</text:span><text:span text:style-name="T13"> </text:span><text:span text:style-name="T12">*</text:span><text:span text:style-name="T13"> </text:span><text:span text:style-name="T11">│</text:span><text:span text:style-name="T13"> </text:span><text:span text:style-name="T12">*</text:span><text:span text:style-name="T13"> </text:span><text:span text:style-name="T11">│</text:span><text:span text:style-name="T13"> <text:s text:c="2"/></text:span><text:span text:style-name="T11">│</text:span><text:span text:style-name="T13"> <text:s text:c="2"/></text:span><text:span text:style-name="T11">│</text:span><text:span text:style-name="T12"><text:line-break/></text:span><text:span text:style-name="T3"> <text:s/></text:span><text:tab/><text:span text:style-name="T11">│</text:span><text:span text:style-name="T13"> <text:s text:c="2"/></text:span><text:span text:style-name="T11">│</text:span><text:span text:style-name="T13"> </text:span><text:span text:style-name="T12">*</text:span><text:span text:style-name="T13"> </text:span><text:span text:style-name="T11">│</text:span><text:span text:style-name="T13"> </text:span><text:span text:style-name="T12">*</text:span><text:span text:style-name="T13"> </text:span><text:span text:style-name="T11">│</text:span><text:span text:style-name="T13"> </text:span><text:span text:style-name="T12">*</text:span><text:span text:style-name="T13"> </text:span><text:span text:style-name="T11">│</text:span><text:span text:style-name="T13"> <text:s text:c="2"/></text:span><text:span text:style-name="T11">│</text:span><text:span text:style-name="T13"> <text:s text:c="2"/></text:span><text:span text:style-name="T11">│</text:span><text:span text:style-name="T13"> </text:span><text:span text:style-name="T12">*</text:span><text:span text:style-name="T13"> </text:span><text:span text:style-name="T11">│</text:span><text:span text:style-name="T13"> </text:span><text:span text:style-name="T12">*</text:span><text:span text:style-name="T13"> </text:span><text:span text:style-name="T11">│</text:span><text:span text:style-name="T12"><text:line-break/></text:span><text:tab/><text:span text:style-name="T11">└───┴───┴───┴───┴───┴───┴───┴───┘</text:span><text:span text:style-name="T12"><text:line-break/></text:span><text:span text:style-name="T13"> <text:s text:c="10"/></text:span><text:span text:style-name="T12">|</text:span><text:span text:style-name="T13"> <text:s text:c="2"/></text:span><text:span text:style-name="T12">----------</text:span><text:span text:style-name="T13"> <text:s/></text:span><text:span text:style-name="T12">--------------<text:line-break/></text:span><text:span text:style-name="T13"> <text:s text:c="10"/></text:span><text:span text:style-name="T12">|</text:span><text:span text:style-name="T13"> <text:s text:c="6"/></text:span><text:span text:style-name="T12">|</text:span><text:span text:style-name="T13"> <text:s text:c="14"/></text:span><text:span text:style-name="T12">|</text:span><text:span text:style-name="T13"> <text:s text:c="10"/></text:span><text:span text:style-name="T12"><text:line-break/></text:span><text:span text:style-name="T13"> <text:s text:c="10"/></text:span><text:span text:style-name="T12">|</text:span><text:span text:style-name="T13"> <text:s text:c="6"/></text:span><text:span text:style-name="T12">|</text:span><text:span text:style-name="T13"> <text:s text:c="14"/></text:span><text:span text:style-name="T12">|-------<text:tab/></text:span>16<text:span text:style-name="T3"> </text:span>channels<text:span text:style-name="T3"> </text:span>mV/mAt<text:span text:style-name="T12"><text:line-break/></text:span><text:span text:style-name="T13"> <text:s text:c="10"/></text:span><text:span text:style-name="T12">|</text:span><text:span text:style-name="T13"> <text:s text:c="6"/></text:span><text:span text:style-name="T12">|-----------------------<text:tab/></text:span>range<text:span text:style-name="T3"> </text:span>500<text:span text:style-name="T3"> </text:span>mV<text:span text:style-name="T12"><text:line-break/></text:span><text:span text:style-name="T13"> <text:s text:c="10"/></text:span><text:span text:style-name="T12">|-------------------------------<text:tab/></text:span>without<text:span text:style-name="T3"> </text:span>compensation</text:p>
      <text:p text:style-name="B2"/>
      <text:p text:style-name="B2">The<text:span text:style-name="T3"> </text:span>analog<text:span text:style-name="T3"> </text:span>input<text:span text:style-name="T3"> </text:span>modules<text:span text:style-name="T3"> </text:span>have<text:span text:style-name="T3"> </text:span>to<text:span text:style-name="T3"> </text:span>be<text:span text:style-name="T3"> </text:span>equipped<text:span text:style-name="T3"> </text:span>with<text:span text:style-name="T3"> </text:span>four<text:span text:style-name="T3"> </text:span>measuring<text:span text:style-name="T3"> </text:span>range<text:span text:style-name="T3"> </text:span>modules<text:span text:style-name="T3"> </text:span>±10V<text:span text:style-name="T3"> </text:span>(Siemens<text:span text:style-name="T3"> </text:span>order<text:span text:style-name="T3"> </text:span>no.<text:span text:style-name="T3"> </text:span>6ES5<text:span text:style-name="T3"> </text:span>498-1AA31).<text:span text:style-name="T3"> </text:span></text:p>
      <text:p text:style-name="B2"/>
      <text:h text:style-name="P39" text:outline-level="3"><text:bookmark text:name="__RefHeading__38_2124639355"/>1.8.5.<text:tab/>Analog<text:span text:style-name="T3"> </text:span>Output<text:span text:style-name="T3"> </text:span>Modules<text:bookmark-end text:name="__RefHeading__38_2124639355"/></text:h>
      <text:p text:style-name="B2">Only<text:span text:style-name="T3"> </text:span>address<text:span text:style-name="T3"> </text:span>has<text:span text:style-name="T3"> </text:span>to<text:span text:style-name="T3"> </text:span>be<text:span text:style-name="T3"> </text:span>set<text:span text:style-name="T3"> </text:span>(cf.<text:span text:style-name="T3"> </text:span>page<text:span text:style-name="T3"> </text:span>4-<text:bookmark-ref text:reference-format="page" text:ref-name="Addr">10</text:bookmark-ref>).</text:p>
      <text:h text:style-name="P37" text:outline-level="1"><text:bookmark text:name="__RefHeading__40_2124639355"/>2.<text:tab/>Kollmorgen<text:span text:style-name="T3"> </text:span>Brushless<text:span text:style-name="T3"> </text:span>Drive<text:span text:style-name="T3"> </text:span>Amplifiers<text:span text:style-name="T3"> </text:span>BDS<text:span text:style-name="T3"> </text:span>4A<text:bookmark-end text:name="__RefHeading__40_2124639355"/></text:h>
      <text:h text:style-name="P34" text:outline-level="2"><text:bookmark text:name="__RefHeading__42_2124639355"/>2.1.<text:tab/>Power<text:span text:style-name="T3"> </text:span>Supply<text:span text:style-name="T3"> </text:span>Module<text:span text:style-name="T3"> </text:span>PSR4<text:bookmark-end text:name="__RefHeading__42_2124639355"/></text:h>
      <text:p text:style-name="P78">No<text:span text:style-name="T3"> </text:span>adjustments<text:span text:style-name="T3"> </text:span>required.</text:p>
      <text:p text:style-name="P69"/>
      <text:h text:style-name="P34" text:outline-level="2"><text:bookmark text:name="__RefHeading__44_2124639355"/>2.2.<text:tab/>Amplifier<text:span text:style-name="T3"> </text:span>BDS4A<text:bookmark-end text:name="__RefHeading__44_2124639355"/></text:h>
      <text:p text:style-name="L0">For<text:span text:style-name="T3"> </text:span>the<text:span text:style-name="T3"> </text:span>Kollmorgen<text:span text:style-name="T3"> </text:span>amplifiers<text:span text:style-name="T3"> </text:span>there<text:span text:style-name="T3"> </text:span>is<text:span text:style-name="T3"> </text:span><text:span text:style-name="T16">no</text:span><text:span text:style-name="T17"> </text:span><text:span text:style-name="T16">adjustment</text:span><text:span text:style-name="T17"> </text:span><text:span text:style-name="T16">necessary</text:span><text:span text:style-name="T3"> </text:span>as<text:span text:style-name="T3"> </text:span>part<text:span text:style-name="T3"> </text:span>of<text:span text:style-name="T3"> </text:span>any<text:span text:style-name="T3"> </text:span>maintenance<text:span text:style-name="T3"> </text:span>or<text:span text:style-name="T3"> </text:span>calibration<text:span text:style-name="T3"> </text:span>procedure.<text:span text:style-name="T3"> </text:span>Once<text:span text:style-name="T3"> </text:span>set<text:span text:style-name="T3"> </text:span>up,<text:span text:style-name="T3"> </text:span>the<text:span text:style-name="T3"> </text:span>amplifiers<text:span text:style-name="T3"> </text:span>can<text:span text:style-name="T3"> </text:span>be<text:span text:style-name="T3"> </text:span>used<text:span text:style-name="T3"> </text:span>for<text:span text:style-name="T3"> </text:span>any<text:span text:style-name="T3"> </text:span>motor<text:span text:style-name="T3"> </text:span>of<text:span text:style-name="T3"> </text:span>the<text:span text:style-name="T3"> </text:span>same<text:span text:style-name="T3"> </text:span>axis.<text:span text:style-name="T3"> </text:span>In<text:span text:style-name="T3"> </text:span>addition<text:span text:style-name="T3"> </text:span>to<text:span text:style-name="T3"> </text:span>this,<text:span text:style-name="T3"> </text:span>Gregorian<text:span text:style-name="T3"> </text:span>Dome<text:span text:style-name="T3"> </text:span>amplifiers<text:span text:style-name="T3"> </text:span>may<text:span text:style-name="T3"> </text:span>also<text:span text:style-name="T3"> </text:span>be<text:span text:style-name="T3"> </text:span>used<text:span text:style-name="T3"> </text:span>for<text:span text:style-name="T3"> </text:span>Carriage<text:span text:style-name="T3"> </text:span>House<text:span text:style-name="T3"> </text:span>drives<text:span text:style-name="T3"> </text:span>and<text:span text:style-name="T3"> </text:span>vice<text:span text:style-name="T3"> </text:span>versa.</text:p>
      <text:p text:style-name="P56"><text:span text:style-name="T14">Purchase</text:span><text:span text:style-name="T15"> </text:span><text:span text:style-name="T14">of</text:span><text:span text:style-name="T15"> </text:span><text:span text:style-name="T14">a</text:span><text:span text:style-name="T15"> </text:span><text:span text:style-name="T14">new</text:span><text:span text:style-name="T15"> </text:span><text:span text:style-name="T14">amplifier</text:span><text:span text:style-name="T16"><text:line-break/><text:line-break/>If</text:span><text:span text:style-name="T17"> </text:span><text:span text:style-name="T16">a</text:span><text:span text:style-name="T17"> </text:span><text:span text:style-name="T16">new</text:span><text:span text:style-name="T17"> </text:span><text:span text:style-name="T16">amplifier</text:span><text:span text:style-name="T17"> </text:span><text:span text:style-name="T16">is</text:span><text:span text:style-name="T17"> </text:span><text:span text:style-name="T16">purchased</text:span><text:span text:style-name="T17"> </text:span><text:span text:style-name="T16">from</text:span><text:span text:style-name="T17"> </text:span><text:span text:style-name="T16">the</text:span><text:span text:style-name="T17"> </text:span><text:span text:style-name="T16">manufacturer,</text:span><text:span text:style-name="T17"> </text:span><text:span text:style-name="T16">please</text:span><text:span text:style-name="T17"> </text:span><text:span text:style-name="T16">note</text:span><text:span text:style-name="T17"> </text:span><text:span text:style-name="T16">that</text:span><text:span text:style-name="T17"> </text:span><text:span text:style-name="T16">the</text:span><text:span text:style-name="T17"> </text:span><text:span text:style-name="T16">motor</text:span><text:span text:style-name="T17"> </text:span><text:span text:style-name="T16">type</text:span><text:span text:style-name="T17"> </text:span><text:span text:style-name="T16">has</text:span><text:span text:style-name="T17"> </text:span><text:span text:style-name="T16">to</text:span><text:span text:style-name="T17"> </text:span><text:span text:style-name="T16">be</text:span><text:span text:style-name="T17"> </text:span><text:span text:style-name="T16">specified</text:span><text:span text:style-name="T17"> </text:span><text:span text:style-name="T16">when</text:span><text:span text:style-name="T17"> </text:span><text:span text:style-name="T16">ordering</text:span><text:span text:style-name="T17"> </text:span><text:span text:style-name="T16">the</text:span><text:span text:style-name="T17"> </text:span><text:span text:style-name="T16">amplifier.</text:span><text:span text:style-name="T17"> </text:span><text:span text:style-name="T16">Each</text:span><text:span text:style-name="T17"> </text:span><text:span text:style-name="T16">amplifier</text:span><text:span text:style-name="T17"> </text:span><text:span text:style-name="T16">will</text:span><text:span text:style-name="T17"> </text:span><text:span text:style-name="T16">be</text:span><text:span text:style-name="T17"> </text:span><text:span text:style-name="T16">prepared</text:span><text:span text:style-name="T17"> </text:span><text:span text:style-name="T16">for</text:span><text:span text:style-name="T17"> </text:span><text:span text:style-name="T16">a</text:span><text:span text:style-name="T17"> </text:span><text:span text:style-name="T16">particular</text:span><text:span text:style-name="T17"> </text:span><text:span text:style-name="T16">motor</text:span><text:span text:style-name="T17"> </text:span><text:span text:style-name="T16">type</text:span><text:span text:style-name="T17"> </text:span><text:span text:style-name="T16">at</text:span><text:span text:style-name="T17"> </text:span><text:span text:style-name="T16">the</text:span><text:span text:style-name="T17"> </text:span><text:span text:style-name="T16">factory.</text:span><text:span text:style-name="T17"> </text:span><text:span text:style-name="T16">So</text:span><text:span text:style-name="T17"> </text:span><text:span text:style-name="T16">the</text:span><text:span text:style-name="T17"> </text:span><text:span text:style-name="T16">amplifiers</text:span><text:span text:style-name="T17"> </text:span><text:span text:style-name="T16">for</text:span><text:span text:style-name="T17"> </text:span><text:span text:style-name="T16">azimuth</text:span><text:span text:style-name="T17"> </text:span><text:span text:style-name="T16">on</text:span><text:span text:style-name="T17"> </text:span><text:span text:style-name="T16">one</text:span><text:span text:style-name="T17"> </text:span><text:span text:style-name="T16">side</text:span><text:span text:style-name="T17"> </text:span><text:span text:style-name="T16">and</text:span><text:span text:style-name="T17"> </text:span><text:span text:style-name="T16">Gregorian</text:span><text:span text:style-name="T17"> </text:span><text:span text:style-name="T16">Dome/Carriage</text:span><text:span text:style-name="T17"> </text:span><text:span text:style-name="T16">House</text:span><text:span text:style-name="T17"> </text:span><text:span text:style-name="T16">on</text:span><text:span text:style-name="T17"> </text:span><text:span text:style-name="T16">the</text:span><text:span text:style-name="T17"> </text:span><text:span text:style-name="T16">other</text:span><text:span text:style-name="T17"> </text:span><text:span text:style-name="T16">side</text:span><text:span text:style-name="T17"> </text:span><text:span text:style-name="T16">are</text:span><text:span text:style-name="T17"> </text:span><text:span text:style-name="T16">of</text:span><text:span text:style-name="T17"> </text:span><text:span text:style-name="T16">the</text:span><text:span text:style-name="T17"> </text:span><text:span text:style-name="T16">same</text:span><text:span text:style-name="T17"> </text:span><text:span text:style-name="T16">type</text:span><text:span text:style-name="T17"> </text:span><text:span text:style-name="T16">but</text:span><text:span text:style-name="T17"> </text:span><text:span text:style-name="T16">with</text:span><text:span text:style-name="T17"> </text:span><text:span text:style-name="T16">different</text:span><text:span text:style-name="T17"> </text:span><text:span text:style-name="T16">factory</text:span><text:span text:style-name="T17"> </text:span><text:span text:style-name="T16">settings.</text:span><text:span text:style-name="T17"> </text:span><text:span text:style-name="T19">They</text:span><text:span text:style-name="T20"> </text:span><text:span text:style-name="T19">must</text:span><text:span text:style-name="T20"> </text:span><text:span text:style-name="T19">not</text:span><text:span text:style-name="T20"> </text:span><text:span text:style-name="T19">be</text:span><text:span text:style-name="T20"> </text:span><text:span text:style-name="T19">exchanged!</text:span><text:span text:style-name="T16"><text:line-break/><text:line-break/>In</text:span><text:span text:style-name="T17"> </text:span><text:span text:style-name="T16">addition</text:span><text:span text:style-name="T17"> </text:span><text:span text:style-name="T16">to</text:span><text:span text:style-name="T17"> </text:span><text:span text:style-name="T16">this</text:span><text:span text:style-name="T17"> </text:span><text:span text:style-name="T16">the</text:span><text:span text:style-name="T17"> </text:span><text:span text:style-name="T16">amplifier</text:span><text:span text:style-name="T17"> </text:span><text:span text:style-name="T16">have</text:span><text:span text:style-name="T17"> </text:span><text:span text:style-name="T16">to</text:span><text:span text:style-name="T17"> </text:span><text:span text:style-name="T16">be</text:span><text:span text:style-name="T17"> </text:span><text:span text:style-name="T16">set</text:span><text:span text:style-name="T17"> </text:span><text:span text:style-name="T16">up</text:span><text:span text:style-name="T17"> </text:span><text:span text:style-name="T16">for</text:span><text:span text:style-name="T17"> </text:span><text:span text:style-name="T16">torque</text:span><text:span text:style-name="T17"> </text:span><text:span text:style-name="T16">input.</text:span></text:p>
      <text:p text:style-name="Ü2">Any<text:span text:style-name="T3"> </text:span>new<text:span text:style-name="T3"> </text:span>amplifier<text:span text:style-name="T3"> </text:span>has<text:span text:style-name="T3"> </text:span>to<text:span text:style-name="T3"> </text:span>be<text:span text:style-name="T3"> </text:span>adjusted<text:span text:style-name="T3"> </text:span>as<text:span text:style-name="T3"> </text:span>follows:</text:p>
      <text:p text:style-name="Ü2">Potentiometer<text:span text:style-name="T3"> </text:span>s<text:span text:style-name="T3"> </text:span>ettings:</text:p>
      <text:p text:style-name="P93">-<text:tab/>Stability<text:tab/>fully<text:span text:style-name="T3"> </text:span>ccw</text:p>
      <text:p text:style-name="P94">-<text:tab/>Current<text:span text:style-name="T3"> </text:span>limit<text:tab/>Az:<text:tab/>fully<text:span text:style-name="T3"> </text:span>cw<text:line-break/><text:tab/>GD,<text:span text:style-name="T3"> </text:span>CH:<text:tab/>"2<text:span text:style-name="T3"> </text:span>o'clock<text:span text:style-name="T3"> </text:span>position"<text:line-break/><text:tab/><text:tab/><text:span text:style-name="T24">(with</text:span><text:span text:style-name="T25"> </text:span><text:span text:style-name="T24">the</text:span><text:span text:style-name="T25"> </text:span><text:span text:style-name="T24">letters</text:span><text:span text:style-name="T25"> </text:span><text:span text:style-name="T24">on</text:span><text:span text:style-name="T25"> </text:span><text:span text:style-name="T24">the</text:span><text:span text:style-name="T25"> </text:span><text:span text:style-name="T24">pot</text:span><text:span text:style-name="T25"> </text:span><text:span text:style-name="T24">being</text:span><text:span text:style-name="T25"> </text:span><text:span text:style-name="T24">the</text:span><text:span text:style-name="T25"> </text:span><text:span text:style-name="T24">bottom</text:span><text:span text:style-name="T25"> </text:span><text:span text:style-name="T24">of</text:span><text:span text:style-name="T25"> </text:span><text:span text:style-name="T24"><text:line-break/><text:tab/><text:tab/></text:span><text:span text:style-name="T25"> </text:span><text:span text:style-name="T24">the</text:span><text:span text:style-name="T25"> „</text:span><text:span text:style-name="T24">clock</text:span><text:span text:style-name="T25">“</text:span><text:span text:style-name="T24">)</text:span></text:p>
      <text:p text:style-name="P93">-<text:tab/>Command<text:span text:style-name="T3"> </text:span>Scale<text:tab/>fully<text:span text:style-name="T3"> </text:span>cw</text:p>
      <text:p text:style-name="P93">-<text:tab/>Balance<text:tab/>N/A</text:p>
      <text:p text:style-name="P89">Compensation<text:span text:style-name="T3"> </text:span>Board</text:p>
      <text:p text:style-name="L0">The<text:span text:style-name="T3"> </text:span>compensation<text:span text:style-name="T3"> </text:span>board<text:span text:style-name="T3"> </text:span>contains<text:span text:style-name="T3"> </text:span>all<text:span text:style-name="T3"> </text:span>the<text:span text:style-name="T3"> </text:span>settings<text:span text:style-name="T3"> </text:span>which<text:span text:style-name="T3"> </text:span>determine<text:span text:style-name="T3"> </text:span>velocity<text:span text:style-name="T3"> </text:span>or<text:span text:style-name="T3"> </text:span>torque<text:span text:style-name="T3"> </text:span>control,<text:span text:style-name="T3"> </text:span>current<text:span text:style-name="T3"> </text:span>and<text:span text:style-name="T3"> </text:span>velocity<text:span text:style-name="T3"> </text:span>loop<text:span text:style-name="T3"> </text:span>gains<text:span text:style-name="T3"> </text:span>etc.</text:p>
      <text:p text:style-name="L0">The<text:span text:style-name="T3"> </text:span>compensation<text:span text:style-name="T3"> </text:span>board<text:span text:style-name="T3"> </text:span>is<text:span text:style-name="T3"> </text:span>located<text:span text:style-name="T3"> </text:span>inside<text:span text:style-name="T3"> </text:span>the<text:span text:style-name="T3"> </text:span>amplifier<text:span text:style-name="T3"> </text:span>and<text:span text:style-name="T3"> </text:span>is<text:span text:style-name="T3"> </text:span>mounted<text:span text:style-name="T3"> </text:span>as<text:span text:style-name="T3"> </text:span>a<text:span text:style-name="T3"> </text:span>piggy-back<text:span text:style-name="T3"> </text:span>module<text:span text:style-name="T3"> </text:span>to<text:span text:style-name="T3"> </text:span>the<text:span text:style-name="T3"> </text:span>main<text:span text:style-name="T3"> </text:span>board.<text:span text:style-name="T3"> </text:span>For<text:span text:style-name="T3"> </text:span>exchange<text:span text:style-name="T3"> </text:span>of<text:span text:style-name="T3"> </text:span>the<text:span text:style-name="T3"> </text:span>compensation<text:span text:style-name="T3"> </text:span>board<text:span text:style-name="T3"> </text:span>the<text:span text:style-name="T3"> </text:span>amplifier<text:span text:style-name="T3"> </text:span>chassis<text:span text:style-name="T3"> </text:span>must<text:span text:style-name="T3"> </text:span>be<text:span text:style-name="T3"> </text:span>opened.</text:p>
      <text:p text:style-name="P90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9">Component</text:p>
            <text:p text:style-name="P62">R4<text:span text:style-name="T3"> </text:span><text:line-break/>R6<text:line-break/>R7<text:line-break/>R8<text:span text:style-name="T3"> </text:span><text:line-break/>R9<text:span text:style-name="T3"> </text:span><text:line-break/>R10<text:span text:style-name="T3"> </text:span><text:line-break/>R13<text:span text:style-name="T3"> </text:span><text:line-break/>R15<text:line-break/>R23<text:line-break/>R24<text:line-break/>R25<text:line-break/>R27<text:span text:style-name="T3"> </text:span><text:line-break/>R28<text:span text:style-name="T3"> </text:span><text:line-break/>R29<text:line-break/>R32<text:line-break/><text:line-break/>C1<text:span text:style-name="T3"> </text:span><text:line-break/>C2<text:span text:style-name="T3"> </text:span><text:line-break/>C3<text:span text:style-name="T3"> </text:span><text:line-break/>C12<text:span text:style-name="T3"> </text:span><text:line-break/>C14<text:line-break/>C16<text:line-break/>C22<text:line-break/>C26<text:span text:style-name="T3"> </text:span><text:line-break/>C30<text:line-break/>C31<text:line-break/>C33<text:line-break/>C35<text:line-break/>C36<text:line-break/><text:line-break/>J11<text:line-break/>J17<text:line-break/>J18<text:line-break/>J19<text:line-break/>J20<text:line-break/>J21</text:p>
          </table:table-cell>
          <table:table-cell table:style-name="Table7.B1" office:value-type="string">
            <text:p text:style-name="P61">Value</text:p>
            <text:p text:style-name="P60"><text:span text:style-name="T27">¥</text:span><text:span text:style-name="T9"><text:line-break/>1.62</text:span><text:span text:style-name="T10"> </text:span><text:span text:style-name="T9">k</text:span><text:span text:style-name="T27">W</text:span><text:span text:style-name="T9"><text:line-break/></text:span><text:span text:style-name="T27">¥</text:span><text:span text:style-name="T9"><text:line-break/></text:span><text:span text:style-name="T27">¥</text:span><text:span text:style-name="T9"><text:line-break/>20k</text:span><text:span text:style-name="T27">W</text:span><text:span text:style-name="T9"><text:line-break/></text:span><text:span text:style-name="T27">¥</text:span><text:span text:style-name="T9"><text:line-break/></text:span><text:span text:style-name="T27">¥</text:span><text:span text:style-name="T9"><text:line-break/>3.9</text:span><text:span text:style-name="T10"> </text:span><text:span text:style-name="T9">k</text:span><text:span text:style-name="T27">W</text:span><text:span text:style-name="T9"><text:line-break/>3.65</text:span><text:span text:style-name="T10"> </text:span><text:span text:style-name="T9">k</text:span><text:span text:style-name="T27">W</text:span><text:span text:style-name="T9"><text:line-break/>16.2</text:span><text:span text:style-name="T10"> </text:span><text:span text:style-name="T9">k</text:span><text:span text:style-name="T27">W</text:span><text:span text:style-name="T9"><text:line-break/></text:span><text:span text:style-name="T27">¥</text:span><text:span text:style-name="T10"> </text:span><text:span text:style-name="T9"><text:line-break/></text:span><text:span text:style-name="T27">¥</text:span><text:span text:style-name="T10"> </text:span><text:span text:style-name="T9"><text:line-break/>20k</text:span><text:span text:style-name="T27">W</text:span><text:span text:style-name="T9"><text:line-break/>390k</text:span><text:span text:style-name="T27">W</text:span><text:span text:style-name="T9"><text:line-break/>390k</text:span><text:span text:style-name="T27">W</text:span><text:span text:style-name="T9"><text:line-break/><text:line-break/></text:span><text:span text:style-name="T27">¥</text:span><text:span text:style-name="T9"><text:line-break/>0</text:span><text:span text:style-name="T10"> </text:span><text:span text:style-name="T9">(bridge</text:span><text:span text:style-name="T10"> </text:span><text:span text:style-name="T9">installed)<text:line-break/></text:span><text:span text:style-name="T27">¥</text:span><text:span text:style-name="T9"><text:line-break/></text:span><text:span text:style-name="T27">¥</text:span><text:span text:style-name="T9"><text:line-break/></text:span><text:span text:style-name="T27">¥</text:span><text:span text:style-name="T9"><text:line-break/>factory</text:span><text:span text:style-name="T10"> </text:span><text:span text:style-name="T9">setting<text:line-break/></text:span><text:span text:style-name="T27">¥</text:span><text:span text:style-name="T9"><text:line-break/></text:span><text:span text:style-name="T27">¥</text:span><text:span text:style-name="T9"><text:line-break/>factory</text:span><text:span text:style-name="T10"> </text:span><text:span text:style-name="T9">setting<text:line-break/></text:span><text:span text:style-name="T27">¥</text:span><text:span text:style-name="T9"><text:line-break/></text:span><text:span text:style-name="T27">¥</text:span><text:span text:style-name="T9"><text:line-break/>factory</text:span><text:span text:style-name="T10"> </text:span><text:span text:style-name="T9">setting<text:line-break/></text:span><text:span text:style-name="T27">¥</text:span><text:span text:style-name="T9"><text:line-break/><text:line-break/>open<text:line-break/>open<text:line-break/>closed<text:line-break/>open<text:line-break/>open<text:line-break/>closed</text:span></text:p>
          </table:table-cell>
        </table:table-row>
      </table:table>
      <text:p text:style-name="L0">A<text:span text:style-name="T3"> </text:span>circuit<text:span text:style-name="T3"> </text:span>diagram<text:span text:style-name="T3"> </text:span>is<text:span text:style-name="T3"> </text:span>shown<text:span text:style-name="T3"> </text:span>in<text:span text:style-name="T3"> </text:span>the<text:span text:style-name="T3"> </text:span>Kollmorgen<text:span text:style-name="T3"> </text:span>amplifier<text:span text:style-name="T3"> </text:span>documentation,<text:span text:style-name="T3"> </text:span>page<text:span text:style-name="T3"> </text:span>F-55.</text:p>
      <text:p text:style-name="L0"/>
      <text:h text:style-name="P35" text:outline-level="2"><text:bookmark text:name="__RefHeading__46_2124639355"/>2.3.<text:tab/>Maccon<text:span text:style-name="T3"> </text:span>Regeneration<text:span text:style-name="T3"> </text:span>Module<text:span text:style-name="T3"> </text:span>TWN<text:span text:style-name="T3"> </text:span>34<text:bookmark-end text:name="__RefHeading__46_2124639355"/></text:h>
      <text:p text:style-name="B2">All<text:span text:style-name="T3"> </text:span>nine<text:span text:style-name="T3"> </text:span>regeneration<text:span text:style-name="T3"> </text:span>modules<text:span text:style-name="T3"> </text:span>used<text:span text:style-name="T3"> </text:span>in<text:span text:style-name="T3"> </text:span>the<text:span text:style-name="T3"> </text:span>servo<text:span text:style-name="T3"> </text:span>drive<text:span text:style-name="T3"> </text:span>system<text:span text:style-name="T3"> </text:span>are<text:span text:style-name="T3"> </text:span>identical.<text:span text:style-name="T3"> </text:span>The<text:span text:style-name="T3"> </text:span>only<text:span text:style-name="T3"> </text:span>adjustment<text:span text:style-name="T3"> </text:span>that<text:span text:style-name="T3"> </text:span>can<text:span text:style-name="T3"> </text:span>be<text:span text:style-name="T3"> </text:span>done<text:span text:style-name="T3"> </text:span>with<text:span text:style-name="T3"> </text:span>the<text:span text:style-name="T3"> </text:span>regeneration<text:span text:style-name="T3"> </text:span>modules<text:span text:style-name="T3"> </text:span>is<text:span text:style-name="T3"> </text:span>the<text:span text:style-name="T3"> </text:span>setting<text:span text:style-name="T3"> </text:span>of<text:span text:style-name="T3"> </text:span>the<text:span text:style-name="T3"> </text:span>switch-on<text:span text:style-name="T3"> </text:span>threshold,<text:span text:style-name="T3"> </text:span>which<text:span text:style-name="T3"> </text:span>has<text:span text:style-name="T3"> </text:span>been<text:span text:style-name="T3"> </text:span>set<text:span text:style-name="T3"> </text:span>to<text:span text:style-name="T3"> </text:span>350<text:span text:style-name="T3"> </text:span>Volts.</text:p>
      <text:p text:style-name="B2">This<text:span text:style-name="T3"> </text:span>value<text:span text:style-name="T3"> </text:span>should<text:span text:style-name="T3"> </text:span>not<text:span text:style-name="T3"> </text:span>be<text:span text:style-name="T3"> </text:span>modified<text:span text:style-name="T3"> </text:span>since<text:span text:style-name="T3"> </text:span>all<text:span text:style-name="T3"> </text:span>voltage<text:span text:style-name="T3"> </text:span>levels<text:span text:style-name="T3"> </text:span>of<text:span text:style-name="T3"> </text:span>the<text:span text:style-name="T3"> </text:span>power<text:span text:style-name="T3"> </text:span>supply<text:span text:style-name="T3"> </text:span>and<text:span text:style-name="T3"> </text:span>regeneration<text:span text:style-name="T3"> </text:span>system<text:span text:style-name="T3"> </text:span>are<text:span text:style-name="T3"> </text:span>adapted<text:span text:style-name="T3"> </text:span>to<text:span text:style-name="T3"> </text:span>each<text:span text:style-name="T3"> </text:span>other.<text:span text:style-name="T3"> </text:span>A<text:span text:style-name="T3"> </text:span>spare<text:span text:style-name="T3"> </text:span>regeneration<text:span text:style-name="T3"> </text:span>module<text:span text:style-name="T3"> </text:span>should<text:span text:style-name="T3"> </text:span>be<text:span text:style-name="T3"> </text:span>ordered<text:span text:style-name="T3"> </text:span>from<text:span text:style-name="T3"> </text:span>the<text:span text:style-name="T3"> </text:span>manufacturer<text:span text:style-name="T3"> </text:span>with<text:span text:style-name="T3"> </text:span>the<text:span text:style-name="T3"> </text:span>required<text:span text:style-name="T3"> </text:span>setting.</text:p>
      <text:p text:style-name="B2">If<text:span text:style-name="T3"> </text:span>for<text:span text:style-name="T3"> </text:span>any<text:span text:style-name="T3"> </text:span>reason<text:span text:style-name="T3"> </text:span>a<text:span text:style-name="T3"> </text:span>readjustment<text:span text:style-name="T3"> </text:span>is<text:span text:style-name="T3"> </text:span>necessary<text:span text:style-name="T3"> </text:span>proceed<text:span text:style-name="T3"> </text:span>as<text:span text:style-name="T3"> </text:span>follows:<text:span text:style-name="T3"> </text:span></text:p>
      <text:p text:style-name="P95">1.<text:tab/>The<text:span text:style-name="T3"> </text:span>module<text:span text:style-name="T3"> </text:span>should<text:span text:style-name="T3"> </text:span>be<text:span text:style-name="T3"> </text:span>adjusted<text:span text:style-name="T3"> </text:span>"offline".<text:span text:style-name="T3"> </text:span>Therefore<text:span text:style-name="T3"> </text:span>take<text:span text:style-name="T3"> </text:span>out<text:span text:style-name="T3"> </text:span>module<text:span text:style-name="T3"> </text:span>from<text:span text:style-name="T3"> </text:span>regeneration<text:span text:style-name="T3"> </text:span>rack.</text:p>
      <text:p text:style-name="P95">2.<text:tab/>Connect<text:span text:style-name="T3"> </text:span>a<text:span text:style-name="T3"> </text:span>DC<text:span text:style-name="T3"> </text:span>voltage<text:span text:style-name="T3"> </text:span>supply<text:span text:style-name="T3"> </text:span>to<text:span text:style-name="T3"> </text:span>the<text:span text:style-name="T3"> </text:span>incoming<text:span text:style-name="T3"> </text:span>terminals<text:span text:style-name="T3"> </text:span>of<text:span text:style-name="T3"> </text:span>the<text:span text:style-name="T3"> </text:span>module.</text:p>
      <text:p text:style-name="P95">3.<text:tab/>Connect<text:span text:style-name="T3"> </text:span>a<text:span text:style-name="T3"> </text:span>voltmeter<text:span text:style-name="T3"> </text:span>between<text:span text:style-name="T3"> </text:span>TP3<text:span text:style-name="T3"> </text:span>and<text:span text:style-name="T3"> </text:span>GND.</text:p>
      <text:p text:style-name="P95">4.<text:tab/>Set<text:span text:style-name="T3"> </text:span>the<text:span text:style-name="T3"> </text:span>DC<text:span text:style-name="T3"> </text:span>voltage<text:span text:style-name="T3"> </text:span>supply<text:span text:style-name="T3"> </text:span>to<text:span text:style-name="T3"> </text:span>350<text:span text:style-name="T3"> </text:span>V.</text:p>
      <text:p text:style-name="P95">5.<text:tab/>Turn<text:span text:style-name="T3"> </text:span>P1<text:span text:style-name="T3"> </text:span>(the<text:span text:style-name="T3"> </text:span>only<text:span text:style-name="T3"> </text:span>potentiometer<text:span text:style-name="T3"> </text:span>on<text:span text:style-name="T3"> </text:span>the<text:span text:style-name="T3"> </text:span>regeneration<text:span text:style-name="T3"> </text:span>module)<text:span text:style-name="T3"> </text:span>ccw<text:span text:style-name="T3"> </text:span>until<text:span text:style-name="T3"> </text:span>the<text:span text:style-name="T3"> </text:span>reading<text:span text:style-name="T3"> </text:span>of<text:span text:style-name="T3"> </text:span>the<text:span text:style-name="T3"> </text:span>voltmeter<text:span text:style-name="T3"> </text:span>is<text:span text:style-name="T3"> </text:span>approx.<text:span text:style-name="T3"> </text:span>0.2<text:span text:style-name="T3"> </text:span>V.</text:p>
      <text:p text:style-name="P95">6.<text:tab/>Turn<text:span text:style-name="T3"> </text:span>P1<text:span text:style-name="T3"> </text:span>cw<text:span text:style-name="T3"> </text:span>until<text:span text:style-name="T3"> </text:span>the<text:span text:style-name="T3"> </text:span>reading<text:span text:style-name="T3"> </text:span>of<text:span text:style-name="T3"> </text:span>the<text:span text:style-name="T3"> </text:span>voltmeter<text:span text:style-name="T3"> </text:span>changes<text:span text:style-name="T3"> </text:span>to<text:span text:style-name="T3"> </text:span>approx.<text:span text:style-name="T3"> </text:span>6<text:span text:style-name="T3"> </text:span>V.</text:p>
      <text:p text:style-name="L0"/>
      <text:h text:style-name="P37" text:outline-level="1"><text:bookmark text:name="__RefHeading__48_2124639355"/>3.<text:tab/>TR<text:span text:style-name="T3"> </text:span>Optical<text:span text:style-name="T3"> </text:span>Encoders<text:span text:style-name="T3"> </text:span>CE-65<text:bookmark-end text:name="__RefHeading__48_2124639355"/></text:h>
      <text:h text:style-name="P34" text:outline-level="2"><text:bookmark text:name="__RefHeading__50_2124639355"/>3.1.<text:tab/>Parameters<text:bookmark-end text:name="__RefHeading__50_2124639355"/></text:h>
      <text:p text:style-name="B2">The<text:span text:style-name="T3"> </text:span>TR<text:span text:style-name="T3"> </text:span>encoders<text:span text:style-name="T3"> </text:span>are<text:span text:style-name="T3"> </text:span>programmable,<text:span text:style-name="T3"> </text:span>i.e.<text:span text:style-name="T3"> </text:span>parameters<text:span text:style-name="T3"> </text:span>like<text:span text:style-name="T3"> </text:span>steps<text:span text:style-name="T3"> </text:span>per<text:span text:style-name="T3"> </text:span>revolution,<text:span text:style-name="T3"> </text:span>output<text:span text:style-name="T3"> </text:span>code<text:span text:style-name="T3"> </text:span>etc.<text:span text:style-name="T3"> </text:span>can<text:span text:style-name="T3"> </text:span>be<text:span text:style-name="T3"> </text:span>entered<text:span text:style-name="T3"> </text:span>electrically<text:span text:style-name="T3"> </text:span>from<text:span text:style-name="T3"> </text:span>outside.<text:span text:style-name="T3"> </text:span>Once<text:span text:style-name="T3"> </text:span>this<text:span text:style-name="T3"> </text:span>has<text:span text:style-name="T3"> </text:span>been<text:span text:style-name="T3"> </text:span>done<text:span text:style-name="T3"> </text:span>the<text:span text:style-name="T3"> </text:span>encoders<text:span text:style-name="T3"> </text:span>do<text:span text:style-name="T3"> </text:span>not<text:span text:style-name="T3"> </text:span>loose<text:span text:style-name="T3"> </text:span>their<text:span text:style-name="T3"> </text:span>setting.<text:span text:style-name="T3"> </text:span>All<text:span text:style-name="T3"> </text:span>parameters<text:span text:style-name="T3"> </text:span>are<text:span text:style-name="T3"> </text:span>internally<text:span text:style-name="T3"> </text:span>stored<text:span text:style-name="T3"> </text:span>in<text:span text:style-name="T3"> </text:span>an<text:span text:style-name="T3"> </text:span>EEPROM.<text:span text:style-name="T3"> </text:span></text:p>
      <text:p text:style-name="P47">No<text:span text:style-name="T3"> </text:span>modification<text:span text:style-name="T3"> </text:span>or<text:span text:style-name="T3"> </text:span>adjustment<text:span text:style-name="T3"> </text:span>of<text:span text:style-name="T3"> </text:span>parameters<text:span text:style-name="T3"> </text:span>is<text:span text:style-name="T3"> </text:span>required.</text:p>
      <text:p text:style-name="B2">The<text:span text:style-name="T3"> </text:span>positive<text:span text:style-name="T3"> </text:span>sense<text:span text:style-name="T3"> </text:span>of<text:span text:style-name="T3"> </text:span>direction<text:span text:style-name="T3"> </text:span>can<text:span text:style-name="T3"> </text:span>be<text:span text:style-name="T3"> </text:span>changed<text:span text:style-name="T3"> </text:span>by<text:span text:style-name="T3"> </text:span>connecting<text:span text:style-name="T3"> </text:span>terminal<text:span text:style-name="T3"> </text:span>10<text:span text:style-name="T3"> </text:span>of<text:span text:style-name="T3"> </text:span>the<text:span text:style-name="T3"> </text:span>upper<text:span text:style-name="T3"> </text:span>terminal<text:span text:style-name="T3"> </text:span>block<text:span text:style-name="T3"> </text:span>of<text:span text:style-name="T3"> </text:span>the<text:span text:style-name="T3"> </text:span>encoder<text:span text:style-name="T3"> </text:span>interface<text:span text:style-name="T3"> </text:span>module<text:span text:style-name="T3"> </text:span>PT-15-2<text:span text:style-name="T3"> </text:span>to<text:span text:style-name="T3"> </text:span>+24V<text:span text:style-name="T3"> </text:span>or<text:span text:style-name="T3"> </text:span>to<text:span text:style-name="T3"> </text:span>0V.</text:p>
      <text:p text:style-name="B2">The<text:span text:style-name="T3"> </text:span>standard<text:span text:style-name="T3"> </text:span>setting<text:span text:style-name="T3"> </text:span>is<text:span text:style-name="T3"> </text:span>as<text:span text:style-name="T3"> </text:span>follows:</text:p>
      <text:p text:style-name="P63"><text:span text:style-name="T9">Axis<text:tab/>Label</text:span><text:span text:style-name="T10"> </text:span><text:span text:style-name="T9">of</text:span><text:span text:style-name="T10"> </text:span><text:span text:style-name="T9">interface</text:span><text:span text:style-name="T10"> </text:span><text:span text:style-name="T9"><text:tab/>terminal</text:span><text:span text:style-name="T10"> </text:span><text:span text:style-name="T9">10<text:tab/>when</text:span><text:span text:style-name="T10"> </text:span><text:span text:style-name="T9">rotated</text:span><text:span text:style-name="T10"> </text:span><text:span text:style-name="T9">clockwise,<text:line-break/><text:tab/>module<text:tab/>connected</text:span><text:span text:style-name="T10"> </text:span><text:span text:style-name="T9">to<text:tab/>encoder</text:span><text:span text:style-name="T10"> </text:span><text:span text:style-name="T9">is</text:span><text:span text:style-name="T10"> </text:span><text:span text:style-name="T9">counting<text:line-break/></text:span><text:span text:style-name="T11">───────────────────────────────────────────────────────</text:span><text:line-break/><text:span text:style-name="T9">Az</text:span><text:span text:style-name="T10"> </text:span><text:span text:style-name="T9">1<text:tab/>+Az-22D02<text:tab/>+24V<text:tab/>up<text:line-break/>Az</text:span><text:span text:style-name="T10"> </text:span><text:span text:style-name="T9">2<text:tab/>+Az-23D02<text:tab/>+24V<text:tab/>up<text:line-break/>GD<text:tab/>+GD-22D02<text:tab/>+24V<text:tab/>up<text:line-break/>CH<text:tab/>+CH-22D02<text:tab/>+24V<text:tab/>up</text:span></text:p>
      <text:p text:style-name="B2">The<text:span text:style-name="T3"> </text:span>spare<text:span text:style-name="T3"> </text:span>encoder<text:span text:style-name="T3"> </text:span>supplied<text:span text:style-name="T3"> </text:span>with<text:span text:style-name="T3"> </text:span>the<text:span text:style-name="T3"> </text:span>servo<text:span text:style-name="T3"> </text:span>&amp;<text:span text:style-name="T3"> </text:span>drive<text:span text:style-name="T3"> </text:span>system<text:span text:style-name="T3"> </text:span>has<text:span text:style-name="T3"> </text:span>already<text:span text:style-name="T3"> </text:span>been<text:span text:style-name="T3"> </text:span>loaded<text:span text:style-name="T3"> </text:span>with<text:span text:style-name="T3"> </text:span>the<text:span text:style-name="T3"> </text:span>correct<text:span text:style-name="T3"> </text:span>parameters.<text:span text:style-name="T3"> </text:span>If<text:span text:style-name="T3"> </text:span>a<text:span text:style-name="T3"> </text:span>new<text:span text:style-name="T3"> </text:span>encoder<text:span text:style-name="T3"> </text:span>is<text:span text:style-name="T3"> </text:span>purchased<text:span text:style-name="T3"> </text:span>from<text:span text:style-name="T3"> </text:span>the<text:span text:style-name="T3"> </text:span>manufacturer,<text:span text:style-name="T3"> </text:span>the<text:span text:style-name="T3"> </text:span>specific<text:span text:style-name="T3"> </text:span>parameters<text:span text:style-name="T3"> </text:span>(see<text:span text:style-name="T3"> </text:span>list<text:span text:style-name="T3"> </text:span>below)<text:span text:style-name="T3"> </text:span>can<text:span text:style-name="T3"> </text:span>be<text:span text:style-name="T3"> </text:span>specified<text:span text:style-name="T3"> </text:span>and<text:span text:style-name="T3"> </text:span>loaded<text:span text:style-name="T3"> </text:span>at<text:span text:style-name="T3"> </text:span>the<text:span text:style-name="T3"> </text:span>factory.<text:span text:style-name="T3"> </text:span>If<text:span text:style-name="T3"> </text:span>for<text:span text:style-name="T3"> </text:span>any<text:span text:style-name="T3"> </text:span>reason<text:span text:style-name="T3"> </text:span>parameters<text:span text:style-name="T3"> </text:span>have<text:span text:style-name="T3"> </text:span>to<text:span text:style-name="T3"> </text:span>be<text:span text:style-name="T3"> </text:span>modified<text:span text:style-name="T3"> </text:span>later,<text:span text:style-name="T3"> </text:span>this<text:span text:style-name="T3"> </text:span>can<text:span text:style-name="T3"> </text:span>be<text:span text:style-name="T3"> </text:span>done<text:span text:style-name="T3"> </text:span>by<text:span text:style-name="T3"> </text:span>connecting<text:span text:style-name="T3"> </text:span>a<text:span text:style-name="T3"> </text:span>TR<text:span text:style-name="T3"> </text:span>hand<text:span text:style-name="T3"> </text:span>held<text:span text:style-name="T3"> </text:span>pogramming<text:span text:style-name="T3"> </text:span>device<text:span text:style-name="T3"> </text:span>"Pt100"<text:span text:style-name="T3"> </text:span>to<text:span text:style-name="T3"> </text:span>the<text:span text:style-name="T3"> </text:span>encoder<text:span text:style-name="T3"> </text:span>interface<text:span text:style-name="T3"> </text:span>units<text:span text:style-name="T3"> </text:span>in<text:span text:style-name="T3"> </text:span>the<text:span text:style-name="T3"> </text:span>drive<text:span text:style-name="T3"> </text:span>cabinet.<text:span text:style-name="T3"> </text:span>Make<text:span text:style-name="T3"> </text:span>sure<text:span text:style-name="T3"> </text:span>that<text:span text:style-name="T3"> </text:span>a<text:span text:style-name="T3"> </text:span>Pt100<text:span text:style-name="T3"> </text:span>for<text:span text:style-name="T3"> </text:span>CE<text:span text:style-name="T3"> </text:span>type<text:span text:style-name="T3"> </text:span>encoders<text:span text:style-name="T3"> </text:span>is<text:span text:style-name="T3"> </text:span>used.</text:p>
      <text:p text:style-name="P99"><text:soft-page-break/>In<text:span text:style-name="T3"> </text:span>such<text:span text:style-name="T3"> </text:span>a<text:span text:style-name="T3"> </text:span>case,<text:span text:style-name="T3"> </text:span>the<text:span text:style-name="T3"> </text:span>parameters<text:span text:style-name="T3"> </text:span>to<text:span text:style-name="T3"> </text:span>be<text:span text:style-name="T3"> </text:span>entered<text:span text:style-name="T3"> </text:span>by<text:span text:style-name="T3"> </text:span>the<text:span text:style-name="T3"> </text:span>Pt100<text:span text:style-name="T3"> </text:span>into<text:span text:style-name="T3"> </text:span>the<text:span text:style-name="T3"> </text:span>encoder<text:span text:style-name="T3"> </text:span>are<text:span text:style-name="T3"> </text:span>as<text:span text:style-name="T3"> </text:span>follows:</text:p>
      <text:p text:style-name="P64"><text:span text:style-name="T9">parametersetting<text:tab/>value<text:tab/>irrelevant?</text:span></text:p>
      <text:p text:style-name="P65"><text:span text:style-name="T11">───────────────────────────────────────────────────────</text:span><text:line-break/><text:span text:style-name="T9">data</text:span><text:span text:style-name="T10"> </text:span><text:span text:style-name="T9">format<text:tab/>SSI<text:tab/><text:line-break/>tree<text:tab/>yes<text:line-break/>progr.</text:span><text:span text:style-name="T10"> </text:span><text:span text:style-name="T9">gearing<text:tab/>no<text:line-break/>measuring</text:span><text:span text:style-name="T10"> </text:span><text:span text:style-name="T9">length</text:span><text:span text:style-name="T10"> </text:span><text:span text:style-name="T9">[revolutions]<text:tab/>4096<text:line-break/>measuring</text:span><text:span text:style-name="T10"> </text:span><text:span text:style-name="T9">length</text:span><text:span text:style-name="T10"> </text:span><text:span text:style-name="T9">[steps]<text:tab/>16777216<text:line-break/>cw</text:span><text:span text:style-name="T10"> </text:span><text:span text:style-name="T9">counting<text:tab/>up<text:line-break/>offset<text:tab/>no<text:line-break/>measuring</text:span><text:span text:style-name="T10"> </text:span><text:span text:style-name="T9">start<text:tab/>0<text:line-break/>preset</text:span><text:span text:style-name="T10"> </text:span><text:span text:style-name="T9">input<text:tab/>rising</text:span><text:span text:style-name="T10"> </text:span><text:span text:style-name="T9">ramp<text:line-break/>1st</text:span><text:span text:style-name="T10"> </text:span><text:span text:style-name="T9">preset</text:span><text:span text:style-name="T10"> </text:span><text:span text:style-name="T9">value<text:tab/>6000000<text:line-break/>2nd</text:span><text:span text:style-name="T10"> </text:span><text:span text:style-name="T9">preset</text:span><text:span text:style-name="T10"> </text:span><text:span text:style-name="T9">value<text:tab/>0<text:tab/>*<text:line-break/>start</text:span><text:span text:style-name="T10"> </text:span><text:span text:style-name="T9">safety</text:span><text:span text:style-name="T10"> </text:span><text:span text:style-name="T9">range</text:span><text:span text:style-name="T10"> </text:span><text:span text:style-name="T9"><text:tab/>1<text:tab/>*<text:line-break/>start</text:span><text:span text:style-name="T10"> </text:span><text:span text:style-name="T9">operating</text:span><text:span text:style-name="T10"> </text:span><text:span text:style-name="T9">range<text:tab/>1<text:tab/>*<text:line-break/>end</text:span><text:span text:style-name="T10"> </text:span><text:span text:style-name="T9">safety</text:span><text:span text:style-name="T10"> </text:span><text:span text:style-name="T9">range</text:span><text:span text:style-name="T10"> </text:span><text:span text:style-name="T9"><text:tab/>1<text:tab/>*<text:line-break/>end</text:span><text:span text:style-name="T10"> </text:span><text:span text:style-name="T9">operating</text:span><text:span text:style-name="T10"> </text:span><text:span text:style-name="T9">range<text:tab/>1<text:tab/>*<text:line-break/>Code<text:tab/>Gray<text:line-break/>SSI</text:span><text:span text:style-name="T10"> </text:span><text:span text:style-name="T9">repeated<text:tab/>no<text:line-break/>no.of</text:span><text:span text:style-name="T10"> </text:span><text:span text:style-name="T9">position</text:span><text:span text:style-name="T10"> </text:span><text:span text:style-name="T9">bits<text:tab/>24<text:line-break/>1st</text:span><text:span text:style-name="T10"> </text:span><text:span text:style-name="T9">special</text:span><text:span text:style-name="T10"> </text:span><text:span text:style-name="T9">bit<text:tab/>0<text:line-break/>2nd</text:span><text:span text:style-name="T10"> </text:span><text:span text:style-name="T9">special</text:span><text:span text:style-name="T10"> </text:span><text:span text:style-name="T9">bit<text:tab/>0<text:tab/>*<text:line-break/>3rd</text:span><text:span text:style-name="T10"> </text:span><text:span text:style-name="T9">special</text:span><text:span text:style-name="T10"> </text:span><text:span text:style-name="T9">bit<text:tab/>0<text:tab/>*<text:line-break/>4th</text:span><text:span text:style-name="T10"> </text:span><text:span text:style-name="T9">special</text:span><text:span text:style-name="T10"> </text:span><text:span text:style-name="T9">bit<text:tab/>0<text:tab/>*<text:line-break/>5th</text:span><text:span text:style-name="T10"> </text:span><text:span text:style-name="T9">special</text:span><text:span text:style-name="T10"> </text:span><text:span text:style-name="T9">bit<text:tab/>0<text:tab/>*<text:line-break/>6th</text:span><text:span text:style-name="T10"> </text:span><text:span text:style-name="T9">special</text:span><text:span text:style-name="T10"> </text:span><text:span text:style-name="T9">bit<text:tab/>0<text:tab/>*<text:line-break/>display</text:span><text:span text:style-name="T10"> </text:span><text:span text:style-name="T9">format<text:tab/>without</text:span><text:span text:style-name="T10"> </text:span><text:span text:style-name="T9">comma<text:tab/>*<text:line-break/>position</text:span><text:span text:style-name="T10"> </text:span><text:span text:style-name="T9">display<text:tab/>no</text:span><text:span text:style-name="T10"> </text:span><text:span text:style-name="T9">change<text:tab/>*<text:line-break/>counter</text:span><text:span text:style-name="T10"> </text:span><text:span text:style-name="T9">display<text:tab/>no</text:span><text:span text:style-name="T10"> </text:span><text:span text:style-name="T9">change<text:tab/>*<text:line-break/>TA:</text:span><text:span text:style-name="T10"> </text:span><text:span text:style-name="T9">measuring</text:span><text:span text:style-name="T10"> </text:span><text:span text:style-name="T9">length</text:span><text:span text:style-name="T10"> </text:span><text:span text:style-name="T9">[steps]<text:tab/>16777216<text:tab/>*<text:line-break/>TA:</text:span><text:span text:style-name="T10"> </text:span><text:span text:style-name="T9">measuring</text:span><text:span text:style-name="T10"> </text:span><text:span text:style-name="T9">start<text:tab/>0<text:tab/>*</text:span></text:p>
      <text:p text:style-name="L2">Parameters<text:span text:style-name="T3"> </text:span>marked<text:span text:style-name="T3"> </text:span>with<text:span text:style-name="T3"> </text:span>*<text:span text:style-name="T3"> </text:span>are<text:span text:style-name="T3"> </text:span>irrelevant<text:span text:style-name="T3"> </text:span>anyway.</text:p>
      <text:p text:style-name="L2"/>
      <text:h text:style-name="P34" text:outline-level="2"><text:bookmark text:name="__RefHeading__52_2124639355"/>3.2.<text:tab/>Encoder<text:span text:style-name="T3"> </text:span>Calibration<text:bookmark-end text:name="__RefHeading__52_2124639355"/></text:h>
      <text:p text:style-name="B2">The<text:span text:style-name="T3"> </text:span>PRESET<text:span text:style-name="T3"> </text:span>procedure<text:span text:style-name="T3"> </text:span>has<text:span text:style-name="T3"> </text:span>to<text:span text:style-name="T3"> </text:span>be<text:span text:style-name="T3"> </text:span>performed<text:span text:style-name="T3"> </text:span>after<text:span text:style-name="T3"> </text:span>replacement<text:span text:style-name="T3"> </text:span>or<text:span text:style-name="T3"> </text:span>dismounting/remounting<text:span text:style-name="T3"> </text:span>of<text:span text:style-name="T3"> </text:span>an<text:span text:style-name="T3"> </text:span>encoder.<text:span text:style-name="T3"> </text:span></text:p>
      <text:p text:style-name="P56"><text:span text:style-name="T14">Warning!</text:span><text:span text:style-name="T16"><text:line-break/><text:line-break/>Since</text:span><text:span text:style-name="T17"> </text:span><text:span text:style-name="T16">the</text:span><text:span text:style-name="T17"> </text:span><text:span text:style-name="T16">encoder</text:span><text:span text:style-name="T17"> </text:span><text:span text:style-name="T16">preset</text:span><text:span text:style-name="T17"> </text:span><text:span text:style-name="T16">value</text:span><text:span text:style-name="T17"> </text:span><text:span text:style-name="T16">(see</text:span><text:span text:style-name="T17"> </text:span><text:span text:style-name="T16">parameterlist</text:span><text:span text:style-name="T17"> </text:span><text:span text:style-name="T16">above)</text:span><text:span text:style-name="T17"> </text:span><text:span text:style-name="T16">is</text:span><text:span text:style-name="T17"> </text:span><text:span text:style-name="T16">fixed</text:span><text:span text:style-name="T17"> </text:span><text:span text:style-name="T16">in</text:span><text:span text:style-name="T17"> </text:span><text:span text:style-name="T16">the</text:span><text:span text:style-name="T17"> </text:span><text:span text:style-name="T16">encoder,</text:span><text:span text:style-name="T17"> </text:span><text:span text:style-name="T16">an</text:span><text:span text:style-name="T17"> </text:span><text:span text:style-name="T16">encoder</text:span><text:span text:style-name="T17"> </text:span><text:span text:style-name="T16">reset</text:span><text:span text:style-name="T17"> </text:span><text:span text:style-name="T16">may</text:span><text:span text:style-name="T17"> </text:span><text:span text:style-name="T16">only</text:span><text:span text:style-name="T17"> </text:span><text:span text:style-name="T16">be</text:span><text:span text:style-name="T17"> </text:span><text:span text:style-name="T16">performed</text:span><text:span text:style-name="T17"> </text:span><text:span text:style-name="T16">in</text:span><text:span text:style-name="T17"> </text:span><text:span text:style-name="T16">the</text:span><text:span text:style-name="T17"> </text:span><text:span text:style-name="T16">agreed</text:span><text:span text:style-name="T17"> </text:span><text:span text:style-name="T16">PRESET</text:span><text:span text:style-name="T17"> </text:span><text:span text:style-name="T16">position,</text:span><text:span text:style-name="T17"> </text:span><text:span text:style-name="T16">see</text:span><text:span text:style-name="T17"> </text:span><text:span text:style-name="T16">list</text:span><text:span text:style-name="T17"> </text:span><text:span text:style-name="T16">below!<text:line-break/><text:line-break/>It</text:span><text:span text:style-name="T17"> </text:span><text:span text:style-name="T16">should</text:span><text:span text:style-name="T17"> </text:span><text:span text:style-name="T16">be</text:span><text:span text:style-name="T17"> </text:span><text:span text:style-name="T16">possible</text:span><text:span text:style-name="T17"> </text:span><text:span text:style-name="T16">to</text:span><text:span text:style-name="T17"> </text:span><text:span text:style-name="T16">locate</text:span><text:span text:style-name="T17"> </text:span><text:span text:style-name="T16">these</text:span><text:span text:style-name="T17"> </text:span><text:span text:style-name="T16">positions</text:span><text:span text:style-name="T17"> </text:span><text:span text:style-name="T14">without</text:span><text:span text:style-name="T17"> </text:span><text:span text:style-name="T16">using</text:span><text:span text:style-name="T17"> </text:span><text:span text:style-name="T16">the</text:span><text:span text:style-name="T17"> </text:span><text:span text:style-name="T16">encoders,</text:span><text:span text:style-name="T17"> </text:span><text:span text:style-name="T16">e.g.</text:span><text:span text:style-name="T17"> </text:span><text:span text:style-name="T16">by</text:span><text:span text:style-name="T17"> </text:span><text:span text:style-name="T16">marks</text:span><text:span text:style-name="T17"> </text:span><text:span text:style-name="T16">on</text:span><text:span text:style-name="T17"> </text:span><text:span text:style-name="T16">the</text:span><text:span text:style-name="T17"> </text:span><text:span text:style-name="T16">rack</text:span><text:span text:style-name="T17"> </text:span><text:span text:style-name="T16">gear</text:span><text:span text:style-name="T17"> </text:span><text:span text:style-name="T16">etc.</text:span></text:p>
      <text:p text:style-name="Ü2"><text:soft-page-break/>The<text:span text:style-name="T3"> </text:span>PRESET<text:span text:style-name="T3"> </text:span>procedure<text:span text:style-name="T3"> </text:span>for<text:span text:style-name="T3"> </text:span>a<text:span text:style-name="T3"> </text:span>particular<text:span text:style-name="T3"> </text:span>axis<text:span text:style-name="T3"> </text:span>is<text:span text:style-name="T3"> </text:span>as<text:span text:style-name="T3"> </text:span>follows:</text:p>
      <text:p text:style-name="P95">1.<text:tab/>Move<text:span text:style-name="T3"> </text:span>axis<text:span text:style-name="T3"> </text:span>to<text:span text:style-name="T3"> </text:span>the<text:span text:style-name="T3"> </text:span>physical<text:span text:style-name="T3"> </text:span>encoder<text:span text:style-name="T3"> </text:span>preset<text:span text:style-name="T3"> </text:span>position.</text:p>
      <text:p text:style-name="P95">2.<text:tab/>Select<text:span text:style-name="T3"> </text:span>"<text:span text:style-name="T18">Local</text:span><text:span text:style-name="T21"> </text:span><text:span text:style-name="T18">Only</text:span>"<text:span text:style-name="T3"> </text:span>mode<text:span text:style-name="T3"> </text:span>for<text:span text:style-name="T3"> </text:span>the<text:span text:style-name="T3"> </text:span>desires<text:span text:style-name="T3"> </text:span>axis<text:span text:style-name="T3"> </text:span>at<text:span text:style-name="T3"> </text:span>the<text:span text:style-name="T3"> </text:span>drive<text:span text:style-name="T3"> </text:span>cabinet<text:span text:style-name="T3"> </text:span>door.</text:p>
      <text:p text:style-name="P95">3.<text:tab/>Activate<text:span text:style-name="T3"> </text:span>LCU<text:span text:style-name="T3"> </text:span>mode.</text:p>
      <text:p text:style-name="P95">4.<text:tab/>Select<text:span text:style-name="T3"> </text:span>axis.</text:p>
      <text:p text:style-name="P95">5.<text:tab/>Press<text:span text:style-name="T3"> </text:span>"F7"<text:span text:style-name="T3"> </text:span>(<text:span text:style-name="T18">Control</text:span>).</text:p>
      <text:p text:style-name="P95">6.<text:tab/>Press<text:span text:style-name="T3"> </text:span>"F6"<text:span text:style-name="T3"> </text:span>(E<text:span text:style-name="T18">ncoder</text:span><text:span text:style-name="T21"> </text:span><text:span text:style-name="T18">Preset</text:span>)</text:p>
      <text:p text:style-name="P95">7.<text:tab/>Enter<text:span text:style-name="T3"> </text:span>Password.</text:p>
      <text:p text:style-name="P95">8.<text:tab/>Press<text:span text:style-name="T3"> </text:span>"<text:span text:style-name="T18">Reset</text:span>"<text:span text:style-name="T3"> </text:span>pushbutton<text:span text:style-name="T3"> </text:span>at<text:span text:style-name="T3"> </text:span>the<text:span text:style-name="T3"> </text:span>drive<text:span text:style-name="T3"> </text:span>cabinet.</text:p>
      <text:p text:style-name="P95">9.<text:tab/>Position<text:span text:style-name="T3"> </text:span>display<text:span text:style-name="T3"> </text:span>at<text:span text:style-name="T3"> </text:span>LCU<text:span text:style-name="T3"> </text:span>should<text:span text:style-name="T3"> </text:span>now<text:span text:style-name="T3"> </text:span>show<text:span text:style-name="T3"> </text:span>the<text:span text:style-name="T3"> </text:span><text:span text:style-name="T18">Preset</text:span><text:span text:style-name="T3"> </text:span>position.<text:span text:style-name="T3"> </text:span><text:line-break/>Please<text:span text:style-name="T3"> </text:span>observe<text:span text:style-name="T3"> </text:span>that<text:span text:style-name="T3"> </text:span>any<text:span text:style-name="T3"> </text:span>actual<text:span text:style-name="T3"> </text:span>encoder<text:span text:style-name="T3"> </text:span>correction<text:span text:style-name="T3"> </text:span>will<text:span text:style-name="T3"> </text:span>be<text:span text:style-name="T3"> </text:span>added<text:span text:style-name="T3"> </text:span>to<text:span text:style-name="T3"> </text:span>the<text:span text:style-name="T3"> </text:span><text:span text:style-name="T18">Preset</text:span><text:span text:style-name="T3"> </text:span>position.<text:span text:style-name="T3"> </text:span></text:p>
      <text:p text:style-name="Überschrift_20_im_20_Text">Preset<text:span text:style-name="T3"> </text:span>Positions:</text:p>
      <text:p text:style-name="P79">Azimuth<text:tab/>360.000<text:span text:style-name="T3"> </text:span>degr<text:line-break/>Gregorian<text:span text:style-name="T3"> </text:span>Dome<text:tab/>8.3851<text:span text:style-name="T3"> </text:span>degr<text:line-break/>Carriage<text:span text:style-name="T3"> </text:span>House<text:tab/>(tbd)<text:span text:style-name="T3"> </text:span>degr</text:p>
      <text:h text:style-name="P37" text:outline-level="1"><text:bookmark text:name="__RefHeading__54_2124639355"/>4.<text:tab/>Vertex<text:span text:style-name="T3"> </text:span>Portable<text:span text:style-name="T3"> </text:span>Control<text:span text:style-name="T3"> </text:span>Unit<text:bookmark-end text:name="__RefHeading__54_2124639355"/></text:h>
      <text:p text:style-name="P81">No<text:span text:style-name="T3"> </text:span>adjustments<text:span text:style-name="T3"> </text:span>required</text:p>
      <text:h text:style-name="P37" text:outline-level="1"><text:bookmark text:name="__RefHeading__56_2124639355"/>5.<text:tab/>Limit<text:span text:style-name="T3"> </text:span>Switches<text:bookmark-end text:name="__RefHeading__56_2124639355"/></text:h>
      <text:h text:style-name="P34" text:outline-level="2"><text:bookmark text:name="__RefHeading__58_2124639355"/>5.1.<text:tab/>Schmersal<text:span text:style-name="T3"> </text:span>Rotary<text:span text:style-name="T3"> </text:span>Cam<text:span text:style-name="T3"> </text:span>Switches<text:bookmark-end text:name="__RefHeading__58_2124639355"/></text:h>
      <text:p text:style-name="B2">The<text:span text:style-name="T3"> </text:span>rotary<text:span text:style-name="T3"> </text:span>cam<text:span text:style-name="T3"> </text:span>switches<text:span text:style-name="T3"> </text:span>for<text:span text:style-name="T3"> </text:span>Gregorian<text:span text:style-name="T3"> </text:span>Dome<text:span text:style-name="T3"> </text:span>and/or<text:span text:style-name="T3"> </text:span>Carriage<text:span text:style-name="T3"> </text:span>House<text:span text:style-name="T3"> </text:span>have<text:span text:style-name="T3"> </text:span>to<text:span text:style-name="T3"> </text:span>be<text:span text:style-name="T3"> </text:span>readjusted</text:p>
      <text:p text:style-name="Liste_20_1">-<text:tab/>after<text:span text:style-name="T3"> </text:span>exchanging<text:span text:style-name="T3"> </text:span>the<text:span text:style-name="T3"> </text:span>cam<text:span text:style-name="T3"> </text:span>switch<text:span text:style-name="T3"> </text:span>/<text:span text:style-name="T3"> </text:span>encoder<text:span text:style-name="T3"> </text:span>assembly</text:p>
      <text:p text:style-name="Liste_20_1">-<text:tab/>after<text:span text:style-name="T3"> </text:span>exchanging<text:span text:style-name="T3"> </text:span>the<text:span text:style-name="T3"> </text:span>cam<text:span text:style-name="T3"> </text:span>switch</text:p>
      <text:p text:style-name="Liste_20_1">-<text:tab/>after<text:span text:style-name="T3"> </text:span>modifying<text:span text:style-name="T3"> </text:span>the<text:span text:style-name="T3"> </text:span>actual<text:span text:style-name="T3"> </text:span>(mechanical)<text:span text:style-name="T3"> </text:span>travel<text:span text:style-name="T3"> </text:span>range.</text:p>
      <text:p text:style-name="L0">The<text:span text:style-name="T3"> </text:span>readjustment<text:span text:style-name="T3"> </text:span>is<text:span text:style-name="T3"> </text:span>required<text:span text:style-name="T3"> </text:span>for<text:span text:style-name="T3"> </text:span>the<text:span text:style-name="T3"> </text:span>affected<text:span text:style-name="T3"> </text:span>axis<text:span text:style-name="T3"> </text:span>only.<text:span text:style-name="T3"> <text:s/></text:span></text:p>
      <text:p text:style-name="Ü2">The<text:span text:style-name="T3"> </text:span>axis<text:span text:style-name="T3"> </text:span>limits<text:span text:style-name="T3"> </text:span>are<text:span text:style-name="T3"> </text:span>arranged<text:span text:style-name="T3"> </text:span>as<text:span text:style-name="T3"> </text:span>follows:</text:p>
      <text:p text:style-name="P66"><text:span text:style-name="T3"><text:s text:c="5"/></text:span>retracted<text:tab/><text:tab/><text:span text:style-name="T3"> <text:s text:c="10"/></text:span>extended<text:line-break/><text:line-break/><text:span text:style-name="T29">Ã</text:span><text:span text:style-name="T11">────</text:span><text:span text:style-name="T30">Å</text:span><text:span text:style-name="T11">────</text:span><text:span text:style-name="T30">Å</text:span><text:span text:style-name="T11">────────────────────────────────────</text:span><text:span text:style-name="T30">Å</text:span><text:span text:style-name="T11">────</text:span><text:span text:style-name="T30">Å</text:span><text:span text:style-name="T11">────</text:span><text:span text:style-name="T30">´</text:span><text:span text:style-name="T12"><text:line-break/>|</text:span><text:span text:style-name="T13"> <text:s text:c="3"/></text:span><text:span text:style-name="T12">|</text:span><text:span text:style-name="T13"> <text:s text:c="3"/></text:span><text:span text:style-name="T12">|<text:tab/><text:tab/></text:span><text:span text:style-name="T13"> <text:s text:c="6"/></text:span><text:span text:style-name="T12">|</text:span><text:span text:style-name="T13"> <text:s text:c="3"/></text:span><text:span text:style-name="T12">|</text:span><text:span text:style-name="T13"> <text:s text:c="3"/></text:span><text:span text:style-name="T12">|<text:line-break/>|</text:span><text:span text:style-name="T13"> <text:s text:c="3"/></text:span><text:span text:style-name="T12">|</text:span><text:span text:style-name="T13"> <text:s text:c="3"/></text:span><text:span text:style-name="T12">|------<text:tab/></text:span>prelimit<text:tab/><text:span text:style-name="T12">-------|</text:span><text:span text:style-name="T13"> <text:s text:c="3"/></text:span><text:span text:style-name="T12">|</text:span><text:span text:style-name="T13"> <text:s text:c="3"/></text:span><text:span text:style-name="T12">|<text:line-break/>|</text:span><text:span text:style-name="T13"> <text:s text:c="3"/></text:span><text:span text:style-name="T12">|-----------<text:tab/></text:span>operating<text:span text:style-name="T3"> </text:span>limit<text:span text:style-name="T12"><text:tab/>------------|</text:span><text:span text:style-name="T13"> <text:s text:c="3"/></text:span><text:span text:style-name="T12">|<text:line-break/>|----------------<text:tab/></text:span>emergency<text:span text:style-name="T3"> </text:span>limit<text:span text:style-name="T12"><text:tab/>-----------------|<text:line-break/>|</text:span><text:span text:style-name="T13"> <text:s text:c="3"/></text:span><text:span text:style-name="T12">|</text:span><text:span text:style-name="T13"> <text:s text:c="3"/></text:span><text:span text:style-name="T12">|</text:span><text:span text:style-name="T13"> <text:s text:c="5"/></text:span><text:span text:style-name="T12"><text:tab/><text:tab/></text:span><text:span text:style-name="T13"> <text:s text:c="6"/></text:span><text:span text:style-name="T12">|</text:span><text:span text:style-name="T13"> <text:s text:c="3"/></text:span><text:span text:style-name="T12">|</text:span><text:span text:style-name="T13"> <text:s text:c="3"/></text:span><text:span text:style-name="T12">|<text:line-break/>|&lt;--&gt;|&lt;--&gt;|&lt;-------<text:tab/></text:span>approx.<text:span text:style-name="T3"> </text:span>20<text:span text:style-name="T3"> </text:span>degr<text:span text:style-name="T12"><text:tab/>------&gt;|&lt;--&gt;|&lt;--&gt;|<text:line-break/>|</text:span><text:span text:style-name="T13"> <text:s/></text:span><text:span text:style-name="T12">a</text:span><text:span text:style-name="T13"> </text:span><text:span text:style-name="T12">|</text:span><text:span text:style-name="T13"> <text:s/></text:span><text:span text:style-name="T12">b</text:span><text:span text:style-name="T13"> </text:span><text:span text:style-name="T12">|</text:span><text:span text:style-name="T13"> <text:s text:c="5"/></text:span><text:span text:style-name="T12"><text:tab/><text:tab/></text:span><text:span text:style-name="T13"> <text:s text:c="6"/></text:span><text:span text:style-name="T12">|</text:span><text:span text:style-name="T13"> </text:span><text:span text:style-name="T12">b</text:span><text:span text:style-name="T13"> <text:s/></text:span><text:span text:style-name="T12">|</text:span><text:span text:style-name="T13"> <text:s/></text:span><text:span text:style-name="T12">a</text:span><text:span text:style-name="T13"> </text:span><text:span text:style-name="T12">|</text:span></text:p>
      <text:p text:style-name="P51">Settings:<text:line-break/><text:line-break/><text:span text:style-name="T9">a<text:tab/>distance</text:span><text:span text:style-name="T10"> </text:span><text:span text:style-name="T9">emergency</text:span><text:span text:style-name="T10"> </text:span><text:span text:style-name="T9">limit</text:span><text:span text:style-name="T10"> </text:span><text:span text:style-name="T9">-</text:span><text:span text:style-name="T10"> </text:span><text:span text:style-name="T9">operating</text:span><text:span text:style-name="T10"> </text:span><text:span text:style-name="T9">limit</text:span><text:span text:style-name="T10"> </text:span><text:span text:style-name="T9"><text:tab/>0.06</text:span><text:span text:style-name="T10"> </text:span><text:span text:style-name="T9">degr<text:line-break/>b<text:tab/>distance</text:span><text:span text:style-name="T10"> </text:span><text:span text:style-name="T9">operating</text:span><text:span text:style-name="T10"> </text:span><text:span text:style-name="T9">limit</text:span><text:span text:style-name="T10"> </text:span><text:span text:style-name="T9">-</text:span><text:span text:style-name="T10"> </text:span><text:span text:style-name="T9">prelimit<text:tab/>0.06</text:span><text:span text:style-name="T10"> </text:span><text:span text:style-name="T9">degr</text:span></text:p>
      <text:p text:style-name="Überschrift_20_im_20_Text">The<text:span text:style-name="T3"> </text:span>adjustment<text:span text:style-name="T3"> </text:span>procedure<text:span text:style-name="T3"> </text:span>is<text:span text:style-name="T3"> </text:span>as<text:span text:style-name="T3"> </text:span>follows:</text:p>
      <text:p text:style-name="P56"><text:span text:style-name="T14">Warning!</text:span><text:span text:style-name="T16"><text:line-break/><text:line-break/>If</text:span><text:span text:style-name="T17"> </text:span><text:span text:style-name="T16">the</text:span><text:span text:style-name="T17"> </text:span><text:span text:style-name="T16">instructions</text:span><text:span text:style-name="T17"> </text:span><text:span text:style-name="T16">below</text:span><text:span text:style-name="T17"> </text:span><text:span text:style-name="T16">are</text:span><text:span text:style-name="T17"> </text:span><text:span text:style-name="T16">not</text:span><text:span text:style-name="T17"> </text:span><text:span text:style-name="T16">strictly</text:span><text:span text:style-name="T17"> </text:span><text:span text:style-name="T16">followed,</text:span><text:span text:style-name="T17"> </text:span><text:span text:style-name="T16">the</text:span><text:span text:style-name="T17"> </text:span><text:span text:style-name="T16">equipment</text:span><text:span text:style-name="T17"> </text:span><text:span text:style-name="T16">may</text:span><text:span text:style-name="T17"> </text:span><text:span text:style-name="T16">be</text:span><text:span text:style-name="T17"> </text:span><text:span text:style-name="T16">damaged!<text:line-break/><text:line-break/>Therefore</text:span><text:span text:style-name="T17"> </text:span><text:span text:style-name="T16">the</text:span><text:span text:style-name="T17"> </text:span><text:span text:style-name="T16">adjustment</text:span><text:span text:style-name="T17"> </text:span><text:span text:style-name="T16">work</text:span><text:span text:style-name="T17"> </text:span><text:span text:style-name="T16">should</text:span><text:span text:style-name="T17"> </text:span><text:span text:style-name="T16">be</text:span><text:span text:style-name="T17"> </text:span><text:span text:style-name="T16">carried</text:span><text:span text:style-name="T17"> </text:span><text:span text:style-name="T16">out</text:span><text:span text:style-name="T17"> </text:span><text:span text:style-name="T16">by</text:span><text:span text:style-name="T17"> </text:span><text:span text:style-name="T16">well</text:span><text:span text:style-name="T17"> </text:span><text:span text:style-name="T16">experienced</text:span><text:span text:style-name="T17"> </text:span><text:span text:style-name="T16">staff</text:span><text:span text:style-name="T17"> </text:span><text:span text:style-name="T16">only!</text:span></text:p>
      <text:p text:style-name="Ü2">Note:</text:p>
      <text:p text:style-name="B2">All<text:span text:style-name="T3"> </text:span>cam<text:span text:style-name="T3"> </text:span>numbers<text:span text:style-name="T3"> </text:span>given<text:span text:style-name="T3"> </text:span>below<text:span text:style-name="T3"> </text:span>are<text:span text:style-name="T3"> </text:span>counted<text:span text:style-name="T3"> </text:span>from<text:span text:style-name="T3"> </text:span>inside,<text:span text:style-name="T3"> </text:span>close<text:span text:style-name="T3"> </text:span>to<text:span text:style-name="T3"> </text:span>the<text:span text:style-name="T3"> </text:span>rack<text:span text:style-name="T3"> </text:span>gear<text:span text:style-name="T3"> </text:span>(cam<text:span text:style-name="T3"> </text:span>#1)<text:span text:style-name="T3"> </text:span>to<text:span text:style-name="T3"> </text:span>the<text:span text:style-name="T3"> </text:span>outside<text:span text:style-name="T3"> </text:span>(cam<text:span text:style-name="T3"> </text:span>#6).<text:span text:style-name="T3"> </text:span>Cams<text:span text:style-name="T3"> </text:span>5<text:span text:style-name="T3"> </text:span>and<text:span text:style-name="T3"> </text:span>6<text:span text:style-name="T3"> </text:span>are<text:span text:style-name="T3"> </text:span>not<text:span text:style-name="T3"> </text:span>used.<text:span text:style-name="T3"> </text:span>The<text:span text:style-name="T3"> </text:span>sense<text:span text:style-name="T3"> </text:span>of<text:span text:style-name="T3"> </text:span>rotation<text:span text:style-name="T3"> </text:span>of<text:span text:style-name="T3"> </text:span>the<text:span text:style-name="T3"> </text:span><text:soft-page-break/>cams<text:span text:style-name="T3"> </text:span>(cw/ccw)<text:span text:style-name="T3"> </text:span>is<text:span text:style-name="T3"> </text:span>given<text:span text:style-name="T3"> </text:span>as<text:span text:style-name="T3"> </text:span>seen<text:span text:style-name="T3"> </text:span>from<text:span text:style-name="T3"> </text:span>the<text:span text:style-name="T3"> </text:span>end<text:span text:style-name="T3"> </text:span>of<text:span text:style-name="T3"> </text:span>the<text:span text:style-name="T3"> </text:span>switch<text:span text:style-name="T3"> </text:span>in<text:span text:style-name="T3"> </text:span>direction<text:span text:style-name="T3"> </text:span>to<text:span text:style-name="T3"> </text:span>the<text:span text:style-name="T3"> </text:span>rack<text:span text:style-name="T3"> </text:span>gear.</text:p>
      <text:p text:style-name="P95">1.<text:tab/>Switch<text:span text:style-name="T3"> </text:span>the<text:span text:style-name="T3"> </text:span>axis<text:span text:style-name="T3"> </text:span>to<text:span text:style-name="T3"> </text:span>be<text:span text:style-name="T3"> </text:span>adjusted<text:span text:style-name="T3"> </text:span>to<text:span text:style-name="T3"> </text:span>"<text:span text:style-name="T18">Local</text:span><text:span text:style-name="T21"> </text:span><text:span text:style-name="T18">Only</text:span>"<text:span text:style-name="T3"> </text:span>mode<text:span text:style-name="T3"> </text:span>at<text:span text:style-name="T3"> </text:span>the<text:span text:style-name="T3"> </text:span>drive<text:span text:style-name="T3"> </text:span>cabinet.</text:p>
      <text:p text:style-name="P96">2.<text:tab/>Deactivate<text:span text:style-name="T3"> </text:span>softlimits<text:span text:style-name="T3"> </text:span>by<text:span text:style-name="T3"> </text:span>"misadjusting"<text:span text:style-name="T3"> </text:span>the<text:span text:style-name="T3"> </text:span>softlimit<text:span text:style-name="T3"> </text:span>inside<text:span text:style-name="T3"> </text:span>the<text:span text:style-name="T3"> </text:span>PLC:<text:line-break/>DB<text:span text:style-name="T3"> </text:span>50,<text:span text:style-name="T3"> </text:span>DW152<text:span text:style-name="T3"> </text:span>=<text:span text:style-name="T3"> </text:span>2500<text:tab/>(GD<text:span text:style-name="T3"> </text:span>up<text:span text:style-name="T3"> </text:span>[10<text:span text:style-name="T31">-2</text:span><text:span text:style-name="T3"> </text:span>degr])<text:line-break/>DB<text:span text:style-name="T3"> </text:span>50,<text:span text:style-name="T3"> </text:span>DW153<text:span text:style-name="T3"> </text:span>=<text:span text:style-name="T3"> </text:span>-500<text:tab/>(GD<text:span text:style-name="T3"> </text:span>down<text:span text:style-name="T3"> </text:span>[10<text:span text:style-name="T31">-2</text:span><text:span text:style-name="T3"> </text:span>degr])<text:line-break/><text:line-break/>resp.<text:line-break/>DB<text:span text:style-name="T3"> </text:span>50,<text:span text:style-name="T3"> </text:span>DW154<text:span text:style-name="T3"> </text:span>=<text:span text:style-name="T3"> </text:span>2500<text:tab/>(CH<text:span text:style-name="T3"> </text:span>up<text:span text:style-name="T3"> </text:span>[10<text:span text:style-name="T31">-2</text:span><text:span text:style-name="T3"> </text:span>degr])<text:line-break/>DB<text:span text:style-name="T3"> </text:span>50,<text:span text:style-name="T3"> </text:span>DW155<text:span text:style-name="T3"> </text:span>=<text:span text:style-name="T3"> </text:span>-500<text:tab/>(CH<text:span text:style-name="T3"> </text:span>down<text:span text:style-name="T3"> </text:span>[10<text:span text:style-name="T31">-2</text:span><text:span text:style-name="T3"> </text:span>degr])<text:line-break/></text:p>
      <text:p text:style-name="P95">3.<text:tab/>Plug<text:span text:style-name="T3"> </text:span>in<text:span text:style-name="T3"> </text:span>Portable<text:span text:style-name="T3"> </text:span>Control<text:span text:style-name="T3"> </text:span>Unit<text:span text:style-name="T3"> </text:span>at<text:span text:style-name="T3"> </text:span>the<text:span text:style-name="T3"> </text:span>appropriate<text:span text:style-name="T3"> </text:span>PCU<text:span text:style-name="T3"> </text:span>connection<text:span text:style-name="T3"> </text:span>box.</text:p>
      <text:p text:style-name="P95">4.<text:tab/>Remove<text:span text:style-name="T3"> </text:span>cover<text:span text:style-name="T3"> </text:span>of<text:span text:style-name="T3"> </text:span>cam<text:span text:style-name="T3"> </text:span>switch.<text:span text:style-name="T3"> </text:span>The<text:span text:style-name="T3"> </text:span>individual<text:span text:style-name="T3"> </text:span>cams<text:span text:style-name="T3"> </text:span>are<text:span text:style-name="T3"> </text:span>visible<text:span text:style-name="T3"> </text:span>now.</text:p>
      <text:p text:style-name="P95">5.<text:tab/>Select<text:span text:style-name="T3"> </text:span>Gregorian<text:span text:style-name="T3"> </text:span>Dome<text:span text:style-name="T3"> </text:span>(or<text:span text:style-name="T3"> </text:span>Carriage<text:span text:style-name="T3"> </text:span>House)<text:span text:style-name="T3"> </text:span>axis<text:span text:style-name="T3"> </text:span>at<text:span text:style-name="T3"> </text:span>the<text:span text:style-name="T3"> </text:span>PCU.</text:p>
      <text:p text:style-name="P95">6.<text:tab/>Jumper<text:span text:style-name="T3"> </text:span>prelimit<text:span text:style-name="T3"> </text:span>and<text:span text:style-name="T3"> </text:span>operating<text:span text:style-name="T3"> </text:span>limit<text:span text:style-name="T3"> </text:span>"up"<text:span text:style-name="T3"> </text:span>in<text:span text:style-name="T3"> </text:span>the<text:span text:style-name="T3"> </text:span>cam<text:span text:style-name="T3"> </text:span>switch<text:span text:style-name="T3"> </text:span>by<text:span text:style-name="T3"> </text:span>connecting<text:span text:style-name="T3"> </text:span>+24V<text:span text:style-name="T3"> </text:span>(grey<text:span text:style-name="T3"> </text:span>wire)<text:span text:style-name="T3"> </text:span>to<text:span text:style-name="T3"> </text:span>the<text:span text:style-name="T3"> </text:span>limit<text:span text:style-name="T3"> </text:span>switch<text:span text:style-name="T3"> </text:span>signal<text:span text:style-name="T3"> </text:span>lines<text:span text:style-name="T3"> </text:span>(green<text:span text:style-name="T3"> </text:span>and<text:span text:style-name="T3"> </text:span>yellow<text:span text:style-name="T3"> </text:span>wires<text:span text:style-name="T3"> </text:span>to<text:span text:style-name="T3"> </text:span>cams<text:span text:style-name="T3"> </text:span>3<text:span text:style-name="T3"> </text:span>and<text:span text:style-name="T3"> </text:span>4,<text:span text:style-name="T3"> </text:span>counted<text:span text:style-name="T3"> </text:span>from<text:span text:style-name="T3"> </text:span>inside).</text:p>
      <text:p text:style-name="P95">7.<text:tab/>Make<text:span text:style-name="T3"> </text:span>sure<text:span text:style-name="T3"> </text:span>the<text:span text:style-name="T3"> </text:span>emergency<text:span text:style-name="T3"> </text:span>limit<text:span text:style-name="T3"> </text:span>override<text:span text:style-name="T3"> </text:span>is<text:span text:style-name="T3"> </text:span><text:span text:style-name="T1">not</text:span><text:span text:style-name="T3"> </text:span>activated!</text:p>
      <text:p text:style-name="P95">8.<text:tab/>Move<text:span text:style-name="T3"> </text:span>axis<text:span text:style-name="T3"> </text:span>slowly<text:span text:style-name="T3"> </text:span>into<text:span text:style-name="T3"> </text:span>emergency<text:span text:style-name="T3"> </text:span>limit<text:span text:style-name="T3"> </text:span>up<text:span text:style-name="T3"> </text:span>using<text:span text:style-name="T3"> </text:span>the<text:span text:style-name="T3"> </text:span>Portable<text:span text:style-name="T3"> </text:span>Control<text:span text:style-name="T3"> </text:span>Unit.<text:line-break/>Note<text:span text:style-name="T3"> </text:span>the<text:span text:style-name="T3"> </text:span>axis<text:span text:style-name="T3"> </text:span>position.</text:p>
      <text:p text:style-name="P95">9.<text:tab/>Activate<text:span text:style-name="T3"> </text:span>emergency<text:span text:style-name="T3"> </text:span>limit<text:span text:style-name="T3"> </text:span>override<text:span text:style-name="T3"> </text:span>at<text:span text:style-name="T3"> </text:span>the<text:span text:style-name="T3"> </text:span>PCU<text:span text:style-name="T3"> </text:span>connection<text:span text:style-name="T3"> </text:span>box.</text:p>
      <text:p text:style-name="P95">10.<text:tab/>Move<text:span text:style-name="T3"> </text:span>axis<text:span text:style-name="T3"> </text:span>slowly<text:span text:style-name="T3"> </text:span>down<text:span text:style-name="T3"> </text:span>to<text:span text:style-name="T3"> </text:span>a<text:span text:style-name="T3"> </text:span>position<text:span text:style-name="T3"> </text:span>0.04<text:span text:style-name="T3"> </text:span>degr<text:span text:style-name="T3"> </text:span>below<text:span text:style-name="T3"> </text:span>the<text:span text:style-name="T3"> </text:span>position<text:span text:style-name="T3"> </text:span>encountered<text:span text:style-name="T3"> </text:span>in<text:span text:style-name="T3"> </text:span>step<text:span text:style-name="T3"> </text:span>8.</text:p>
      <text:p text:style-name="P56"><text:span text:style-name="T14">Warning!</text:span><text:span text:style-name="T16"><text:line-break/><text:line-break/>Use</text:span><text:span text:style-name="T17"> </text:span><text:span text:style-name="T16">low</text:span><text:span text:style-name="T17"> </text:span><text:span text:style-name="T16">speeds</text:span><text:span text:style-name="T17"> </text:span><text:span text:style-name="T16">when</text:span><text:span text:style-name="T17"> </text:span><text:span text:style-name="T16">operating</text:span><text:span text:style-name="T17"> </text:span><text:span text:style-name="T16">the</text:span><text:span text:style-name="T17"> </text:span><text:span text:style-name="T16">axis</text:span><text:span text:style-name="T17"> </text:span><text:span text:style-name="T16">emergency</text:span><text:span text:style-name="T17"> </text:span><text:span text:style-name="T16">limit</text:span><text:span text:style-name="T17"> </text:span><text:span text:style-name="T16">override</text:span><text:span text:style-name="T17"> </text:span><text:span text:style-name="T16">active!<text:line-break/>Do</text:span><text:span text:style-name="T17"> </text:span><text:span text:style-name="T16">not</text:span><text:span text:style-name="T17"> </text:span><text:span text:style-name="T16">move</text:span><text:span text:style-name="T17"> </text:span><text:span text:style-name="T16">the</text:span><text:span text:style-name="T17"> </text:span><text:span text:style-name="T16">axis</text:span><text:span text:style-name="T17"> </text:span><text:span text:style-name="T16">further</text:span><text:span text:style-name="T17"> </text:span><text:span text:style-name="T16">into</text:span><text:span text:style-name="T17"> </text:span><text:span text:style-name="T16">the</text:span><text:span text:style-name="T17"> </text:span><text:span text:style-name="T16">limit</text:span><text:span text:style-name="T17"> </text:span><text:span text:style-name="T16">switch!</text:span></text:p>
      <text:p text:style-name="P95">11.<text:tab/>Stop<text:span text:style-name="T3"> </text:span>axis<text:span text:style-name="T3"> </text:span>after<text:span text:style-name="T3"> </text:span>having<text:span text:style-name="T3"> </text:span>reached<text:span text:style-name="T3"> </text:span>a<text:span text:style-name="T3"> </text:span>position<text:span text:style-name="T3"> </text:span>0.04<text:span text:style-name="T3"> </text:span>degr<text:span text:style-name="T3"> </text:span>below<text:span text:style-name="T3"> </text:span>the<text:span text:style-name="T3"> </text:span>emergency<text:span text:style-name="T3"> </text:span>limit.</text:p>
      <text:p text:style-name="P95">12.<text:tab/>Remove<text:span text:style-name="T3"> </text:span>the<text:span text:style-name="T3"> </text:span>jumpers<text:span text:style-name="T3"> </text:span>that<text:span text:style-name="T3"> </text:span>have<text:span text:style-name="T3"> </text:span>been<text:span text:style-name="T3"> </text:span>installed<text:span text:style-name="T3"> </text:span>in<text:span text:style-name="T3"> </text:span>step<text:span text:style-name="T3"> </text:span>6<text:span text:style-name="T3"> </text:span>from<text:span text:style-name="T3"> </text:span>the<text:span text:style-name="T3"> </text:span>cam<text:span text:style-name="T3"> </text:span>limit<text:span text:style-name="T3"> </text:span>switch.</text:p>
      <text:p text:style-name="P95">13.<text:tab/>Deactivate<text:span text:style-name="T3"> </text:span>limit<text:span text:style-name="T3"> </text:span>override.</text:p>
      <text:p text:style-name="P95">14.<text:tab/>Set<text:span text:style-name="T3"> </text:span>cam<text:span text:style-name="T3"> </text:span>switch<text:span text:style-name="T3"> </text:span>4<text:span text:style-name="T3"> </text:span>("limit<text:span text:style-name="T3"> </text:span>up"<text:span text:style-name="T3"> </text:span>-<text:span text:style-name="T3"> </text:span>yellow<text:span text:style-name="T3"> </text:span>wire)<text:span text:style-name="T3"> </text:span>to<text:span text:style-name="T3"> </text:span>the<text:span text:style-name="T3"> </text:span>present<text:span text:style-name="T3"> </text:span>position,<text:span text:style-name="T3"> </text:span>i.e.<text:span text:style-name="T3"> </text:span>the<text:span text:style-name="T3"> </text:span>hump<text:span text:style-name="T3"> </text:span>-<text:span text:style-name="T3"> </text:span>moving<text:span text:style-name="T3"> </text:span>clockwise<text:span text:style-name="T3"> </text:span>-<text:span text:style-name="T3"> </text:span>should<text:span text:style-name="T3"> </text:span>touch<text:span text:style-name="T3"> </text:span>the<text:span text:style-name="T3"> </text:span>switch<text:span text:style-name="T3"> </text:span>at<text:span text:style-name="T3"> </text:span>this<text:span text:style-name="T3"> </text:span>very<text:span text:style-name="T3"> </text:span>position.<text:line-break/><text:line-break/>The<text:span text:style-name="T3"> </text:span>cam<text:span text:style-name="T3"> </text:span>can<text:span text:style-name="T3"> </text:span>be<text:span text:style-name="T3"> </text:span>adjusted<text:span text:style-name="T3"> </text:span>by<text:span text:style-name="T3"> </text:span>rotating<text:span text:style-name="T3"> </text:span>it<text:span text:style-name="T3"> </text:span>manually<text:span text:style-name="T3"> </text:span>on<text:span text:style-name="T3"> </text:span>the<text:span text:style-name="T3"> </text:span>shaft.<text:span text:style-name="T3"> </text:span>The<text:span text:style-name="T3"> </text:span>activation<text:span text:style-name="T3"> </text:span>of<text:span text:style-name="T3"> </text:span>the<text:span text:style-name="T3"> </text:span>switch<text:span text:style-name="T3"> </text:span>can<text:span text:style-name="T3"> </text:span>be<text:span text:style-name="T3"> </text:span>heard<text:span text:style-name="T3"> </text:span>by<text:span text:style-name="T3"> </text:span>a<text:span text:style-name="T3"> </text:span>soft<text:span text:style-name="T3"> </text:span>"click".<text:line-break/><text:line-break/>The<text:span text:style-name="T3"> </text:span>light<text:span text:style-name="T3"> </text:span>"limit<text:span text:style-name="T3"> </text:span>up"<text:span text:style-name="T3"> </text:span>on<text:span text:style-name="T3"> </text:span>the<text:span text:style-name="T3"> </text:span>PCU<text:span text:style-name="T3"> </text:span>should<text:span text:style-name="T3"> </text:span>be<text:span text:style-name="T3"> </text:span>illuminated<text:span text:style-name="T3"> </text:span>now.</text:p>
      <text:p text:style-name="P67"><text:soft-page-break/><field:fieldmark-start text:name="__Fieldmark__0_2124639355" field:type="vnd.oasis.opendocument.field.UNHANDLED"><field:param field:name="vnd.oasis.opendocument.field.code" field:value="IMPORT D:\\DOKU\\ARECIBO\\CAMWITCH.PCX \* FormatVerbinden"/><field:param field:name="vnd.oasis.opendocument.field.id" field:value="55"/></field:fieldmark-start><draw:frame draw:style-name="fr1" draw:name="graphics1" text:anchor-type="as-char" svg:width="0.9992in" svg:height="0.9992in" draw:z-index="0"><draw:image xlink:href="Pictures/2000000A000094EE000094EE32417969.svm" xlink:type="simple" xlink:show="embed" xlink:actuate="onLoad"/></draw:frame><field:fieldmark-end/></text:p>
      <text:p text:style-name="P95">15.<text:tab/>Tighten<text:span text:style-name="T3"> </text:span>the<text:span text:style-name="T3"> </text:span>screw<text:span text:style-name="T3"> </text:span>of<text:span text:style-name="T3"> </text:span>cam<text:span text:style-name="T3"> </text:span>4.</text:p>
      <text:p text:style-name="P95">16.<text:tab/>Verify<text:span text:style-name="T3"> </text:span>proper<text:span text:style-name="T3"> </text:span>operation<text:span text:style-name="T3"> </text:span>of<text:span text:style-name="T3"> </text:span>this<text:span text:style-name="T3"> </text:span>limit<text:span text:style-name="T3"> </text:span>by<text:span text:style-name="T3"> </text:span>moving<text:span text:style-name="T3"> </text:span>the<text:span text:style-name="T3"> </text:span>axis<text:span text:style-name="T3"> </text:span>into<text:span text:style-name="T3"> </text:span>"down"<text:span text:style-name="T3"> </text:span>direction<text:span text:style-name="T3"> </text:span>by<text:span text:style-name="T3"> </text:span>approx.<text:span text:style-name="T3"> </text:span>0.1<text:span text:style-name="T3"> </text:span>degr.<text:span text:style-name="T3"> </text:span>Then<text:span text:style-name="T3"> </text:span>reverse<text:span text:style-name="T3"> </text:span>the<text:span text:style-name="T3"> </text:span>movement<text:span text:style-name="T3"> </text:span>and<text:span text:style-name="T3"> </text:span>drive<text:span text:style-name="T3"> </text:span>axis<text:span text:style-name="T3"> </text:span>into<text:span text:style-name="T3"> </text:span>the<text:span text:style-name="T3"> </text:span>limit.<text:span text:style-name="T3"> </text:span>It<text:span text:style-name="T3"> </text:span>should<text:span text:style-name="T3"> </text:span>be<text:span text:style-name="T3"> </text:span>stopped<text:span text:style-name="T3"> </text:span>automatically<text:span text:style-name="T3"> </text:span>0.04<text:span text:style-name="T3"> </text:span>degr<text:span text:style-name="T3"> </text:span>(±0.005<text:span text:style-name="T3"> </text:span>degr)<text:span text:style-name="T3"> </text:span>before<text:span text:style-name="T3"> </text:span>the<text:span text:style-name="T3"> </text:span>position<text:span text:style-name="T3"> </text:span>noted<text:span text:style-name="T3"> </text:span>in<text:span text:style-name="T3"> </text:span>step<text:span text:style-name="T3"> </text:span>8.<text:line-break/><text:line-break/>Repeat<text:span text:style-name="T3"> </text:span>steps<text:span text:style-name="T3"> </text:span>11<text:span text:style-name="T3"> </text:span>thru<text:span text:style-name="T3"> </text:span>16<text:span text:style-name="T3"> </text:span>if<text:span text:style-name="T3"> </text:span>the<text:span text:style-name="T3"> </text:span>distance<text:span text:style-name="T3"> </text:span>between<text:span text:style-name="T3"> </text:span>emergency<text:span text:style-name="T3"> </text:span>limit<text:span text:style-name="T3"> </text:span>and<text:span text:style-name="T3"> </text:span>operating<text:span text:style-name="T3"> </text:span>limit<text:span text:style-name="T3"> </text:span>is<text:span text:style-name="T3"> </text:span>outside<text:span text:style-name="T3"> </text:span>the<text:span text:style-name="T3"> </text:span>a.m.<text:span text:style-name="T3"> </text:span>tolerance.</text:p>
      <text:p text:style-name="P95">17.<text:tab/>Move<text:span text:style-name="T3"> </text:span>axis<text:span text:style-name="T3"> </text:span>to<text:span text:style-name="T3"> </text:span>a<text:span text:style-name="T3"> </text:span>position<text:span text:style-name="T3"> </text:span>0.04<text:span text:style-name="T3"> </text:span>degr<text:span text:style-name="T3"> </text:span>below<text:span text:style-name="T3"> </text:span>the<text:span text:style-name="T3"> </text:span>operating<text:span text:style-name="T3"> </text:span>limit<text:span text:style-name="T3"> </text:span>"up".</text:p>
      <text:p text:style-name="P95">18.<text:tab/>Set<text:span text:style-name="T3"> </text:span>cam<text:span text:style-name="T3"> </text:span>switch<text:span text:style-name="T3"> </text:span>3<text:span text:style-name="T3"> </text:span>("prelimit<text:span text:style-name="T3"> </text:span>up"<text:span text:style-name="T3"> </text:span>-<text:span text:style-name="T3"> </text:span>green<text:span text:style-name="T3"> </text:span>wire)<text:span text:style-name="T3"> </text:span>to<text:span text:style-name="T3"> </text:span>the<text:span text:style-name="T3"> </text:span>present<text:span text:style-name="T3"> </text:span>position,<text:span text:style-name="T3"> </text:span>i.e.<text:span text:style-name="T3"> </text:span>the<text:span text:style-name="T3"> </text:span>hump<text:span text:style-name="T3"> </text:span>-<text:span text:style-name="T3"> </text:span>moving<text:span text:style-name="T3"> </text:span>clockwise<text:span text:style-name="T3"> </text:span>-<text:span text:style-name="T3"> </text:span>should<text:span text:style-name="T3"> </text:span>touch<text:span text:style-name="T3"> </text:span>the<text:span text:style-name="T3"> </text:span>switch<text:span text:style-name="T3"> </text:span>at<text:span text:style-name="T3"> </text:span>this<text:span text:style-name="T3"> </text:span>very<text:span text:style-name="T3"> </text:span>position.<text:line-break/><text:line-break/>The<text:span text:style-name="T3"> </text:span>cam<text:span text:style-name="T3"> </text:span>can<text:span text:style-name="T3"> </text:span>be<text:span text:style-name="T3"> </text:span>adjusted<text:span text:style-name="T3"> </text:span>by<text:span text:style-name="T3"> </text:span>rotating<text:span text:style-name="T3"> </text:span>it<text:span text:style-name="T3"> </text:span>manually<text:span text:style-name="T3"> </text:span>on<text:span text:style-name="T3"> </text:span>the<text:span text:style-name="T3"> </text:span>shaft.<text:span text:style-name="T3"> </text:span>The<text:span text:style-name="T3"> </text:span>activation<text:span text:style-name="T3"> </text:span>of<text:span text:style-name="T3"> </text:span>the<text:span text:style-name="T3"> </text:span>switch<text:span text:style-name="T3"> </text:span>can<text:span text:style-name="T3"> </text:span>be<text:span text:style-name="T3"> </text:span>heard<text:span text:style-name="T3"> </text:span>by<text:span text:style-name="T3"> </text:span>a<text:span text:style-name="T3"> </text:span>soft<text:span text:style-name="T3"> </text:span>"click".<text:line-break/><text:line-break/>The<text:span text:style-name="T3"> </text:span>light<text:span text:style-name="T3"> </text:span>"prelimit<text:span text:style-name="T3"> </text:span>up"<text:span text:style-name="T3"> </text:span>on<text:span text:style-name="T3"> </text:span>the<text:span text:style-name="T3"> </text:span>PCU<text:span text:style-name="T3"> </text:span>should<text:span text:style-name="T3"> </text:span>be<text:span text:style-name="T3"> </text:span>illuminated<text:span text:style-name="T3"> </text:span>now.</text:p>
      <text:p text:style-name="P95">19.<text:tab/>Tighten<text:span text:style-name="T3"> </text:span>the<text:span text:style-name="T3"> </text:span>screw<text:span text:style-name="T3"> </text:span>of<text:span text:style-name="T3"> </text:span>cam<text:span text:style-name="T3"> </text:span>4.</text:p>
      <text:p text:style-name="P95">20.<text:tab/>Verify<text:span text:style-name="T3"> </text:span>proper<text:span text:style-name="T3"> </text:span>operation<text:span text:style-name="T3"> </text:span>of<text:span text:style-name="T3"> </text:span>this<text:span text:style-name="T3"> </text:span>limit<text:span text:style-name="T3"> </text:span>by<text:span text:style-name="T3"> </text:span>moving<text:span text:style-name="T3"> </text:span>the<text:span text:style-name="T3"> </text:span>axis<text:span text:style-name="T3"> </text:span>into<text:span text:style-name="T3"> </text:span>"down"<text:span text:style-name="T3"> </text:span>direction<text:span text:style-name="T3"> </text:span>by<text:span text:style-name="T3"> </text:span>approx.<text:span text:style-name="T3"> </text:span>0.1<text:span text:style-name="T3"> </text:span>degr.<text:span text:style-name="T3"> </text:span>Then<text:span text:style-name="T3"> </text:span>reverse<text:span text:style-name="T3"> </text:span>the<text:span text:style-name="T3"> </text:span>movement<text:span text:style-name="T3"> </text:span>and<text:span text:style-name="T3"> </text:span>drive<text:span text:style-name="T3"> </text:span>axis<text:span text:style-name="T3"> </text:span>into<text:span text:style-name="T3"> </text:span>the<text:span text:style-name="T3"> </text:span>limit.<text:span text:style-name="T3"> </text:span>It<text:span text:style-name="T3"> </text:span>should<text:span text:style-name="T3"> </text:span>be<text:span text:style-name="T3"> </text:span>stopped<text:span text:style-name="T3"> </text:span>automatically<text:span text:style-name="T3"> </text:span>0.04<text:span text:style-name="T3"> </text:span>degr<text:span text:style-name="T3"> </text:span>(±0.005<text:span text:style-name="T3"> </text:span>degr)<text:span text:style-name="T3"> </text:span>before<text:span text:style-name="T3"> </text:span>the<text:span text:style-name="T3"> </text:span>position<text:span text:style-name="T3"> </text:span>noted<text:span text:style-name="T3"> </text:span>in<text:span text:style-name="T3"> </text:span>step<text:span text:style-name="T3"> </text:span>8.<text:line-break/><text:line-break/>Repeat<text:span text:style-name="T3"> </text:span>steps<text:span text:style-name="T3"> </text:span>17<text:span text:style-name="T3"> </text:span>thru<text:span text:style-name="T3"> </text:span>20<text:span text:style-name="T3"> </text:span>if<text:span text:style-name="T3"> </text:span>the<text:span text:style-name="T3"> </text:span>distance<text:span text:style-name="T3"> </text:span>between<text:span text:style-name="T3"> </text:span>operating<text:span text:style-name="T3"> </text:span>limit<text:span text:style-name="T3"> </text:span>and<text:span text:style-name="T3"> </text:span>prelimit<text:span text:style-name="T3"> </text:span>is<text:span text:style-name="T3"> </text:span>outside<text:span text:style-name="T3"> </text:span>the<text:span text:style-name="T3"> </text:span>a.m.<text:span text:style-name="T3"> </text:span>tolerance.</text:p>
      <text:p text:style-name="P97">21.<text:tab/>Repeat<text:span text:style-name="T3"> </text:span>steps<text:span text:style-name="T3"> </text:span>6<text:span text:style-name="T3"> </text:span>thru<text:span text:style-name="T3"> </text:span>20<text:span text:style-name="T3"> </text:span>respectively<text:span text:style-name="T3"> </text:span>for<text:span text:style-name="T3"> </text:span>the<text:span text:style-name="T3"> </text:span>"down"<text:span text:style-name="T3"> </text:span>limits.<text:line-break/><text:line-break/>Please<text:span text:style-name="T3"> </text:span>observe:<text:line-break/><text:line-break/>cam<text:span text:style-name="T3"> </text:span>2:<text:tab/>limit<text:span text:style-name="T3"> </text:span>down<text:tab/>brown<text:span text:style-name="T3"> </text:span>wire<text:line-break/>cam<text:span text:style-name="T3"> </text:span>1:<text:tab/>prelimit<text:span text:style-name="T3"> </text:span>down<text:tab/>white<text:span text:style-name="T3"> </text:span>wire.<text:line-break/><text:line-break/>The<text:span text:style-name="T3"> </text:span>cams<text:span text:style-name="T3"> </text:span>for<text:span text:style-name="T3"> </text:span>the<text:span text:style-name="T3"> </text:span>"down"<text:span text:style-name="T3"> </text:span>limits<text:span text:style-name="T3"> </text:span>must<text:span text:style-name="T3"> </text:span>be<text:span text:style-name="T3"> </text:span>adjusted<text:span text:style-name="T3"> </text:span>in<text:span text:style-name="T3"> </text:span>such<text:span text:style-name="T3"> </text:span>a<text:span text:style-name="T3"> </text:span>way<text:span text:style-name="T3"> </text:span>that<text:span text:style-name="T3"> </text:span>the<text:span text:style-name="T3"> </text:span>switch<text:span text:style-name="T3"> </text:span>is<text:span text:style-name="T3"> </text:span>activated<text:span text:style-name="T3"> </text:span>by<text:span text:style-name="T3"> </text:span>the<text:span text:style-name="T3"> </text:span>hump<text:span text:style-name="T3"> </text:span>moving<text:span text:style-name="T3"> </text:span>in<text:span text:style-name="T3"> </text:span>counterclockwise<text:span text:style-name="T3"> </text:span>direction.</text:p>
      <text:p text:style-name="P97">22.<text:tab/>Restore<text:span text:style-name="T3"> </text:span>PLC<text:span text:style-name="T3"> </text:span>softlimits<text:span text:style-name="T3"> </text:span>by<text:span text:style-name="T3"> </text:span>entereing<text:span text:style-name="T3"> </text:span>the<text:span text:style-name="T3"> </text:span>original<text:span text:style-name="T3"> </text:span>values<text:span text:style-name="T3"> </text:span>or<text:span text:style-name="T3"> </text:span>by<text:span text:style-name="T3"> </text:span>performing<text:span text:style-name="T3"> </text:span>a<text:span text:style-name="T3"> </text:span>cold<text:span text:style-name="T3"> </text:span>restart.<text:span text:style-name="T3"> </text:span>(<text:span text:style-name="T1">All</text:span><text:span text:style-name="T3"> </text:span>parameters<text:span text:style-name="T3"> </text:span>will<text:span text:style-name="T3"> </text:span>be<text:span text:style-name="T3"> </text:span>set<text:span text:style-name="T3"> </text:span>to<text:span text:style-name="T3"> </text:span>their<text:span text:style-name="T3"> </text:span>default<text:span text:style-name="T3"> </text:span>values<text:span text:style-name="T3"> </text:span>in<text:span text:style-name="T3"> </text:span>the<text:span text:style-name="T3"> </text:span>latter<text:span text:style-name="T3"> </text:span>case.)</text:p>
      <text:p text:style-name="P98"><text:s/></text:p>
      <text:h text:style-name="P35" text:outline-level="2"><text:bookmark text:name="__RefHeading__60_2124639355"/>5.2.<text:tab/>Schmersal<text:span text:style-name="T3"> </text:span>Mechanical<text:span text:style-name="T3"> </text:span>Limit<text:span text:style-name="T3"> </text:span>Switches<text:span text:style-name="T3"> </text:span><text:bookmark-end text:name="__RefHeading__60_2124639355"/></text:h>
      <text:p text:style-name="P69">No<text:span text:style-name="T3"> </text:span>adjustments<text:span text:style-name="T3"> </text:span>required</text:p>
      <text:p text:style-name="Ü2">Notes:</text:p>
      <text:p text:style-name="Liste_20_1">-<text:tab/>For<text:span text:style-name="T3"> </text:span>all<text:span text:style-name="T3"> </text:span>the<text:span text:style-name="T3"> </text:span>emergency<text:span text:style-name="T3"> </text:span>limit<text:span text:style-name="T3"> </text:span>switches<text:span text:style-name="T3"> </text:span>including<text:span text:style-name="T3"> </text:span>the<text:span text:style-name="T3"> </text:span>collision<text:span text:style-name="T3"> </text:span>avoidance<text:span text:style-name="T3"> </text:span>switch<text:span text:style-name="T3"> </text:span>NC<text:span text:style-name="T3"> </text:span>contacts<text:span text:style-name="T3"> </text:span>are<text:span text:style-name="T3"> </text:span>used<text:span text:style-name="T3"> </text:span>(terminals<text:span text:style-name="T3"> </text:span>11<text:span text:style-name="T3"> </text:span>and<text:span text:style-name="T3"> </text:span>12<text:span text:style-name="T3"> </text:span>inside<text:span text:style-name="T3"> </text:span>the<text:span text:style-name="T3"> </text:span>switch)</text:p>
      <text:p text:style-name="Liste_20_1">-<text:tab/>The<text:span text:style-name="T3"> </text:span>emergency<text:span text:style-name="T3"> </text:span>limit<text:span text:style-name="T3"> </text:span>switches<text:span text:style-name="T3"> </text:span>for<text:span text:style-name="T3"> </text:span>the<text:span text:style-name="T3"> </text:span>Gregorian<text:span text:style-name="T3"> </text:span>Dome<text:span text:style-name="T3"> </text:span>are<text:span text:style-name="T3"> </text:span>mounted<text:span text:style-name="T3"> </text:span>on<text:span text:style-name="T3"> </text:span>both<text:span text:style-name="T3"> </text:span>sides<text:span text:style-name="T3"> </text:span>of<text:span text:style-name="T3"> </text:span>the<text:span text:style-name="T3"> </text:span>uppermost<text:span text:style-name="T3"> </text:span>truck.</text:p>
      <text:p text:style-name="Liste_20_1">-<text:tab/>For<text:span text:style-name="T3"> </text:span>both<text:span text:style-name="T3"> </text:span>Gregorian<text:span text:style-name="T3"> </text:span>Dome<text:span text:style-name="T3"> </text:span>and<text:span text:style-name="T3"> </text:span>Carriage<text:span text:style-name="T3"> </text:span>House<text:span text:style-name="T3"> </text:span>the<text:span text:style-name="T3"> </text:span>switch<text:span text:style-name="T3"> </text:span>for<text:span text:style-name="T3"> </text:span>limit<text:span text:style-name="T3"> </text:span>"up"<text:span text:style-name="T3"> </text:span>are<text:span text:style-name="T3"> </text:span>mounted<text:span text:style-name="T3"> </text:span>on<text:span text:style-name="T3"> </text:span>the<text:span text:style-name="T3"> </text:span>motor<text:span text:style-name="T3"> </text:span>side<text:span text:style-name="T3"> </text:span>of<text:span text:style-name="T3"> </text:span>the<text:span text:style-name="T3"> </text:span>truck.<text:span text:style-name="T3"> </text:span>the<text:span text:style-name="T3"> </text:span>switch<text:span text:style-name="T3"> </text:span>for<text:span text:style-name="T3"> </text:span>limit<text:span text:style-name="T3"> </text:span>"down"<text:span text:style-name="T3"> </text:span>is<text:span text:style-name="T3"> </text:span>mounted<text:span text:style-name="T3"> </text:span>on<text:span text:style-name="T3"> </text:span>the<text:span text:style-name="T3"> </text:span>opposite<text:span text:style-name="T3"> </text:span>side.</text:p>
      <text:h text:style-name="P37" text:outline-level="1"><text:bookmark text:name="__RefHeading__62_2124639355"/>6.<text:tab/>Vertex<text:span text:style-name="T3"> </text:span>Drive<text:span text:style-name="T3"> </text:span>Control<text:span text:style-name="T3"> </text:span>System<text:bookmark-end text:name="__RefHeading__62_2124639355"/></text:h>
      <text:p text:style-name="L2">The<text:span text:style-name="T3"> </text:span>boards<text:span text:style-name="T3"> </text:span>used<text:span text:style-name="T3"> </text:span>within<text:span text:style-name="T3"> </text:span>the<text:span text:style-name="T3"> </text:span>DCS<text:span text:style-name="T3"> </text:span>units<text:span text:style-name="T3"> </text:span>are<text:span text:style-name="T3"> </text:span><text:span text:style-name="T18">Vertex</text:span><text:span text:style-name="T3"> </text:span>standard<text:span text:style-name="T3"> </text:span>boards.<text:span text:style-name="T3"> </text:span>Any<text:span text:style-name="T3"> </text:span>deviations<text:span text:style-name="T3"> </text:span>from<text:span text:style-name="T3"> </text:span>the<text:span text:style-name="T3"> </text:span>standard<text:span text:style-name="T3"> </text:span>settings<text:span text:style-name="T3"> </text:span>as<text:span text:style-name="T3"> </text:span>well<text:span text:style-name="T3"> </text:span>as<text:span text:style-name="T3"> </text:span>jumper<text:span text:style-name="T3"> </text:span>positions<text:span text:style-name="T3"> </text:span>are<text:span text:style-name="T3"> </text:span>listed<text:span text:style-name="T3"> </text:span>hereafter.</text:p>
      <text:p text:style-name="L0"/>
      <text:h text:style-name="P34" text:outline-level="2"><text:bookmark text:name="__RefHeading__64_2124639355"/>6.1.<text:tab/>Drive<text:span text:style-name="T3"> </text:span>Control<text:span text:style-name="T3"> </text:span>System<text:span text:style-name="T3"> </text:span>Azimuth<text:bookmark-end text:name="__RefHeading__64_2124639355"/></text:h>
      <text:h text:style-name="P39" text:outline-level="3"><text:bookmark text:name="__RefHeading__66_2124639355"/>6.1.1.<text:tab/>Nominal<text:span text:style-name="T3"> </text:span>Velocity<text:span text:style-name="T3"> </text:span>Board<text:span text:style-name="T3"> </text:span>295.4<text:bookmark-end text:name="__RefHeading__66_2124639355"/></text:h>
      <text:p text:style-name="L0">Slot<text:span text:style-name="T3"> </text:span>in<text:span text:style-name="T3"> </text:span>DCS:<text:span text:style-name="T3"> </text:span>4A1</text:p>
      <text:p text:style-name="P19">velocity<text:span text:style-name="T3"> </text:span>ramp<text:tab/>R<text:span text:style-name="T3"> </text:span>47<text:tab/>681<text:span text:style-name="T3"> </text:span>k<text:span text:style-name="T26">W</text:span><text:span text:style-name="T3"> </text:span><text:line-break/><text:tab/>R<text:span text:style-name="T3"> </text:span>48<text:tab/>750<text:span text:style-name="T3"> </text:span>k<text:span text:style-name="T26">W</text:span><text:line-break/><text:tab/>R<text:span text:style-name="T3"> </text:span>52<text:tab/>499<text:span text:style-name="T3"> </text:span>k<text:span text:style-name="T26">W</text:span><text:line-break/><text:tab/>C3,<text:span text:style-name="T3"> </text:span>C13<text:tab/>4.7<text:span text:style-name="T3"> </text:span>µF</text:p>
      <text:p text:style-name="P19">hardware<text:span text:style-name="T3"> </text:span>prelimit<text:span text:style-name="T3"> </text:span>function<text:tab/>W<text:span text:style-name="T3"> </text:span>1<text:tab/>inserted<text:line-break/><text:tab/>W<text:span text:style-name="T3"> </text:span>2<text:tab/>inserted</text:p>
      <text:p text:style-name="P19">speed<text:span text:style-name="T3"> </text:span>zero<text:span text:style-name="T3"> </text:span>threshold<text:tab/>R55,<text:span text:style-name="T3"> </text:span>R56<text:tab/>50<text:span text:style-name="T3"> </text:span>mV<text:span text:style-name="T3"> </text:span></text:p>
      <text:p text:style-name="P19">customer<text:span text:style-name="T3"> </text:span>relay<text:span text:style-name="T3"> </text:span>K14<text:tab/>X5<text:tab/>N/A<text:span text:style-name="T3"> </text:span></text:p>
      <text:p text:style-name="P20">velocity<text:span text:style-name="T3"> </text:span>ramp<text:span text:style-name="T3"> </text:span>time<text:span text:style-name="T3"> </text:span>0<text:span text:style-name="T3"> </text:span>--&gt;<text:span text:style-name="T3"> </text:span>10<text:span text:style-name="T3"> </text:span>V<text:tab/>R7<text:line-break/><text:tab/>slow<text:span text:style-name="T3"> </text:span>(K10<text:span text:style-name="T3"> </text:span>not<text:span text:style-name="T3"> </text:span>activated)<text:tab/><text:tab/>8<text:span text:style-name="T3"> </text:span>sec<text:line-break/><text:tab/>fast<text:span text:style-name="T3"> </text:span>(K10<text:span text:style-name="T3"> </text:span>activated)<text:tab/><text:tab/>4<text:span text:style-name="T3"> </text:span>sec</text:p>
      <text:h text:style-name="P40" text:outline-level="3"><text:bookmark text:name="__RefHeading__68_2124639355"/>6.1.2.<text:tab/>Actual<text:span text:style-name="T3"> </text:span>Velocity<text:span text:style-name="T3"> </text:span>Board<text:span text:style-name="T3"> </text:span>329.3<text:bookmark-end text:name="__RefHeading__68_2124639355"/></text:h>
      <text:p text:style-name="L0">Slots<text:span text:style-name="T3"> </text:span>in<text:span text:style-name="T3"> </text:span>DCS:<text:span text:style-name="T3"> </text:span>5A1<text:span text:style-name="T3"> </text:span>thru<text:span text:style-name="T3"> </text:span>11A1<text:span text:style-name="T3"> </text:span>(7<text:span text:style-name="T3"> </text:span>pcs.)</text:p>
      <text:h text:style-name="P41" text:outline-level="4"><text:bookmark text:name="__RefHeading__70_2124639355"/>6.1.2.1.<text:tab/>Components<text:bookmark-end text:name="__RefHeading__70_2124639355"/></text:h>
      <text:p text:style-name="P17"><text:span text:style-name="T9"><text:tab/><text:tab/>boards<text:tab/>boards<text:line-break/><text:tab/><text:tab/>5A1,</text:span><text:span text:style-name="T10"> </text:span><text:span text:style-name="T9">6A1<text:tab/>7A1,</text:span><text:span text:style-name="T10"> </text:span><text:span text:style-name="T9"><text:line-break/><text:tab/><text:tab/>8A1,</text:span><text:span text:style-name="T10"> </text:span><text:span text:style-name="T9">9A1<text:tab/>10A1,</text:span><text:span text:style-name="T10"> </text:span><text:span text:style-name="T9">11A1<text:line-break/></text:span><text:span text:style-name="T11">───────────────────────────────────────────────────────────────</text:span></text:p>
      <text:p text:style-name="P28">tacho<text:span text:style-name="T3"> </text:span>adaption<text:tab/>R<text:span text:style-name="T3"> </text:span>1<text:tab/>0<text:span text:style-name="T3"> </text:span><text:span text:style-name="T26">W</text:span><text:tab/>0<text:span text:style-name="T3"> </text:span><text:span text:style-name="T26">W</text:span><text:span text:style-name="T3"> <text:s/></text:span><text:line-break/><text:tab/>R<text:span text:style-name="T3"> </text:span>2<text:tab/>0<text:span text:style-name="T3"> </text:span><text:span text:style-name="T26">W</text:span><text:tab/>0<text:span text:style-name="T3"> </text:span><text:span text:style-name="T26">W</text:span><text:line-break/><text:tab/>R<text:span text:style-name="T3"> </text:span>5<text:tab/>0<text:span text:style-name="T3"> </text:span><text:span text:style-name="T26">W</text:span><text:tab/>0<text:span text:style-name="T3"> </text:span><text:span text:style-name="T26">W</text:span><text:line-break/><text:tab/>R<text:span text:style-name="T3"> </text:span>6<text:tab/>0<text:span text:style-name="T3"> </text:span><text:span text:style-name="T26">W</text:span><text:tab/>0<text:span text:style-name="T3"> </text:span><text:span text:style-name="T26">W</text:span></text:p>
      <text:p text:style-name="P21">tacho<text:span text:style-name="T3"> </text:span>addition<text:tab/>R<text:span text:style-name="T3"> </text:span>13<text:tab/>130<text:span text:style-name="T3"> </text:span>k<text:span text:style-name="T26">W</text:span><text:tab/>61.9<text:span text:style-name="T3"> </text:span>k<text:span text:style-name="T26">W</text:span></text:p>
      <text:p text:style-name="P21">speed<text:span text:style-name="T3"> </text:span>zero<text:span text:style-name="T3"> </text:span>threshold<text:tab/>R55,<text:span text:style-name="T3"> </text:span>R56<text:tab/>N/A<text:tab/>50<text:span text:style-name="T3"> </text:span>mV<text:span text:style-name="Footnote_20_Symbol"><text:span text:style-name="T3"><text:note text:id="ftn1" text:note-class="footnote"><text:note-citation>1</text:note-citation><text:note-body><text:p text:style-name="Footnote"><text:span text:style-name="T3"><text:s/></text:span>11A1<text:span text:style-name="T3"> </text:span>only<text:span text:style-name="T3"> </text:span>(not<text:span text:style-name="T3"> </text:span>used<text:span text:style-name="T3"> </text:span>on<text:span text:style-name="T3"> </text:span>7A1,<text:span text:style-name="T3"> </text:span>10A1)</text:p></text:note-body></text:note></text:span></text:span><text:span text:style-name="T3"> </text:span></text:p>
      <text:p text:style-name="L0"/>
      <text:h text:style-name="P41" text:outline-level="4"><text:bookmark text:name="__RefHeading__72_2124639355"/>6.1.2.2.<text:tab/>Tacho<text:span text:style-name="T3"> </text:span>Adjustment<text:bookmark-end text:name="__RefHeading__72_2124639355"/></text:h>
      <text:p text:style-name="L2">The<text:span text:style-name="T3"> </text:span>values<text:span text:style-name="T3"> </text:span>below<text:span text:style-name="T3"> </text:span>are<text:span text:style-name="T3"> </text:span>valid<text:span text:style-name="T3"> </text:span>for<text:span text:style-name="T3"> </text:span>the<text:span text:style-name="T3"> </text:span>installed<text:span text:style-name="T3"> </text:span>motor<text:span text:style-name="T3"> </text:span>and<text:span text:style-name="T3"> </text:span>amplifier<text:span text:style-name="T3"> </text:span>configuration<text:span text:style-name="T3"> </text:span>only.</text:p>
      <text:p text:style-name="Ü2">Board<text:span text:style-name="T3"> </text:span>5A1:</text:p>
      <text:p text:style-name="P95">1.<text:span text:style-name="T3"> </text:span><text:tab/>Remove<text:span text:style-name="T3"> </text:span>speed<text:span text:style-name="T3"> </text:span>controller<text:span text:style-name="T3"> </text:span>board<text:span text:style-name="T3"> </text:span>334.3<text:span text:style-name="T3"> </text:span>(12A1).</text:p>
      <text:p text:style-name="P95">2.<text:tab/>Disconnect<text:span text:style-name="T3"> </text:span>connector<text:span text:style-name="T3"> </text:span>X4<text:span text:style-name="T3"> </text:span>at<text:span text:style-name="T3"> </text:span>DCS<text:span text:style-name="T3"> </text:span>rear<text:span text:style-name="T3"> </text:span>panel.</text:p>
      <text:p text:style-name="P95">3.<text:tab/><text:span text:style-name="T16">Either</text:span>:<text:line-break/><text:line-break/>Discontinue<text:span text:style-name="T3"> </text:span>PLC<text:span text:style-name="T3"> </text:span>operation.<text:span text:style-name="T3"> </text:span>Switch<text:span text:style-name="T3"> </text:span>off<text:span text:style-name="T3"> </text:span>PLC<text:span text:style-name="T3"> </text:span>power.<text:span text:style-name="T3"> </text:span>Remove<text:span text:style-name="T3"> </text:span>EPROM.<text:span text:style-name="T3"> </text:span>Switch<text:span text:style-name="T3"> </text:span>PLC<text:span text:style-name="T3"> </text:span>power<text:span text:style-name="T3"> </text:span>on<text:span text:style-name="T3"> </text:span>again.<text:span text:style-name="T3"> </text:span>Perform<text:span text:style-name="T3"> </text:span>an<text:span text:style-name="T3"> </text:span>overall<text:span text:style-name="T3"> </text:span>reset.<text:span text:style-name="T3"> </text:span>Set<text:span text:style-name="T3"> </text:span>output<text:span text:style-name="T3"> </text:span>Q6.0<text:span text:style-name="T3"> </text:span>(load<text:span text:style-name="T3"> </text:span>tacho<text:span text:style-name="T3"> </text:span>11)<text:span text:style-name="T3"> </text:span>by<text:span text:style-name="T3"> </text:span>the<text:span text:style-name="T3"> </text:span>"Force<text:span text:style-name="T3"> </text:span>Variable"<text:span text:style-name="T3"> </text:span>function<text:span text:style-name="T3"> </text:span>of<text:span text:style-name="T3"> </text:span>the<text:span text:style-name="T3"> </text:span><text:span text:style-name="T18">Step</text:span><text:span text:style-name="T3"> </text:span>5<text:span text:style-name="T3"> </text:span>software<text:span text:style-name="T3"> </text:span>package.<text:line-break/><text:line-break/><text:span text:style-name="T16">Or</text:span>:<text:line-break/><text:line-break/>Deactivate<text:span text:style-name="T3"> </text:span>relay<text:span text:style-name="T3"> </text:span>K2<text:span text:style-name="T3"> </text:span>by<text:span text:style-name="T3"> </text:span>interrupting<text:span text:style-name="T3"> </text:span>the<text:span text:style-name="T3"> </text:span>line<text:span text:style-name="T3"> </text:span>from<text:span text:style-name="T3"> </text:span>PLC<text:span text:style-name="T3"> </text:span>output<text:span text:style-name="T3"> </text:span>Q6.1<text:span text:style-name="T3"> </text:span>to<text:span text:style-name="T3"> </text:span>5A1:16c.<text:span text:style-name="T3"> </text:span>This<text:span text:style-name="T3"> </text:span>can<text:span text:style-name="T3"> </text:span>be<text:span text:style-name="T3"> </text:span>done<text:span text:style-name="T3"> </text:span>either<text:span text:style-name="T3"> </text:span>by<text:span text:style-name="T3"> </text:span>a<text:span text:style-name="T3"> </text:span>switchable<text:span text:style-name="T3"> </text:span>connector<text:span text:style-name="T3"> </text:span>at<text:span text:style-name="T3"> </text:span>X2<text:span text:style-name="T3"> </text:span>at<text:span text:style-name="T3"> </text:span>the<text:span text:style-name="T3"> </text:span>DCS<text:span text:style-name="T3"> </text:span>rear<text:span text:style-name="T3"> </text:span>panel<text:span text:style-name="T3"> </text:span>(open<text:span text:style-name="T3"> </text:span>wire<text:span text:style-name="T3"> </text:span>X2:2)<text:span text:style-name="T3"> </text:span>or<text:span text:style-name="T3"> </text:span>by<text:span text:style-name="T3"> </text:span>an<text:span text:style-name="T3"> </text:span>extension<text:span text:style-name="T3"> </text:span>card<text:span text:style-name="T3"> </text:span>with<text:span text:style-name="T3"> </text:span>individual<text:span text:style-name="T3"> </text:span>jumpers<text:span text:style-name="T3"> </text:span>for<text:span text:style-name="T3"> </text:span>each<text:span text:style-name="T3"> </text:span>pin.<text:span text:style-name="T3"> </text:span></text:p>
      <text:p text:style-name="P95">4.<text:tab/>LED<text:span text:style-name="T3"> </text:span>H2<text:span text:style-name="T3"> </text:span>must<text:span text:style-name="T3"> </text:span>now<text:span text:style-name="T3"> </text:span>be<text:span text:style-name="T3"> </text:span>lit,<text:span text:style-name="T3"> </text:span>H1<text:span text:style-name="T3"> </text:span>must<text:span text:style-name="T3"> </text:span>be<text:span text:style-name="T3"> </text:span>off<text:span text:style-name="T3"> </text:span>at<text:span text:style-name="T3"> </text:span>board<text:span text:style-name="T3"> </text:span>5A1.</text:p>
      <text:p text:style-name="P95"><text:soft-page-break/>5.<text:tab/>Connect<text:span text:style-name="T3"> </text:span>a<text:span text:style-name="T3"> </text:span>+2.360<text:span text:style-name="T3"> </text:span>VDC<text:span text:style-name="T3"> </text:span>voltage<text:span text:style-name="T3"> </text:span>between<text:span text:style-name="T3"> </text:span>pins<text:span text:style-name="T3"> </text:span>18c<text:span text:style-name="T3"> </text:span>and<text:span text:style-name="T3"> </text:span>32c<text:span text:style-name="T3"> </text:span>of<text:span text:style-name="T3"> </text:span>board<text:span text:style-name="T3"> </text:span>5A1.<text:line-break/>(Instead<text:span text:style-name="T3"> </text:span>of<text:span text:style-name="T3"> </text:span>terminal<text:span text:style-name="T3"> </text:span>32c<text:span text:style-name="T3"> </text:span>[GND]<text:span text:style-name="T3"> </text:span>the<text:span text:style-name="T3"> </text:span>black<text:span text:style-name="T3"> </text:span>socket<text:span text:style-name="T3"> </text:span>on<text:span text:style-name="T3"> </text:span>the<text:span text:style-name="T3"> </text:span>329.3<text:span text:style-name="T3"> </text:span>front<text:span text:style-name="T3"> </text:span>panel<text:span text:style-name="T3"> </text:span>may<text:span text:style-name="T3"> </text:span>be<text:span text:style-name="T3"> </text:span>used.)</text:p>
      <text:p text:style-name="P95">6.<text:tab/>Connect<text:span text:style-name="T3"> </text:span>a<text:span text:style-name="T3"> </text:span>DC<text:span text:style-name="T3"> </text:span>Voltmeter<text:span text:style-name="T3"> </text:span>between<text:span text:style-name="T3"> </text:span>MP1<text:span text:style-name="T3"> </text:span>(at<text:span text:style-name="T3"> </text:span>5A1)<text:span text:style-name="T3"> </text:span>and<text:span text:style-name="T3"> </text:span>GND.</text:p>
      <text:p text:style-name="P95">7.<text:tab/>Adjust<text:span text:style-name="T3"> </text:span>voltage<text:span text:style-name="T3"> </text:span>at<text:span text:style-name="T3"> </text:span>MP1<text:span text:style-name="T3"> </text:span>to<text:span text:style-name="T3"> </text:span>approx.<text:span text:style-name="T3"> </text:span>1.93<text:span text:style-name="T3"> </text:span>V<text:span text:style-name="T3"> </text:span>using<text:span text:style-name="T3"> </text:span>R51.</text:p>
      <text:p text:style-name="P95">8.<text:tab/>Connect<text:span text:style-name="T3"> </text:span>the<text:span text:style-name="T3"> </text:span>DC<text:span text:style-name="T3"> </text:span>Voltmeter<text:span text:style-name="T3"> </text:span>to<text:span text:style-name="T3"> </text:span>MP2.</text:p>
      <text:p text:style-name="P95">9.<text:tab/>Adjust<text:span text:style-name="T3"> </text:span>voltage<text:span text:style-name="T3"> </text:span>at<text:span text:style-name="T3"> </text:span>MP2<text:span text:style-name="T3"> </text:span>to<text:span text:style-name="T3"> </text:span>approx.<text:span text:style-name="T3"> </text:span>1.93<text:span text:style-name="T3"> </text:span>V<text:span text:style-name="T3"> </text:span>using<text:span text:style-name="T3"> </text:span>R53.</text:p>
      <text:p text:style-name="P95">10.<text:tab/>Connect<text:span text:style-name="T3"> </text:span>DC<text:span text:style-name="T3"> </text:span>Voltmeter<text:span text:style-name="T3"> </text:span>to<text:span text:style-name="T3"> </text:span>MP4.<text:span text:style-name="T3"> </text:span>Voltage<text:span text:style-name="T3"> </text:span>must<text:span text:style-name="T3"> </text:span>be<text:span text:style-name="T3"> </text:span>-5.00<text:span text:style-name="T3"> </text:span>V.<text:line-break/><text:line-break/>Repeat<text:span text:style-name="T3"> </text:span>steps<text:span text:style-name="T3"> </text:span>6<text:span text:style-name="T3"> </text:span>thru<text:span text:style-name="T3"> </text:span>9<text:span text:style-name="T3"> </text:span>for<text:span text:style-name="T3"> </text:span>"fine<text:span text:style-name="T3"> </text:span>tuning"<text:span text:style-name="T3"> </text:span>in<text:span text:style-name="T3"> </text:span>order<text:span text:style-name="T3"> </text:span>to<text:span text:style-name="T3"> </text:span>reach<text:span text:style-name="T3"> </text:span>-5.00<text:span text:style-name="T3"> </text:span>V<text:span text:style-name="T3"> </text:span>at<text:span text:style-name="T3"> </text:span>MP4.<text:span text:style-name="T3"> </text:span>Voltages<text:span text:style-name="T3"> </text:span>at<text:span text:style-name="T3"> </text:span>MP1<text:span text:style-name="T3"> </text:span>and<text:span text:style-name="T3"> </text:span>MP2<text:span text:style-name="T3"> </text:span>must<text:span text:style-name="T3"> </text:span>be<text:span text:style-name="T3"> </text:span>identical.</text:p>
      <text:p text:style-name="P95">11.<text:tab/><text:span text:style-name="T16">Either</text:span>:<text:line-break/><text:line-break/>Force<text:span text:style-name="T3"> </text:span>Q6.0<text:span text:style-name="T3"> </text:span>(load<text:span text:style-name="T3"> </text:span>tacho<text:span text:style-name="T3"> </text:span>11)<text:span text:style-name="T3"> </text:span>to<text:span text:style-name="T3"> </text:span>zero<text:span text:style-name="T3"> </text:span>and<text:span text:style-name="T3"> </text:span>Q6.1<text:span text:style-name="T3"> </text:span>(load<text:span text:style-name="T3"> </text:span>tacho<text:span text:style-name="T3"> </text:span>12)<text:span text:style-name="T3"> </text:span>to<text:span text:style-name="T3"> </text:span>"1".<text:line-break/><text:line-break/><text:span text:style-name="T16">Or</text:span>:<text:line-break/><text:line-break/>Activate<text:span text:style-name="T3"> </text:span>relay<text:span text:style-name="T3"> </text:span>K2<text:span text:style-name="T3"> </text:span>again<text:span text:style-name="T3"> </text:span>by<text:span text:style-name="T3"> </text:span>removing<text:span text:style-name="T3"> </text:span>the<text:span text:style-name="T3"> </text:span>interruption<text:span text:style-name="T3"> </text:span>installed<text:span text:style-name="T3"> </text:span>in<text:span text:style-name="T3"> </text:span>step<text:span text:style-name="T3"> </text:span>3.<text:span text:style-name="T3"> </text:span>Deactivate<text:span text:style-name="T3"> </text:span>relay<text:span text:style-name="T3"> </text:span>K1<text:span text:style-name="T3"> </text:span>by<text:span text:style-name="T3"> </text:span>interrupting<text:span text:style-name="T3"> </text:span>the<text:span text:style-name="T3"> </text:span>line<text:span text:style-name="T3"> </text:span>from<text:span text:style-name="T3"> </text:span>PLC<text:span text:style-name="T3"> </text:span>output<text:span text:style-name="T3"> </text:span>Q6.0<text:span text:style-name="T3"> </text:span>to<text:span text:style-name="T3"> </text:span>5A1:16a.<text:span text:style-name="T3"> </text:span>Pin<text:span text:style-name="T3"> </text:span>at<text:span text:style-name="T3"> </text:span>rear<text:span text:style-name="T3"> </text:span>panel<text:span text:style-name="T3"> </text:span>connector:<text:span text:style-name="T3"> <text:s/></text:span>X2:1.<text:span text:style-name="T3"> </text:span></text:p>
      <text:p text:style-name="P95">12.<text:tab/>LED<text:span text:style-name="T3"> </text:span>H1<text:span text:style-name="T3"> </text:span>must<text:span text:style-name="T3"> </text:span>now<text:span text:style-name="T3"> </text:span>be<text:span text:style-name="T3"> </text:span>lit,<text:span text:style-name="T3"> </text:span>H2<text:span text:style-name="T3"> </text:span>must<text:span text:style-name="T3"> </text:span>be<text:span text:style-name="T3"> </text:span>off<text:span text:style-name="T3"> </text:span>at<text:span text:style-name="T3"> </text:span>board<text:span text:style-name="T3"> </text:span>5A1.</text:p>
      <text:p text:style-name="P95">13.<text:tab/>Connect<text:span text:style-name="T3"> </text:span>a<text:span text:style-name="T3"> </text:span>+3.97<text:span text:style-name="T3"> </text:span>VDC<text:span text:style-name="T3"> </text:span>voltage<text:span text:style-name="T3"> </text:span>between<text:span text:style-name="T3"> </text:span>pins<text:span text:style-name="T3"> </text:span>20c<text:span text:style-name="T3"> </text:span>and<text:span text:style-name="T3"> </text:span>32c<text:span text:style-name="T3"> </text:span>of<text:span text:style-name="T3"> </text:span>board<text:span text:style-name="T3"> </text:span>5A1.<text:line-break/>(Instead<text:span text:style-name="T3"> </text:span>of<text:span text:style-name="T3"> </text:span>terminal<text:span text:style-name="T3"> </text:span>32c<text:span text:style-name="T3"> </text:span>[GND]<text:span text:style-name="T3"> </text:span>the<text:span text:style-name="T3"> </text:span>black<text:span text:style-name="T3"> </text:span>socket<text:span text:style-name="T3"> </text:span>on<text:span text:style-name="T3"> </text:span>the<text:span text:style-name="T3"> </text:span>329.3<text:span text:style-name="T3"> </text:span>front<text:span text:style-name="T3"> </text:span>panel<text:span text:style-name="T3"> </text:span>may<text:span text:style-name="T3"> </text:span>be<text:span text:style-name="T3"> </text:span>used.)</text:p>
      <text:p text:style-name="P95">14.<text:tab/>Connect<text:span text:style-name="T3"> </text:span>a<text:span text:style-name="T3"> </text:span>DC<text:span text:style-name="T3"> </text:span>Voltmeter<text:span text:style-name="T3"> </text:span>between<text:span text:style-name="T3"> </text:span>MP1<text:span text:style-name="T3"> </text:span>(at<text:span text:style-name="T3"> </text:span>329.3)<text:span text:style-name="T3"> </text:span>and<text:span text:style-name="T3"> </text:span>GND.</text:p>
      <text:p text:style-name="P95">15.<text:tab/>Adjust<text:span text:style-name="T3"> </text:span>voltage<text:span text:style-name="T3"> </text:span>at<text:span text:style-name="T3"> </text:span>MP1<text:span text:style-name="T3"> </text:span>to<text:span text:style-name="T3"> </text:span>approx.<text:span text:style-name="T3"> </text:span>1.930V<text:span text:style-name="T3"> </text:span>using<text:span text:style-name="T3"> </text:span>R52.</text:p>
      <text:p text:style-name="P95">16.<text:tab/>Connect<text:span text:style-name="T3"> </text:span>the<text:span text:style-name="T3"> </text:span>DC<text:span text:style-name="T3"> </text:span>Voltmeter<text:span text:style-name="T3"> </text:span>to<text:span text:style-name="T3"> </text:span>MP2.</text:p>
      <text:p text:style-name="P95">17.<text:tab/>Adjust<text:span text:style-name="T3"> </text:span>voltage<text:span text:style-name="T3"> </text:span>at<text:span text:style-name="T3"> </text:span>MP2<text:span text:style-name="T3"> </text:span>to<text:span text:style-name="T3"> </text:span>approx.<text:span text:style-name="T3"> </text:span>1.930V<text:span text:style-name="T3"> </text:span>using<text:span text:style-name="T3"> </text:span>R50.</text:p>
      <text:p text:style-name="P95">18.<text:tab/>Connect<text:span text:style-name="T3"> </text:span>DC<text:span text:style-name="T3"> </text:span>Voltmeter<text:span text:style-name="T3"> </text:span>to<text:span text:style-name="T3"> </text:span>MP4.<text:span text:style-name="T3"> </text:span>Voltage<text:span text:style-name="T3"> </text:span>must<text:span text:style-name="T3"> </text:span>be<text:span text:style-name="T3"> </text:span>-5.00<text:span text:style-name="T3"> </text:span>V.<text:line-break/><text:line-break/>Repeat<text:span text:style-name="T3"> </text:span>steps<text:span text:style-name="T3"> </text:span>14<text:span text:style-name="T3"> </text:span>thru<text:span text:style-name="T3"> </text:span>18<text:span text:style-name="T3"> </text:span>for<text:span text:style-name="T3"> </text:span>"fine<text:span text:style-name="T3"> </text:span>tuning"<text:span text:style-name="T3"> </text:span>in<text:span text:style-name="T3"> </text:span>order<text:span text:style-name="T3"> </text:span>to<text:span text:style-name="T3"> </text:span>reach<text:span text:style-name="T3"> </text:span>-5.00<text:span text:style-name="T3"> </text:span>V<text:span text:style-name="T3"> </text:span>at<text:span text:style-name="T3"> </text:span>MP4.<text:span text:style-name="T3"> </text:span>Voltages<text:span text:style-name="T3"> </text:span>at<text:span text:style-name="T3"> </text:span>MP1<text:span text:style-name="T3"> </text:span>and<text:span text:style-name="T3"> </text:span>MP2<text:span text:style-name="T3"> </text:span>must<text:span text:style-name="T3"> </text:span>be<text:span text:style-name="T3"> </text:span>identical.</text:p>
      <text:p text:style-name="P95">19.<text:tab/>Remove<text:span text:style-name="T3"> </text:span>all<text:span text:style-name="T3"> </text:span>temporary<text:span text:style-name="T3"> </text:span>settings,<text:span text:style-name="T3"> </text:span>wirings<text:span text:style-name="T3"> </text:span>etc.<text:span text:style-name="T3"> </text:span>Re-install<text:span text:style-name="T3"> </text:span>PLC<text:span text:style-name="T3"> </text:span><text:span text:style-name="T18">Eprom</text:span><text:span text:style-name="T21"> </text:span>if<text:span text:style-name="T3"> </text:span>necessary<text:span text:style-name="T3"> </text:span>and<text:span text:style-name="T3"> </text:span>perform<text:span text:style-name="T3"> </text:span>a<text:span text:style-name="T3"> </text:span>cold<text:span text:style-name="T3"> </text:span>restart.<text:span text:style-name="T3"> </text:span>Re-install<text:span text:style-name="T3"> </text:span>speed<text:span text:style-name="T3"> </text:span>controller<text:span text:style-name="T3"> </text:span>board<text:span text:style-name="T3"> </text:span>334.3<text:span text:style-name="T3"> </text:span>into<text:span text:style-name="T3"> </text:span>slot<text:span text:style-name="T3"> </text:span>12A1.<text:span text:style-name="T3"> </text:span>Reconnect<text:span text:style-name="T3"> </text:span>X4<text:span text:style-name="T3"> </text:span>at<text:span text:style-name="T3"> </text:span>DCS<text:span text:style-name="T3"> </text:span>rear<text:span text:style-name="T3"> </text:span>panel.</text:p>
      <text:p text:style-name="P100">Note:</text:p>
      <text:p text:style-name="P70">The<text:span text:style-name="T3"> </text:span>input<text:span text:style-name="T3"> </text:span>voltages<text:span text:style-name="T3"> </text:span>to<text:span text:style-name="T3"> </text:span>the<text:span text:style-name="T3"> </text:span>actual<text:span text:style-name="T3"> </text:span>velocity<text:span text:style-name="T3"> </text:span>board<text:span text:style-name="T3"> </text:span>are<text:span text:style-name="T3"> </text:span>different<text:span text:style-name="T3"> </text:span>for<text:span text:style-name="T3"> </text:span>the<text:span text:style-name="T3"> </text:span>two<text:span text:style-name="T3"> </text:span>motors!<text:span text:style-name="T3"> </text:span>This<text:span text:style-name="T3"> </text:span>is<text:span text:style-name="T3"> </text:span>because<text:span text:style-name="T3"> </text:span>the<text:span text:style-name="T3"> </text:span>velocity<text:span text:style-name="T3"> </text:span>signal<text:span text:style-name="T3"> </text:span>from<text:span text:style-name="T3"> </text:span>the<text:span text:style-name="T3"> </text:span>second<text:span text:style-name="T3"> </text:span>motor<text:span text:style-name="T3"> </text:span>is<text:span text:style-name="T3"> </text:span>run<text:span text:style-name="T3"> </text:span>through<text:span text:style-name="T3"> </text:span>an<text:span text:style-name="T3"> </text:span>additional<text:span text:style-name="T3"> </text:span><text:soft-page-break/>inverter<text:span text:style-name="T3"> </text:span>board.<text:span text:style-name="T3"> </text:span>The<text:span text:style-name="T3"> </text:span>input<text:span text:style-name="T3"> </text:span>impedance<text:span text:style-name="T3"> </text:span>of<text:span text:style-name="T3"> </text:span>this<text:span text:style-name="T3"> </text:span>inverter<text:span text:style-name="T3"> </text:span>board<text:span text:style-name="T3"> </text:span>is<text:span text:style-name="T3"> </text:span>different<text:span text:style-name="T3"> </text:span>from<text:span text:style-name="T3"> </text:span>that<text:span text:style-name="T3"> </text:span>of<text:span text:style-name="T3"> </text:span>board<text:span text:style-name="T3"> </text:span>329.3.<text:span text:style-name="T3"> </text:span>This<text:span text:style-name="T3"> </text:span>has<text:span text:style-name="T3"> </text:span>an<text:span text:style-name="T3"> </text:span>influence<text:span text:style-name="T3"> </text:span>on<text:span text:style-name="T3"> </text:span>the<text:span text:style-name="T3"> </text:span>scaling<text:span text:style-name="T3"> </text:span>of<text:span text:style-name="T3"> </text:span>the<text:span text:style-name="T3"> </text:span>velocity<text:span text:style-name="T3"> </text:span>signal<text:span text:style-name="T3"> </text:span>coming<text:span text:style-name="T3"> </text:span>out<text:span text:style-name="T3"> </text:span>of<text:span text:style-name="T3"> </text:span>the<text:span text:style-name="T3"> </text:span>Kollmorgen<text:span text:style-name="T3"> </text:span>amplifiers.</text:p>
      <text:p text:style-name="Überschrift_20_im_20_Text">Board<text:span text:style-name="T3"> </text:span>6A1:</text:p>
      <text:p text:style-name="L2">Same<text:span text:style-name="T3"> </text:span>procedure<text:span text:style-name="T3"> </text:span>as<text:span text:style-name="T3"> </text:span>described<text:span text:style-name="T3"> </text:span>above<text:span text:style-name="T3"> </text:span>for<text:span text:style-name="T3"> </text:span>board<text:span text:style-name="T3"> </text:span>5A1.<text:span text:style-name="T3"> </text:span>However,<text:span text:style-name="T3"> </text:span>use<text:span text:style-name="T3"> </text:span>PLC<text:span text:style-name="T3"> </text:span>outputs<text:span text:style-name="T3"> </text:span>Q6.2<text:span text:style-name="T3"> </text:span>/<text:span text:style-name="T3"> </text:span>wire<text:span text:style-name="T3"> </text:span>X2:4<text:span text:style-name="T3"> </text:span>(load<text:span text:style-name="T3"> </text:span>tacho<text:span text:style-name="T3"> </text:span>41)<text:span text:style-name="T3"> </text:span>and<text:span text:style-name="T3"> </text:span>Q6.3<text:span text:style-name="T3"> </text:span>/<text:span text:style-name="T3"> </text:span>wire<text:span text:style-name="T3"> </text:span>X2:5<text:span text:style-name="T3"> </text:span>(load<text:span text:style-name="T3"> </text:span>tacho<text:span text:style-name="T3"> </text:span>42)<text:span text:style-name="T3"> </text:span>for<text:span text:style-name="T3"> </text:span>steps<text:span text:style-name="T3"> </text:span>3<text:span text:style-name="T3"> </text:span>and<text:span text:style-name="T3"> </text:span>11.</text:p>
      <text:p text:style-name="Überschrift_20_im_20_Text">Board<text:span text:style-name="T3"> </text:span>7A1:</text:p>
      <text:p text:style-name="L2">Same<text:span text:style-name="T3"> </text:span>procedure<text:span text:style-name="T3"> </text:span>as<text:span text:style-name="T3"> </text:span>described<text:span text:style-name="T3"> </text:span>above<text:span text:style-name="T3"> </text:span>for<text:span text:style-name="T3"> </text:span>board<text:span text:style-name="T3"> </text:span>5A1.<text:span text:style-name="T3"> </text:span>However,<text:span text:style-name="T3"> </text:span>use<text:span text:style-name="T3"> </text:span>PLC<text:span text:style-name="T3"> </text:span>outputs<text:span text:style-name="T3"> </text:span>Q6.4<text:span text:style-name="T3"> </text:span>/<text:span text:style-name="T3"> </text:span>wire<text:span text:style-name="T3"> </text:span>X2:7<text:span text:style-name="T3"> </text:span>(load<text:span text:style-name="T3"> </text:span>tacho<text:span text:style-name="T3"> </text:span><text:span text:style-name="T26">S</text:span>1)<text:span text:style-name="T3"> </text:span>and<text:span text:style-name="T3"> </text:span>Q6.5<text:span text:style-name="T3"> </text:span>/<text:span text:style-name="T3"> </text:span>wire<text:span text:style-name="T3"> </text:span>X2:8<text:span text:style-name="T3"> </text:span>(load<text:span text:style-name="T3"> </text:span>tacho<text:span text:style-name="T3"> </text:span><text:span text:style-name="T26">S</text:span>4)<text:span text:style-name="T3"> </text:span>for<text:span text:style-name="T3"> </text:span>steps<text:span text:style-name="T3"> </text:span>3<text:span text:style-name="T3"> </text:span>and<text:span text:style-name="T3"> </text:span>11.</text:p>
      <text:p text:style-name="L2">The<text:span text:style-name="T3"> </text:span>voltage<text:span text:style-name="T3"> </text:span>to<text:span text:style-name="T3"> </text:span>be<text:span text:style-name="T3"> </text:span>applied<text:span text:style-name="T3"> </text:span>to<text:span text:style-name="T3"> </text:span>the<text:span text:style-name="T3"> </text:span>board<text:span text:style-name="T3"> </text:span>is<text:span text:style-name="T3"> </text:span>+5.00<text:span text:style-name="T3"> </text:span>V<text:span text:style-name="T3"> </text:span>(steps<text:span text:style-name="T3"> </text:span>5<text:span text:style-name="T3"> </text:span>and<text:span text:style-name="T3"> </text:span>13).<text:span text:style-name="T3"> </text:span>The<text:span text:style-name="T3"> </text:span>voltage<text:span text:style-name="T3"> </text:span>to<text:span text:style-name="T3"> </text:span>be<text:span text:style-name="T3"> </text:span>measured<text:span text:style-name="T3"> </text:span>at<text:span text:style-name="T3"> </text:span>MP4<text:span text:style-name="T3"> </text:span>is<text:span text:style-name="T3"> </text:span>-5.00<text:span text:style-name="T3"> </text:span>V<text:span text:style-name="T3"> </text:span>(steps<text:span text:style-name="T3"> </text:span>10<text:span text:style-name="T3"> </text:span>and<text:span text:style-name="T3"> </text:span>18).<text:span text:style-name="T3"> </text:span>The<text:span text:style-name="T3"> </text:span>voltage<text:span text:style-name="T3"> </text:span>values<text:span text:style-name="T3"> </text:span>measured<text:span text:style-name="T3"> </text:span>at<text:span text:style-name="T3"> </text:span>MP1<text:span text:style-name="T3"> </text:span>and<text:span text:style-name="T3"> </text:span>MP2<text:span text:style-name="T3"> </text:span>(steps<text:span text:style-name="T3"> </text:span>7,<text:span text:style-name="T3"> </text:span>9,<text:span text:style-name="T3"> </text:span>15,<text:span text:style-name="T3"> </text:span>17)<text:span text:style-name="T3"> </text:span>is<text:span text:style-name="T3"> </text:span>not<text:span text:style-name="T3"> </text:span>relevant<text:span text:style-name="T3"> </text:span>(approx.<text:span text:style-name="T3"> </text:span>4<text:span text:style-name="T3"> </text:span>V),<text:span text:style-name="T3"> </text:span>but<text:span text:style-name="T3"> </text:span>the<text:span text:style-name="T3"> </text:span>two<text:span text:style-name="T3"> </text:span>readings<text:span text:style-name="T3"> </text:span>must<text:span text:style-name="T3"> </text:span>be<text:span text:style-name="T3"> </text:span>identical.</text:p>
      <text:p text:style-name="Überschrift_20_im_20_Text">Board<text:span text:style-name="T3"> </text:span>8A1:</text:p>
      <text:p text:style-name="L2">Same<text:span text:style-name="T3"> </text:span>procedure<text:span text:style-name="T3"> </text:span>as<text:span text:style-name="T3"> </text:span>described<text:span text:style-name="T3"> </text:span>above<text:span text:style-name="T3"> </text:span>for<text:span text:style-name="T3"> </text:span>board<text:span text:style-name="T3"> </text:span>5A1.<text:span text:style-name="T3"> </text:span>However,<text:span text:style-name="T3"> </text:span>use<text:span text:style-name="T3"> </text:span>PLC<text:span text:style-name="T3"> </text:span>outputs<text:span text:style-name="T3"> </text:span>Q6.6<text:span text:style-name="T3"> </text:span>/<text:span text:style-name="T3"> </text:span>wire<text:span text:style-name="T3"> </text:span>X2:10<text:span text:style-name="T3"> </text:span>(load<text:span text:style-name="T3"> </text:span>tacho<text:span text:style-name="T3"> </text:span>51)<text:span text:style-name="T3"> </text:span>and<text:span text:style-name="T3"> </text:span>Q6.7<text:span text:style-name="T3"> </text:span>/<text:span text:style-name="T3"> </text:span>wire<text:span text:style-name="T3"> </text:span>X2:11<text:span text:style-name="T3"> </text:span>(load<text:span text:style-name="T3"> </text:span>tacho<text:span text:style-name="T3"> </text:span>52)<text:span text:style-name="T3"> </text:span>for<text:span text:style-name="T3"> </text:span>steps<text:span text:style-name="T3"> </text:span>3<text:span text:style-name="T3"> </text:span>and<text:span text:style-name="T3"> </text:span>11.</text:p>
      <text:p text:style-name="Überschrift_20_im_20_Text">Board<text:span text:style-name="T3"> </text:span>9A1:</text:p>
      <text:p text:style-name="L2">Same<text:span text:style-name="T3"> </text:span>procedure<text:span text:style-name="T3"> </text:span>as<text:span text:style-name="T3"> </text:span>described<text:span text:style-name="T3"> </text:span>above<text:span text:style-name="T3"> </text:span>for<text:span text:style-name="T3"> </text:span>board<text:span text:style-name="T3"> </text:span>5A1.<text:span text:style-name="T3"> </text:span>However,<text:span text:style-name="T3"> </text:span>use<text:span text:style-name="T3"> </text:span>PLC<text:span text:style-name="T3"> </text:span>outputs<text:span text:style-name="T3"> </text:span>Q7.0<text:span text:style-name="T3"> </text:span>/<text:span text:style-name="T3"> </text:span>wire<text:span text:style-name="T3"> </text:span>X2:13<text:span text:style-name="T3"> </text:span>(load<text:span text:style-name="T3"> </text:span>tacho<text:span text:style-name="T3"> </text:span>81)<text:span text:style-name="T3"> </text:span>and<text:span text:style-name="T3"> </text:span>Q7.1<text:span text:style-name="T3"> </text:span>/<text:span text:style-name="T3"> </text:span>wire<text:span text:style-name="T3"> </text:span>X2:14<text:span text:style-name="T3"> </text:span>(load<text:span text:style-name="T3"> </text:span>tacho<text:span text:style-name="T3"> </text:span>82)<text:span text:style-name="T3"> </text:span>for<text:span text:style-name="T3"> </text:span>steps<text:span text:style-name="T3"> </text:span>3<text:span text:style-name="T3"> </text:span>and<text:span text:style-name="T3"> </text:span>11.</text:p>
      <text:p text:style-name="Überschrift_20_im_20_Text"><text:soft-page-break/>Board<text:span text:style-name="T3"> </text:span>10A1:</text:p>
      <text:p text:style-name="L2">Same<text:span text:style-name="T3"> </text:span>procedure<text:span text:style-name="T3"> </text:span>as<text:span text:style-name="T3"> </text:span>described<text:span text:style-name="T3"> </text:span>above<text:span text:style-name="T3"> </text:span>for<text:span text:style-name="T3"> </text:span>board<text:span text:style-name="T3"> </text:span>5A1.<text:span text:style-name="T3"> </text:span>However,<text:span text:style-name="T3"> </text:span>use<text:span text:style-name="T3"> </text:span>PLC<text:span text:style-name="T3"> </text:span>outputs<text:span text:style-name="T3"> </text:span>Q7.2<text:span text:style-name="T3"> </text:span>/<text:span text:style-name="T3"> </text:span>wire<text:span text:style-name="T3"> </text:span>X2:16<text:span text:style-name="T3"> </text:span>(load<text:span text:style-name="T3"> </text:span>tacho<text:span text:style-name="T3"> </text:span><text:span text:style-name="T26">S</text:span>5)<text:span text:style-name="T3"> </text:span>and<text:span text:style-name="T3"> </text:span>Q7.3<text:span text:style-name="T3"> </text:span>/<text:span text:style-name="T3"> </text:span>wire<text:span text:style-name="T3"> </text:span>X2:17<text:span text:style-name="T3"> </text:span>(load<text:span text:style-name="T3"> </text:span>tacho<text:span text:style-name="T3"> </text:span><text:span text:style-name="T26">S</text:span>8)<text:span text:style-name="T3"> </text:span>for<text:span text:style-name="T3"> </text:span>steps<text:span text:style-name="T3"> </text:span>3<text:span text:style-name="T3"> </text:span>and<text:span text:style-name="T3"> </text:span>11.</text:p>
      <text:p text:style-name="L2">The<text:span text:style-name="T3"> </text:span>voltage<text:span text:style-name="T3"> </text:span>to<text:span text:style-name="T3"> </text:span>be<text:span text:style-name="T3"> </text:span>applied<text:span text:style-name="T3"> </text:span>to<text:span text:style-name="T3"> </text:span>the<text:span text:style-name="T3"> </text:span>board<text:span text:style-name="T3"> </text:span>is<text:span text:style-name="T3"> </text:span>+5.00<text:span text:style-name="T3"> </text:span>V<text:span text:style-name="T3"> </text:span>(steps<text:span text:style-name="T3"> </text:span>5<text:span text:style-name="T3"> </text:span>and<text:span text:style-name="T3"> </text:span>13).<text:span text:style-name="T3"> </text:span>The<text:span text:style-name="T3"> </text:span>voltage<text:span text:style-name="T3"> </text:span>to<text:span text:style-name="T3"> </text:span>be<text:span text:style-name="T3"> </text:span>measured<text:span text:style-name="T3"> </text:span>at<text:span text:style-name="T3"> </text:span>MP4<text:span text:style-name="T3"> </text:span>is<text:span text:style-name="T3"> </text:span>-5.00<text:span text:style-name="T3"> </text:span>V<text:span text:style-name="T3"> </text:span>(steps<text:span text:style-name="T3"> </text:span>10<text:span text:style-name="T3"> </text:span>and<text:span text:style-name="T3"> </text:span>18).<text:span text:style-name="T3"> </text:span>The<text:span text:style-name="T3"> </text:span>voltage<text:span text:style-name="T3"> </text:span>values<text:span text:style-name="T3"> </text:span>measured<text:span text:style-name="T3"> </text:span>at<text:span text:style-name="T3"> </text:span>MP1<text:span text:style-name="T3"> </text:span>and<text:span text:style-name="T3"> </text:span>MP2<text:span text:style-name="T3"> </text:span>(steps<text:span text:style-name="T3"> </text:span>7,<text:span text:style-name="T3"> </text:span>9,<text:span text:style-name="T3"> </text:span>15,<text:span text:style-name="T3"> </text:span>17)<text:span text:style-name="T3"> </text:span>is<text:span text:style-name="T3"> </text:span>not<text:span text:style-name="T3"> </text:span>relevant<text:span text:style-name="T3"> </text:span>(approx.<text:span text:style-name="T3"> </text:span>4<text:span text:style-name="T3"> </text:span>V),<text:span text:style-name="T3"> </text:span>but<text:span text:style-name="T3"> </text:span>the<text:span text:style-name="T3"> </text:span>two<text:span text:style-name="T3"> </text:span>readings<text:span text:style-name="T3"> </text:span>must<text:span text:style-name="T3"> </text:span>be<text:span text:style-name="T3"> </text:span>identical.</text:p>
      <text:p text:style-name="Überschrift_20_im_20_Text">Board<text:span text:style-name="T3"> </text:span>11A1:</text:p>
      <text:p text:style-name="L2">Same<text:span text:style-name="T3"> </text:span>procedure<text:span text:style-name="T3"> </text:span>as<text:span text:style-name="T3"> </text:span>described<text:span text:style-name="T3"> </text:span>above<text:span text:style-name="T3"> </text:span>for<text:span text:style-name="T3"> </text:span>board<text:span text:style-name="T3"> </text:span>5A1.<text:span text:style-name="T3"> </text:span>However,<text:span text:style-name="T3"> </text:span>use<text:span text:style-name="T3"> </text:span>PLC<text:span text:style-name="T3"> </text:span>outputs<text:span text:style-name="T3"> </text:span>Q7.4<text:span text:style-name="T3"> </text:span>/<text:span text:style-name="T3"> </text:span>wire<text:span text:style-name="T3"> </text:span>X2:19<text:span text:style-name="T3"> </text:span>(load<text:span text:style-name="T3"> </text:span>tacho<text:span text:style-name="T3"> </text:span><text:span text:style-name="T26">S</text:span>1/4)<text:span text:style-name="T3"> </text:span>and<text:span text:style-name="T3"> </text:span>Q7.5<text:span text:style-name="T3"> </text:span>/<text:span text:style-name="T3"> </text:span>wire<text:span text:style-name="T3"> </text:span>X2:20<text:span text:style-name="T3"> </text:span>(load<text:span text:style-name="T3"> </text:span>tacho<text:span text:style-name="T3"> </text:span><text:span text:style-name="T26">S</text:span>5/8)<text:span text:style-name="T3"> </text:span>for<text:span text:style-name="T3"> </text:span>steps<text:span text:style-name="T3"> </text:span>3<text:span text:style-name="T3"> </text:span>and<text:span text:style-name="T3"> </text:span>11.</text:p>
      <text:p text:style-name="L2">The<text:span text:style-name="T3"> </text:span>voltage<text:span text:style-name="T3"> </text:span>to<text:span text:style-name="T3"> </text:span>be<text:span text:style-name="T3"> </text:span>applied<text:span text:style-name="T3"> </text:span>to<text:span text:style-name="T3"> </text:span>the<text:span text:style-name="T3"> </text:span>board<text:span text:style-name="T3"> </text:span>is<text:span text:style-name="T3"> </text:span>+5.00<text:span text:style-name="T3"> </text:span>V<text:span text:style-name="T3"> </text:span>(steps<text:span text:style-name="T3"> </text:span>5<text:span text:style-name="T3"> </text:span>and<text:span text:style-name="T3"> </text:span>13).<text:span text:style-name="T3"> </text:span>The<text:span text:style-name="T3"> </text:span>voltage<text:span text:style-name="T3"> </text:span>to<text:span text:style-name="T3"> </text:span>be<text:span text:style-name="T3"> </text:span>measured<text:span text:style-name="T3"> </text:span>at<text:span text:style-name="T3"> </text:span>MP4<text:span text:style-name="T3"> </text:span>is<text:span text:style-name="T3"> </text:span>-5.00<text:span text:style-name="T3"> </text:span>V<text:span text:style-name="T3"> </text:span>(steps<text:span text:style-name="T3"> </text:span>10<text:span text:style-name="T3"> </text:span>and<text:span text:style-name="T3"> </text:span>18).<text:span text:style-name="T3"> </text:span>The<text:span text:style-name="T3"> </text:span>voltage<text:span text:style-name="T3"> </text:span>values<text:span text:style-name="T3"> </text:span>measured<text:span text:style-name="T3"> </text:span>at<text:span text:style-name="T3"> </text:span>MP1<text:span text:style-name="T3"> </text:span>and<text:span text:style-name="T3"> </text:span>MP2<text:span text:style-name="T3"> </text:span>(steps<text:span text:style-name="T3"> </text:span>7,<text:span text:style-name="T3"> </text:span>9,<text:span text:style-name="T3"> </text:span>15,<text:span text:style-name="T3"> </text:span>17)<text:span text:style-name="T3"> </text:span>is<text:span text:style-name="T3"> </text:span>not<text:span text:style-name="T3"> </text:span>relevant<text:span text:style-name="T3"> </text:span>(approx.<text:span text:style-name="T3"> </text:span>4<text:span text:style-name="T3"> </text:span>V),<text:span text:style-name="T3"> </text:span>but<text:span text:style-name="T3"> </text:span>the<text:span text:style-name="T3"> </text:span>two<text:span text:style-name="T3"> </text:span>readings<text:span text:style-name="T3"> </text:span>must<text:span text:style-name="T3"> </text:span>be<text:span text:style-name="T3"> </text:span>identical.</text:p>
      <text:p text:style-name="L2"/>
      <text:h text:style-name="P41" text:outline-level="4"><text:bookmark text:name="__RefHeading__74_2124639355"/>6.1.2.3.<text:tab/>Adjustment<text:span text:style-name="T3"> </text:span>of<text:span text:style-name="T3"> </text:span>Zero<text:span text:style-name="T3"> </text:span>Speed<text:span text:style-name="T3"> </text:span>Threshold<text:bookmark-end text:name="__RefHeading__74_2124639355"/></text:h>
      <text:p text:style-name="L2">The<text:span text:style-name="T3"> </text:span>zero<text:span text:style-name="T3"> </text:span>speed<text:span text:style-name="T3"> </text:span>feature<text:span text:style-name="T3"> </text:span>is<text:span text:style-name="T3"> </text:span>used<text:span text:style-name="T3"> </text:span>at<text:span text:style-name="T3"> </text:span>board<text:span text:style-name="T3"> </text:span>11A1<text:span text:style-name="T3"> </text:span>only.<text:span text:style-name="T3"> </text:span>All<text:span text:style-name="T3"> </text:span>boards<text:span text:style-name="T3"> </text:span>including<text:span text:style-name="T3"> </text:span>spares<text:span text:style-name="T3"> </text:span>have<text:span text:style-name="T3"> </text:span>already<text:span text:style-name="T3"> </text:span>been<text:span text:style-name="T3"> </text:span>correctly<text:span text:style-name="T3"> </text:span>adjusted.<text:span text:style-name="T3"> </text:span>The<text:span text:style-name="T3"> </text:span>procedure<text:span text:style-name="T3"> </text:span>is<text:span text:style-name="T3"> </text:span>as<text:span text:style-name="T3"> </text:span>follows:</text:p>
      <text:p text:style-name="P95">1.<text:span text:style-name="T3"> </text:span><text:tab/>Remove<text:span text:style-name="T3"> </text:span>speed<text:span text:style-name="T3"> </text:span>controller<text:span text:style-name="T3"> </text:span>board<text:span text:style-name="T3"> </text:span>334.3<text:span text:style-name="T3"> </text:span>(slot<text:span text:style-name="T3"> </text:span>12A1).</text:p>
      <text:p text:style-name="P95">2.<text:tab/>Disconnect<text:span text:style-name="T3"> </text:span>X4<text:span text:style-name="T3"> </text:span>at<text:span text:style-name="T3"> </text:span>DCS<text:span text:style-name="T3"> </text:span>rear<text:span text:style-name="T3"> </text:span>panel.</text:p>
      <text:p text:style-name="P95">3.<text:tab/>Connect<text:span text:style-name="T3"> </text:span>a<text:span text:style-name="T3"> </text:span>+50<text:span text:style-name="T3"> </text:span>mV<text:span text:style-name="T3"> </text:span>DC<text:span text:style-name="T3"> </text:span>voltage<text:span text:style-name="T3"> </text:span>between<text:span text:style-name="T3"> </text:span>terminals<text:span text:style-name="T3"> </text:span>18c/20c<text:span text:style-name="T3"> </text:span>and<text:span text:style-name="T3"> </text:span>32c<text:span text:style-name="T3"> </text:span>of<text:span text:style-name="T3"> </text:span>speed<text:span text:style-name="T3"> </text:span>actual<text:span text:style-name="T3"> </text:span>value<text:span text:style-name="T3"> </text:span>board<text:span text:style-name="T3"> </text:span>11A1.<text:line-break/>(Instead<text:span text:style-name="T3"> </text:span>of<text:span text:style-name="T3"> </text:span>terminal<text:span text:style-name="T3"> </text:span>32c<text:span text:style-name="T3"> </text:span>[GND]<text:span text:style-name="T3"> </text:span>the<text:span text:style-name="T3"> </text:span>black<text:span text:style-name="T3"> </text:span>socket<text:span text:style-name="T3"> </text:span>on<text:span text:style-name="T3"> </text:span>the<text:span text:style-name="T3"> </text:span>329.3<text:span text:style-name="T3"> </text:span>front<text:span text:style-name="T3"> </text:span>panel<text:span text:style-name="T3"> </text:span>may<text:span text:style-name="T3"> </text:span>be<text:span text:style-name="T3"> </text:span>used.)</text:p>
      <text:p text:style-name="P95">4.<text:tab/>Turn<text:span text:style-name="T3"> </text:span>R56<text:span text:style-name="T3"> </text:span>counterclockwise<text:span text:style-name="T3"> </text:span>until<text:span text:style-name="T3"> </text:span>LED<text:span text:style-name="T3"> </text:span>H4<text:span text:style-name="T3"> </text:span>is<text:span text:style-name="T3"> </text:span>off.<text:span text:style-name="T3"> </text:span>After<text:span text:style-name="T3"> </text:span>that<text:span text:style-name="T3"> </text:span>turn<text:span text:style-name="T3"> </text:span>R56<text:span text:style-name="T3"> </text:span>clockwise<text:span text:style-name="T3"> </text:span>again<text:span text:style-name="T3"> </text:span>until<text:span text:style-name="T3"> </text:span>H4<text:span text:style-name="T3"> </text:span>is<text:span text:style-name="T3"> </text:span>lit<text:span text:style-name="T3"> </text:span>again.</text:p>
      <text:p text:style-name="P95">6.<text:tab/>Swap<text:span text:style-name="T3"> </text:span>the<text:span text:style-name="T3"> </text:span>polarity<text:span text:style-name="T3"> </text:span>of<text:span text:style-name="T3"> </text:span>the<text:span text:style-name="T3"> </text:span>50<text:span text:style-name="T3"> </text:span>mV<text:span text:style-name="T3"> </text:span>DC<text:span text:style-name="T3"> </text:span>voltage<text:span text:style-name="T3"> </text:span>(-50mV<text:span text:style-name="T3"> </text:span>between<text:span text:style-name="T3"> </text:span>18c/20c<text:span text:style-name="T3"> </text:span>and<text:span text:style-name="T3"> </text:span>GND).</text:p>
      <text:p text:style-name="P95"><text:soft-page-break/>7.<text:tab/>Turn<text:span text:style-name="T3"> </text:span>R55<text:span text:style-name="T3"> </text:span>counterclockwise<text:span text:style-name="T3"> </text:span>until<text:span text:style-name="T3"> </text:span>LED<text:span text:style-name="T3"> </text:span>H4<text:span text:style-name="T3"> </text:span>is<text:span text:style-name="T3"> </text:span>off.<text:span text:style-name="T3"> </text:span>After<text:span text:style-name="T3"> </text:span>that<text:span text:style-name="T3"> </text:span>turn<text:span text:style-name="T3"> </text:span>R55<text:span text:style-name="T3"> </text:span>clockwise<text:span text:style-name="T3"> </text:span>again<text:span text:style-name="T3"> </text:span>until<text:span text:style-name="T3"> </text:span>H4<text:span text:style-name="T3"> </text:span>is<text:span text:style-name="T3"> </text:span>lit<text:span text:style-name="T3"> </text:span>again.</text:p>
      <text:h text:style-name="P40" text:outline-level="3"><text:bookmark text:name="__RefHeading__76_2124639355"/>6.1.3.<text:tab/>Speed<text:span text:style-name="T3"> </text:span>Controller<text:span text:style-name="T3"> </text:span>Board<text:span text:style-name="T3"> </text:span>334.3<text:bookmark-end text:name="__RefHeading__76_2124639355"/></text:h>
      <text:p text:style-name="L0">Slot<text:span text:style-name="T3"> </text:span>in<text:span text:style-name="T3"> </text:span>DCS:<text:span text:style-name="T3"> </text:span>12A1</text:p>
      <text:p text:style-name="P68"/>
      <text:h text:style-name="P41" text:outline-level="4"><text:bookmark text:name="__RefHeading__78_2124639355"/>6.1.3.1.<text:tab/>Components<text:bookmark-end text:name="__RefHeading__78_2124639355"/></text:h>
      <text:p text:style-name="P19">P-Controller<text:tab/>R<text:span text:style-name="T3"> </text:span>14<text:tab/>100<text:span text:style-name="T3"> </text:span>k<text:span text:style-name="T26">W</text:span><text:line-break/><text:tab/>R<text:span text:style-name="T3"> </text:span>16<text:tab/>18<text:span text:style-name="T3"> </text:span>k<text:span text:style-name="T26">W</text:span></text:p>
      <text:p text:style-name="P19">I-Controller<text:tab/>C<text:span text:style-name="T3"> </text:span>14<text:tab/>3.3<text:span text:style-name="T3"> </text:span>µF<text:line-break/><text:tab/>R<text:span text:style-name="T3"> </text:span>17<text:tab/>100<text:span text:style-name="T3"> </text:span>k<text:span text:style-name="T26">W</text:span></text:p>
      <text:p text:style-name="P19"><text:span text:style-name="T26">D</text:span>n-Controller<text:tab/>R<text:span text:style-name="T3"> </text:span>43<text:tab/>100<text:span text:style-name="T3"> </text:span>k<text:span text:style-name="T26">W</text:span><text:line-break/>(not<text:span text:style-name="T3"> </text:span>used)<text:tab/>R<text:span text:style-name="T3"> </text:span>45<text:tab/>100<text:span text:style-name="T3"> </text:span>k<text:span text:style-name="T26">W</text:span><text:line-break/><text:tab/>R<text:span text:style-name="T3"> </text:span>71<text:tab/><text:span text:style-name="T26">¥</text:span><text:line-break/><text:tab/>C<text:span text:style-name="T3"> </text:span>13<text:tab/>10<text:span text:style-name="T3"> </text:span>µF</text:p>
      <text:p text:style-name="P31">Jumper<text:span text:style-name="T3"> </text:span>W1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2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3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4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5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6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7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8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9<text:tab/><text:span text:style-name="T26">Ä</text:span><text:span text:style-name="T3"> <text:s text:c="2"/></text:span>ab/cd<text:tab/>O<text:span text:style-name="T3"> <text:s text:c="3"/></text:span>ad/cb<text:line-break/>Jumper<text:span text:style-name="T3"> </text:span>W10<text:tab/><text:span text:style-name="T26">Ä</text:span><text:span text:style-name="T3"> <text:s text:c="2"/></text:span>+15V<text:tab/>O<text:span text:style-name="T3"> <text:s text:c="3"/></text:span>-15V<text:line-break/>Jumper<text:span text:style-name="T3"> </text:span>W11<text:tab/>O<text:span text:style-name="T3"> <text:s text:c="2"/></text:span>+15V<text:tab/><text:span text:style-name="T26">Ä</text:span><text:span text:style-name="T3"> <text:s text:c="3"/></text:span>-15V</text:p>
      <text:p text:style-name="L0"/>
      <text:h text:style-name="P41" text:outline-level="4"><text:bookmark text:name="__RefHeading__80_2124639355"/>6.1.3.2.<text:tab/>Bias<text:span text:style-name="T3"> </text:span>torque<text:span text:style-name="T3"> </text:span>adjustment<text:bookmark-end text:name="__RefHeading__80_2124639355"/></text:h>
      <text:p text:style-name="P95">1.<text:tab/>Azimuth<text:span text:style-name="T3"> </text:span>drive<text:span text:style-name="T3"> </text:span>system<text:span text:style-name="T3"> </text:span>should<text:span text:style-name="T3"> </text:span>be<text:span text:style-name="T3"> </text:span>operational<text:span text:style-name="T3"> </text:span>(no<text:span text:style-name="T3"> </text:span>failure<text:span text:style-name="T3"> </text:span>reported)<text:span text:style-name="T3"> </text:span>and<text:span text:style-name="T3"> </text:span>not<text:span text:style-name="T3"> </text:span>switched<text:span text:style-name="T3"> </text:span>to<text:span text:style-name="T3"> </text:span><text:span text:style-name="T18">Aux</text:span><text:span text:style-name="T3"> </text:span>mode.<text:line-break/><text:line-break/>LED<text:span text:style-name="T3"> </text:span>H1<text:span text:style-name="T3"> </text:span>at<text:span text:style-name="T3"> </text:span>controller<text:span text:style-name="T3"> </text:span>board<text:span text:style-name="T3"> </text:span>should<text:span text:style-name="T3"> </text:span>now<text:span text:style-name="T3"> </text:span>be<text:span text:style-name="T3"> </text:span>lit<text:span text:style-name="T3"> </text:span>(torque<text:span text:style-name="T3"> </text:span>bias<text:span text:style-name="T3"> </text:span>activated).</text:p>
      <text:p text:style-name="P95">2.<text:tab/>Connect<text:span text:style-name="T3"> </text:span>voltmeter<text:span text:style-name="T3"> </text:span>to<text:span text:style-name="T3"> </text:span>MP3<text:span text:style-name="T3"> </text:span>at<text:span text:style-name="T3"> </text:span>board<text:span text:style-name="T3"> </text:span>334.3.</text:p>
      <text:p text:style-name="P95">3.<text:tab/>Adjust<text:span text:style-name="T3"> </text:span>bias<text:span text:style-name="T3"> </text:span>torque<text:span text:style-name="T3"> </text:span>for<text:span text:style-name="T3"> </text:span>drive<text:span text:style-name="T3"> </text:span>1<text:span text:style-name="T3"> </text:span>to<text:span text:style-name="T3"> </text:span>0.25<text:span text:style-name="T3"> </text:span>V<text:span text:style-name="T3"> </text:span>using<text:span text:style-name="T3"> </text:span>R4.</text:p>
      <text:p text:style-name="P95">4.<text:tab/>Connect<text:span text:style-name="T3"> </text:span>voltmeter<text:span text:style-name="T3"> </text:span>to<text:span text:style-name="T3"> </text:span>MP4<text:span text:style-name="T3"> </text:span>at<text:span text:style-name="T3"> </text:span>board<text:span text:style-name="T3"> </text:span>334.3.</text:p>
      <text:p text:style-name="P95"><text:soft-page-break/>5.<text:tab/>Adjust<text:span text:style-name="T3"> </text:span>bias<text:span text:style-name="T3"> </text:span>torque<text:span text:style-name="T3"> </text:span>for<text:span text:style-name="T3"> </text:span>drive<text:span text:style-name="T3"> </text:span>2<text:span text:style-name="T3"> </text:span>to<text:span text:style-name="T3"> </text:span>0.25<text:span text:style-name="T3"> </text:span>V<text:span text:style-name="T3"> </text:span>using<text:span text:style-name="T3"> </text:span>R5.</text:p>
      <text:h text:style-name="P39" text:outline-level="3"><text:bookmark text:name="__RefHeading__82_2124639355"/>6.1.4.<text:tab/>Universal<text:span text:style-name="T3"> </text:span>Amplifier<text:span text:style-name="T3"> </text:span>Board<text:span text:style-name="T3"> </text:span>421.0<text:bookmark-end text:name="__RefHeading__82_2124639355"/></text:h>
      <text:p text:style-name="L0">Slots<text:span text:style-name="T3"> </text:span>in<text:span text:style-name="T3"> </text:span>DCS:<text:span text:style-name="T3"> </text:span>13A1<text:span text:style-name="T3"> </text:span>thru<text:span text:style-name="T3"> </text:span>16A1<text:span text:style-name="T3"> </text:span>(4<text:span text:style-name="T3"> </text:span>pcs.)</text:p>
      <text:h text:style-name="P41" text:outline-level="4"><text:bookmark text:name="__RefHeading__84_2124639355"/>6.1.4.1.<text:tab/>Components<text:bookmark-end text:name="__RefHeading__84_2124639355"/></text:h>
      <text:p text:style-name="P17"><text:span text:style-name="T9"><text:tab/><text:tab/>boards<text:tab/>boards<text:line-break/><text:tab/><text:tab/>13A1,</text:span><text:span text:style-name="T10"> </text:span><text:span text:style-name="T9">14A1<text:tab/>15A1,</text:span><text:span text:style-name="T10"> </text:span><text:span text:style-name="T9">16A1<text:line-break/></text:span><text:span text:style-name="T11">───────────────────────────────────────────────────────────────</text:span></text:p>
      <text:p text:style-name="P29"><text:span text:style-name="T32">differential</text:span><text:span text:style-name="T33"> </text:span><text:span text:style-name="T32">velocity</text:span><text:span text:style-name="T33"> </text:span><text:span text:style-name="T32">gain<text:tab/>R</text:span><text:span text:style-name="T33"> </text:span><text:span text:style-name="T32">101,</text:span><text:span text:style-name="T33"> </text:span><text:span text:style-name="T32">201,</text:span><text:span text:style-name="T33"> </text:span><text:span text:style-name="T32">301,</text:span><text:span text:style-name="T33"> </text:span><text:span text:style-name="T32">401<text:tab/>10</text:span><text:span text:style-name="T33"> </text:span><text:span text:style-name="T32">k</text:span><text:span text:style-name="T28">W</text:span><text:span text:style-name="T32"><text:tab/></text:span><text:span text:style-name="T33"> </text:span><text:span text:style-name="T32"><text:line-break/><text:tab/>R</text:span><text:span text:style-name="T33"> </text:span><text:span text:style-name="T32">102,</text:span><text:span text:style-name="T33"> </text:span><text:span text:style-name="T32">202,</text:span><text:span text:style-name="T33"> </text:span><text:span text:style-name="T32">302,</text:span><text:span text:style-name="T33"> </text:span><text:span text:style-name="T32">402<text:tab/>10</text:span><text:span text:style-name="T33"> </text:span><text:span text:style-name="T32">k</text:span><text:span text:style-name="T28">W</text:span><text:span text:style-name="T32"><text:tab/></text:span><text:span text:style-name="T33"> </text:span><text:span text:style-name="T32"><text:line-break/><text:tab/>R</text:span><text:span text:style-name="T33"> </text:span><text:span text:style-name="T32">103,</text:span><text:span text:style-name="T33"> </text:span><text:span text:style-name="T32">203,</text:span><text:span text:style-name="T33"> </text:span><text:span text:style-name="T32">303,</text:span><text:span text:style-name="T33"> </text:span><text:span text:style-name="T32">403<text:tab/>27</text:span><text:span text:style-name="T33"> </text:span><text:span text:style-name="T32">k</text:span><text:span text:style-name="T28">W</text:span><text:span text:style-name="T33"> </text:span><text:span text:style-name="T32">(see</text:span><text:span text:style-name="T33"> </text:span><text:span text:style-name="T32">note</text:span><text:span text:style-name="T33"> </text:span><text:span text:style-name="T32">below)<text:line-break/><text:tab/>R</text:span><text:span text:style-name="T33"> </text:span><text:span text:style-name="T32">104,</text:span><text:span text:style-name="T33"> </text:span><text:span text:style-name="T32">204,</text:span><text:span text:style-name="T33"> </text:span><text:span text:style-name="T32">304,</text:span><text:span text:style-name="T33"> </text:span><text:span text:style-name="T32">404<text:tab/></text:span><text:span text:style-name="T7">6.8</text:span><text:span text:style-name="T8"> </text:span><text:span text:style-name="T32">k</text:span><text:span text:style-name="T28">W</text:span><text:span text:style-name="T32"><text:line-break/><text:tab/>W</text:span><text:span text:style-name="T33"> </text:span><text:span text:style-name="T32">101,</text:span><text:span text:style-name="T33"> </text:span><text:span text:style-name="T32">201,</text:span><text:span text:style-name="T33"> </text:span><text:span text:style-name="T32">301,</text:span><text:span text:style-name="T33"> </text:span><text:span text:style-name="T32">401<text:tab/>inserted<text:line-break/><text:tab/>W</text:span><text:span text:style-name="T33"> </text:span><text:span text:style-name="T32">102,</text:span><text:span text:style-name="T33"> </text:span><text:span text:style-name="T32">202,</text:span><text:span text:style-name="T33"> </text:span><text:span text:style-name="T32">303,</text:span><text:span text:style-name="T33"> </text:span><text:span text:style-name="T32">403<text:tab/>inserted<text:line-break/><text:tab/>W</text:span><text:span text:style-name="T33"> </text:span><text:span text:style-name="T32">103,</text:span><text:span text:style-name="T33"> </text:span><text:span text:style-name="T32">203,</text:span><text:span text:style-name="T33"> </text:span><text:span text:style-name="T32">303,</text:span><text:span text:style-name="T33"> </text:span><text:span text:style-name="T32">403<text:tab/>ad</text:span><text:span text:style-name="T33"> </text:span><text:span text:style-name="T32">-</text:span><text:span text:style-name="T33"> </text:span><text:span text:style-name="T32">cb</text:span></text:p>
      <text:p text:style-name="P29"><text:span text:style-name="T32">feedarm</text:span><text:span text:style-name="T33"> </text:span><text:span text:style-name="T32">bending</text:span><text:span text:style-name="T33"> </text:span><text:span text:style-name="T32">comp.</text:span><text:span text:style-name="T33"> </text:span><text:span text:style-name="T32">gain<text:tab/>R</text:span><text:span text:style-name="T33"> </text:span><text:span text:style-name="T32">102,</text:span><text:span text:style-name="T33"> </text:span><text:span text:style-name="T32">202,</text:span><text:span text:style-name="T33"> </text:span><text:span text:style-name="T32">303,</text:span><text:span text:style-name="T33"> </text:span><text:span text:style-name="T32">403<text:tab/>10</text:span><text:span text:style-name="T33"> </text:span><text:span text:style-name="T32">k</text:span><text:span text:style-name="T28">W</text:span><text:span text:style-name="T32"><text:line-break/><text:tab/>R</text:span><text:span text:style-name="T33"> </text:span><text:span text:style-name="T32">501,</text:span><text:span text:style-name="T33"> </text:span><text:span text:style-name="T32">502<text:tab/>10</text:span><text:span text:style-name="T33"> </text:span><text:span text:style-name="T32">k</text:span><text:span text:style-name="T28">W</text:span><text:span text:style-name="T32"><text:line-break/><text:tab/>R</text:span><text:span text:style-name="T33"> </text:span><text:span text:style-name="T32">503<text:tab/>12</text:span><text:span text:style-name="T33"> </text:span><text:span text:style-name="T32">k</text:span><text:span text:style-name="T28">W</text:span><text:span text:style-name="Footnote_20_Symbol"><text:span text:style-name="T3"><text:note text:id="ftn2" text:note-class="footnote"><text:note-citation>2</text:note-citation><text:note-body><text:p text:style-name="Footnote"><text:span text:style-name="T3"><text:s/></text:span>board<text:span text:style-name="T3"> </text:span>13A1<text:span text:style-name="T3"> </text:span>only;<text:span text:style-name="T3"> </text:span>not<text:span text:style-name="T3"> </text:span>used<text:span text:style-name="T3"> </text:span>on<text:span text:style-name="T3"> </text:span>board<text:span text:style-name="T3"> </text:span>14A1</text:p></text:note-body></text:note></text:span></text:span><text:span text:style-name="T32"><text:line-break/><text:tab/>C</text:span><text:span text:style-name="T33"> </text:span><text:span text:style-name="T32">501,</text:span><text:span text:style-name="T33"> </text:span><text:span text:style-name="T32">502<text:tab/>0</text:span><text:span text:style-name="T33"> </text:span><text:span text:style-name="T32">(jumper)</text:span></text:p>
      <text:p text:style-name="P29"><text:span text:style-name="T32">sum</text:span><text:span text:style-name="T33"> </text:span><text:span text:style-name="T32">points<text:tab/>R</text:span><text:span text:style-name="T33"> </text:span><text:span text:style-name="T32">101,</text:span><text:span text:style-name="T33"> </text:span><text:span text:style-name="T32">201,</text:span><text:span text:style-name="T33"> </text:span><text:span text:style-name="T32">301,</text:span><text:span text:style-name="T33"> </text:span><text:span text:style-name="T32">401<text:tab/><text:tab/>10</text:span><text:span text:style-name="T33"> </text:span><text:span text:style-name="T32">k</text:span><text:span text:style-name="T28">W</text:span><text:span text:style-name="T32"><text:tab/></text:span><text:span text:style-name="T33"> </text:span><text:span text:style-name="T32"><text:line-break/><text:tab/>R</text:span><text:span text:style-name="T33"> </text:span><text:span text:style-name="T32">102,</text:span><text:span text:style-name="T33"> </text:span><text:span text:style-name="T32">202,</text:span><text:span text:style-name="T33"> </text:span><text:span text:style-name="T32">302,</text:span><text:span text:style-name="T33"> </text:span><text:span text:style-name="T32">402<text:tab/><text:tab/>10</text:span><text:span text:style-name="T33"> </text:span><text:span text:style-name="T32">k</text:span><text:span text:style-name="T28">W</text:span><text:span text:style-name="T32"><text:line-break/><text:tab/>R</text:span><text:span text:style-name="T33"> </text:span><text:span text:style-name="T32">103,</text:span><text:span text:style-name="T33"> </text:span><text:span text:style-name="T32">203,</text:span><text:span text:style-name="T33"> </text:span><text:span text:style-name="T32">303,</text:span><text:span text:style-name="T33"> </text:span><text:span text:style-name="T32">403<text:tab/><text:tab/>10</text:span><text:span text:style-name="T33"> </text:span><text:span text:style-name="T32">k</text:span><text:span text:style-name="T28">W</text:span><text:span text:style-name="T32"><text:line-break/><text:tab/>R</text:span><text:span text:style-name="T33"> </text:span><text:span text:style-name="T32">104,</text:span><text:span text:style-name="T33"> </text:span><text:span text:style-name="T32">204,</text:span><text:span text:style-name="T33"> </text:span><text:span text:style-name="T32">304,</text:span><text:span text:style-name="T33"> </text:span><text:span text:style-name="T32">404<text:tab/><text:tab/>10</text:span><text:span text:style-name="T33"> </text:span><text:span text:style-name="T32">k</text:span><text:span text:style-name="T28">W</text:span><text:span text:style-name="T32"><text:line-break/><text:tab/>R</text:span><text:span text:style-name="T33"> </text:span><text:span text:style-name="T32">501,</text:span><text:span text:style-name="T33"> </text:span><text:span text:style-name="T32">502,</text:span><text:span text:style-name="T33"> </text:span><text:span text:style-name="T32">503<text:tab/><text:tab/>10</text:span><text:span text:style-name="T33"> </text:span><text:span text:style-name="T32">k</text:span><text:span text:style-name="T28">W</text:span><text:span text:style-name="T32"><text:line-break/><text:tab/>C</text:span><text:span text:style-name="T33"> </text:span><text:span text:style-name="T32">501,</text:span><text:span text:style-name="T33"> </text:span><text:span text:style-name="T32">502<text:tab/><text:tab/>0</text:span><text:span text:style-name="T33"> </text:span><text:span text:style-name="T32">(jumper)<text:line-break/><text:tab/>W</text:span><text:span text:style-name="T33"> </text:span><text:span text:style-name="T32">101,</text:span><text:span text:style-name="T33"> </text:span><text:span text:style-name="T32">201,</text:span><text:span text:style-name="T33"> </text:span><text:span text:style-name="T32">301,</text:span><text:span text:style-name="T33"> </text:span><text:span text:style-name="T32">401<text:tab/><text:tab/>inserted<text:line-break/><text:tab/>W</text:span><text:span text:style-name="T33"> </text:span><text:span text:style-name="T32">102,</text:span><text:span text:style-name="T33"> </text:span><text:span text:style-name="T32">202,</text:span><text:span text:style-name="T33"> </text:span><text:span text:style-name="T32">303,</text:span><text:span text:style-name="T33"> </text:span><text:span text:style-name="T32">403<text:tab/><text:tab/>inserted<text:line-break/><text:tab/>W</text:span><text:span text:style-name="T33"> </text:span><text:span text:style-name="T32">103,</text:span><text:span text:style-name="T33"> </text:span><text:span text:style-name="T32">303<text:tab/><text:tab/>ad</text:span><text:span text:style-name="T33"> </text:span><text:span text:style-name="T32">-cb<text:line-break/><text:tab/>W</text:span><text:span text:style-name="T33"> </text:span><text:span text:style-name="T32">203,</text:span><text:span text:style-name="T33"> </text:span><text:span text:style-name="T32">403<text:tab/><text:tab/>ab</text:span><text:span text:style-name="T33"> </text:span><text:span text:style-name="T32">-cd</text:span></text:p>
      <text:p text:style-name="P101">Note<text:span text:style-name="T3"> </text:span>-<text:span text:style-name="T3"> </text:span>R<text:span text:style-name="T3"> </text:span>103/203/303/403<text:span text:style-name="T3"> </text:span>on<text:span text:style-name="T3"> </text:span>boards<text:span text:style-name="T3"> </text:span>13A1<text:span text:style-name="T3"> </text:span>and<text:span text:style-name="T3"> </text:span>14A1:</text:p>
      <text:p text:style-name="P71">The<text:span text:style-name="T3"> </text:span>resistors<text:span text:style-name="T3"> </text:span>have<text:span text:style-name="T3"> </text:span>to<text:span text:style-name="T3"> </text:span>be<text:span text:style-name="T3"> </text:span>wired<text:span text:style-name="T3"> </text:span>"across<text:span text:style-name="T3"> </text:span>each<text:span text:style-name="T3"> </text:span>other",<text:span text:style-name="T3"> </text:span>see<text:span text:style-name="T3"> </text:span>table<text:span text:style-name="T3"> </text:span>below:</text:p>
      <text:p text:style-name="P80">left<text:span text:style-name="T3"> </text:span>end<text:span text:style-name="T3"> </text:span>of<text:span text:style-name="T3"> </text:span>resistor<text:span text:style-name="T3"> </text:span><text:tab/>R<text:span text:style-name="T3"> </text:span>103<text:span text:style-name="T3"> </text:span>goes<text:span text:style-name="T3"> </text:span>to<text:span text:style-name="T3"> </text:span>right<text:span text:style-name="T3"> </text:span>end<text:span text:style-name="T3"> </text:span>of<text:span text:style-name="T3"> </text:span><text:tab/>R<text:span text:style-name="T3"> </text:span>303<text:line-break/><text:tab/>R<text:span text:style-name="T3"> </text:span>203<text:tab/>R<text:span text:style-name="T3"> </text:span>403<text:line-break/><text:soft-page-break/><text:tab/>R<text:span text:style-name="T3"> </text:span>303<text:tab/>R<text:span text:style-name="T3"> </text:span>103<text:line-break/><text:tab/>R<text:span text:style-name="T3"> </text:span>403<text:tab/>R<text:span text:style-name="T3"> </text:span>203.</text:p>
      <text:h text:style-name="P35" text:outline-level="2"><text:bookmark text:name="__RefHeading__86_2124639355"/>6.2.<text:tab/>Drive<text:span text:style-name="T3"> </text:span>Control<text:span text:style-name="T3"> </text:span>System<text:span text:style-name="T3"> </text:span>Gregorian<text:span text:style-name="T3"> </text:span>Dome<text:bookmark-end text:name="__RefHeading__86_2124639355"/></text:h>
      <text:h text:style-name="P39" text:outline-level="3"><text:bookmark text:name="__RefHeading__88_2124639355"/>6.2.1.<text:tab/>Nominal<text:span text:style-name="T3"> </text:span>Velocity<text:span text:style-name="T3"> </text:span>Board<text:span text:style-name="T3"> </text:span>295.4<text:bookmark-end text:name="__RefHeading__88_2124639355"/></text:h>
      <text:p text:style-name="L0">Slot<text:span text:style-name="T3"> </text:span>in<text:span text:style-name="T3"> </text:span>DCS:<text:span text:style-name="T3"> </text:span>4A1</text:p>
      <text:p text:style-name="P19">velocity<text:span text:style-name="T3"> </text:span>ramp<text:tab/>R<text:span text:style-name="T3"> </text:span>47<text:tab/>243<text:span text:style-name="T3"> </text:span>k<text:span text:style-name="T26">W</text:span><text:span text:style-name="T3"> </text:span><text:line-break/><text:tab/>R<text:span text:style-name="T3"> </text:span>48<text:tab/>300<text:span text:style-name="T3"> </text:span>k<text:span text:style-name="T26">W</text:span><text:line-break/><text:tab/>R<text:span text:style-name="T3"> </text:span>52<text:tab/>499<text:span text:style-name="T3"> </text:span>k<text:span text:style-name="T26">W</text:span><text:line-break/><text:tab/>C3,<text:span text:style-name="T3"> </text:span>C13<text:tab/>4.7<text:span text:style-name="T3"> </text:span>µF</text:p>
      <text:p text:style-name="P19">hardware<text:span text:style-name="T3"> </text:span>prelimit<text:span text:style-name="T3"> </text:span>function<text:tab/>W<text:span text:style-name="T3"> </text:span>1<text:tab/>inserted<text:line-break/><text:tab/>W<text:span text:style-name="T3"> </text:span>2<text:tab/>inserted</text:p>
      <text:p text:style-name="P19">speed<text:span text:style-name="T3"> </text:span>zero<text:span text:style-name="T3"> </text:span>threshold<text:tab/>R55,<text:span text:style-name="T3"> </text:span>R56<text:tab/>50<text:span text:style-name="T3"> </text:span>mV<text:span text:style-name="T3"> </text:span></text:p>
      <text:p text:style-name="P19">customer<text:span text:style-name="T3"> </text:span>relay<text:span text:style-name="T3"> </text:span>K14<text:tab/>X5<text:tab/>N/A<text:span text:style-name="T3"> </text:span></text:p>
      <text:p text:style-name="P20">velocity<text:span text:style-name="T3"> </text:span>ramp<text:span text:style-name="T3"> </text:span>time<text:span text:style-name="T3"> </text:span>0<text:span text:style-name="T3"> </text:span>--&gt;<text:span text:style-name="T3"> </text:span>10<text:span text:style-name="T3"> </text:span>V<text:tab/>R7<text:line-break/><text:tab/>slow<text:span text:style-name="T3"> </text:span>(K10<text:span text:style-name="T3"> </text:span>not<text:span text:style-name="T3"> </text:span>activated)<text:tab/><text:tab/>3<text:span text:style-name="T3"> </text:span>sec<text:line-break/><text:tab/>fast<text:span text:style-name="T3"> </text:span>(K10<text:span text:style-name="T3"> </text:span>activated)<text:tab/><text:tab/>1.5<text:span text:style-name="T3"> </text:span>sec</text:p>
      <text:h text:style-name="P40" text:outline-level="3"><text:bookmark text:name="__RefHeading__90_2124639355"/>6.2.2.<text:tab/>Actual<text:span text:style-name="T3"> </text:span>Velocity<text:span text:style-name="T3"> </text:span>Board<text:span text:style-name="T3"> </text:span>329.3<text:bookmark-end text:name="__RefHeading__90_2124639355"/></text:h>
      <text:p text:style-name="L0">Slots<text:span text:style-name="T3"> </text:span>in<text:span text:style-name="T3"> </text:span>DCS:<text:span text:style-name="T3"> </text:span>5A1<text:span text:style-name="T3"> </text:span>thru<text:span text:style-name="T3"> </text:span>11A1<text:span text:style-name="T3"> </text:span>(7<text:span text:style-name="T3"> </text:span>pcs.)</text:p>
      <text:h text:style-name="P41" text:outline-level="4"><text:bookmark text:name="__RefHeading__92_2124639355"/>6.2.2.1.<text:tab/>Components<text:bookmark-end text:name="__RefHeading__92_2124639355"/></text:h>
      <text:p text:style-name="P17"><text:span text:style-name="T9"><text:tab/><text:tab/>boards<text:tab/>boards<text:line-break/><text:tab/><text:tab/>5A1,</text:span><text:span text:style-name="T10"> </text:span><text:span text:style-name="T9">6A1<text:tab/>7A1,</text:span><text:span text:style-name="T10"> </text:span><text:span text:style-name="T9"><text:line-break/><text:tab/><text:tab/>8A1,</text:span><text:span text:style-name="T10"> </text:span><text:span text:style-name="T9">9A1<text:tab/>10A1,</text:span><text:span text:style-name="T10"> </text:span><text:span text:style-name="T9">11A1<text:line-break/></text:span><text:span text:style-name="T11">───────────────────────────────────────────────────────────────</text:span></text:p>
      <text:p text:style-name="P28">tacho<text:span text:style-name="T3"> </text:span>adaption<text:tab/>R<text:span text:style-name="T3"> </text:span>1<text:tab/>0<text:span text:style-name="T3"> </text:span><text:span text:style-name="T26">W</text:span><text:tab/>0<text:span text:style-name="T3"> </text:span><text:span text:style-name="T26">W</text:span><text:span text:style-name="T3"> <text:s/></text:span><text:line-break/><text:tab/>R<text:span text:style-name="T3"> </text:span>2<text:tab/>0<text:span text:style-name="T3"> </text:span><text:span text:style-name="T26">W</text:span><text:tab/>0<text:span text:style-name="T3"> </text:span><text:span text:style-name="T26">W</text:span><text:line-break/><text:tab/>R<text:span text:style-name="T3"> </text:span>5<text:tab/>0<text:span text:style-name="T3"> </text:span><text:span text:style-name="T26">W</text:span><text:tab/>0<text:span text:style-name="T3"> </text:span><text:span text:style-name="T26">W</text:span><text:line-break/><text:tab/>R<text:span text:style-name="T3"> </text:span>6<text:tab/>0<text:span text:style-name="T3"> </text:span><text:span text:style-name="T26">W</text:span><text:tab/>0<text:span text:style-name="T3"> </text:span><text:span text:style-name="T26">W</text:span></text:p>
      <text:p text:style-name="P21">tacho<text:span text:style-name="T3"> </text:span>addition<text:tab/>R<text:span text:style-name="T3"> </text:span>13<text:tab/>150<text:span text:style-name="T3"> </text:span>k<text:span text:style-name="T26">W</text:span><text:tab/>61.9<text:span text:style-name="T3"> </text:span>k<text:span text:style-name="T26">W</text:span></text:p>
      <text:p text:style-name="P21">speed<text:span text:style-name="T3"> </text:span>zero<text:span text:style-name="T3"> </text:span>threshold<text:tab/>R55,<text:span text:style-name="T3"> </text:span>R56<text:tab/>N/A<text:tab/>50<text:span text:style-name="T3"> </text:span>mV<text:span text:style-name="Footnote_20_Symbol"><text:span text:style-name="T3"><text:note text:id="ftn3" text:note-class="footnote"><text:note-citation>3</text:note-citation><text:note-body><text:p text:style-name="Footnote"><text:span text:style-name="T3"><text:s/></text:span>11A1<text:span text:style-name="T3"> </text:span>only<text:span text:style-name="T3"> </text:span>(not<text:span text:style-name="T3"> </text:span>used<text:span text:style-name="T3"> </text:span>on<text:span text:style-name="T3"> </text:span>7A1,<text:span text:style-name="T3"> </text:span>10A1)</text:p></text:note-body></text:note></text:span></text:span><text:span text:style-name="T3"> </text:span></text:p>
      <text:p text:style-name="L0"/>
      <text:h text:style-name="P41" text:outline-level="4"><text:bookmark text:name="__RefHeading__94_2124639355"/>6.2.2.2.<text:tab/>Tacho<text:span text:style-name="T3"> </text:span>Adjustment<text:bookmark-end text:name="__RefHeading__94_2124639355"/></text:h>
      <text:p text:style-name="L2">The<text:span text:style-name="T3"> </text:span>values<text:span text:style-name="T3"> </text:span>below<text:span text:style-name="T3"> </text:span>are<text:span text:style-name="T3"> </text:span>valid<text:span text:style-name="T3"> </text:span>for<text:span text:style-name="T3"> </text:span>the<text:span text:style-name="T3"> </text:span>installed<text:span text:style-name="T3"> </text:span>motor<text:span text:style-name="T3"> </text:span>and<text:span text:style-name="T3"> </text:span>amplifier<text:span text:style-name="T3"> </text:span>configuration<text:span text:style-name="T3"> </text:span>only.</text:p>
      <text:p text:style-name="Ü2">Board<text:span text:style-name="T3"> </text:span>5A1:</text:p>
      <text:p text:style-name="P95">1.<text:span text:style-name="T3"> </text:span><text:tab/>Remove<text:span text:style-name="T3"> </text:span>speed<text:span text:style-name="T3"> </text:span>controller<text:span text:style-name="T3"> </text:span>board<text:span text:style-name="T3"> </text:span>334.3<text:span text:style-name="T3"> </text:span>(12A1).</text:p>
      <text:p text:style-name="P95">2.<text:tab/>Disconnect<text:span text:style-name="T3"> </text:span>connector<text:span text:style-name="T3"> </text:span>X4<text:span text:style-name="T3"> </text:span>at<text:span text:style-name="T3"> </text:span>DCS<text:span text:style-name="T3"> </text:span>rear<text:span text:style-name="T3"> </text:span>panel.</text:p>
      <text:p text:style-name="P95">3.<text:tab/><text:span text:style-name="T16">Either</text:span>:<text:line-break/><text:line-break/>Discontinue<text:span text:style-name="T3"> </text:span>PLC<text:span text:style-name="T3"> </text:span>operation.<text:span text:style-name="T3"> </text:span>Switch<text:span text:style-name="T3"> </text:span>off<text:span text:style-name="T3"> </text:span>PLC<text:span text:style-name="T3"> </text:span>power.<text:span text:style-name="T3"> </text:span>Remove<text:span text:style-name="T3"> </text:span>EPROM.<text:span text:style-name="T3"> </text:span>Switch<text:span text:style-name="T3"> </text:span>PLC<text:span text:style-name="T3"> </text:span>power<text:span text:style-name="T3"> </text:span>on<text:span text:style-name="T3"> </text:span>again.<text:span text:style-name="T3"> </text:span>Perform<text:span text:style-name="T3"> </text:span>an<text:span text:style-name="T3"> </text:span>overall<text:span text:style-name="T3"> </text:span>reset.<text:span text:style-name="T3"> </text:span>Set<text:span text:style-name="T3"> </text:span>output<text:span text:style-name="T3"> </text:span>Q14.0<text:span text:style-name="T3"> </text:span>(load<text:span text:style-name="T3"> </text:span>tacho<text:span text:style-name="T3"> </text:span>11)<text:span text:style-name="T3"> </text:span>by<text:span text:style-name="T3"> </text:span>the<text:span text:style-name="T3"> </text:span>"Force<text:span text:style-name="T3"> </text:span>Variable"<text:span text:style-name="T3"> </text:span>function<text:span text:style-name="T3"> </text:span>of<text:span text:style-name="T3"> </text:span>the<text:span text:style-name="T3"> </text:span><text:span text:style-name="T18">Step</text:span><text:span text:style-name="T3"> </text:span>5<text:span text:style-name="T3"> </text:span>software<text:span text:style-name="T3"> </text:span>package.<text:line-break/><text:line-break/><text:span text:style-name="T16">Or</text:span>:<text:line-break/><text:line-break/>Deactivate<text:span text:style-name="T3"> </text:span>relay<text:span text:style-name="T3"> </text:span>K2<text:span text:style-name="T3"> </text:span>by<text:span text:style-name="T3"> </text:span>interrupting<text:span text:style-name="T3"> </text:span>the<text:span text:style-name="T3"> </text:span>line<text:span text:style-name="T3"> </text:span>from<text:span text:style-name="T3"> </text:span>PLC<text:span text:style-name="T3"> </text:span>output<text:span text:style-name="T3"> </text:span>Q14.1<text:span text:style-name="T3"> </text:span>to<text:span text:style-name="T3"> </text:span>5A1:16c.<text:span text:style-name="T3"> </text:span>This<text:span text:style-name="T3"> </text:span>can<text:span text:style-name="T3"> </text:span>be<text:span text:style-name="T3"> </text:span>done<text:span text:style-name="T3"> </text:span>either<text:span text:style-name="T3"> </text:span>by<text:span text:style-name="T3"> </text:span>a<text:span text:style-name="T3"> </text:span>switchable<text:span text:style-name="T3"> </text:span>connector<text:span text:style-name="T3"> </text:span>at<text:span text:style-name="T3"> </text:span>X2<text:span text:style-name="T3"> </text:span>at<text:span text:style-name="T3"> </text:span>the<text:span text:style-name="T3"> </text:span>DCS<text:span text:style-name="T3"> </text:span>rear<text:span text:style-name="T3"> </text:span>panel<text:span text:style-name="T3"> </text:span>(open<text:span text:style-name="T3"> </text:span>wire<text:span text:style-name="T3"> </text:span>X2:2)<text:span text:style-name="T3"> </text:span>or<text:span text:style-name="T3"> </text:span>by<text:span text:style-name="T3"> </text:span>an<text:span text:style-name="T3"> </text:span>extension<text:span text:style-name="T3"> </text:span>card<text:span text:style-name="T3"> </text:span>with<text:span text:style-name="T3"> </text:span>individual<text:span text:style-name="T3"> </text:span>jumpers<text:span text:style-name="T3"> </text:span>for<text:span text:style-name="T3"> </text:span>each<text:span text:style-name="T3"> </text:span>pin.<text:span text:style-name="T3"> </text:span></text:p>
      <text:p text:style-name="P95">4.<text:tab/>LED<text:span text:style-name="T3"> </text:span>H2<text:span text:style-name="T3"> </text:span>must<text:span text:style-name="T3"> </text:span>now<text:span text:style-name="T3"> </text:span>be<text:span text:style-name="T3"> </text:span>lit,<text:span text:style-name="T3"> </text:span>H1<text:span text:style-name="T3"> </text:span>must<text:span text:style-name="T3"> </text:span>be<text:span text:style-name="T3"> </text:span>off<text:span text:style-name="T3"> </text:span>at<text:span text:style-name="T3"> </text:span>board<text:span text:style-name="T3"> </text:span>5A1.</text:p>
      <text:p text:style-name="P95"><text:soft-page-break/>5.<text:tab/>Connect<text:span text:style-name="T3"> </text:span>a<text:span text:style-name="T3"> </text:span>+4.270<text:span text:style-name="T3"> </text:span>VDC<text:span text:style-name="T3"> </text:span>voltage<text:span text:style-name="T3"> </text:span>between<text:span text:style-name="T3"> </text:span>pins<text:span text:style-name="T3"> </text:span>18c<text:span text:style-name="T3"> </text:span>and<text:span text:style-name="T3"> </text:span>32c<text:span text:style-name="T3"> </text:span>of<text:span text:style-name="T3"> </text:span>board<text:span text:style-name="T3"> </text:span>5A1.<text:line-break/>(Instead<text:span text:style-name="T3"> </text:span>of<text:span text:style-name="T3"> </text:span>terminal<text:span text:style-name="T3"> </text:span>32c<text:span text:style-name="T3"> </text:span>[GND]<text:span text:style-name="T3"> </text:span>the<text:span text:style-name="T3"> </text:span>black<text:span text:style-name="T3"> </text:span>socket<text:span text:style-name="T3"> </text:span>on<text:span text:style-name="T3"> </text:span>the<text:span text:style-name="T3"> </text:span>329.3<text:span text:style-name="T3"> </text:span>front<text:span text:style-name="T3"> </text:span>panel<text:span text:style-name="T3"> </text:span>may<text:span text:style-name="T3"> </text:span>be<text:span text:style-name="T3"> </text:span>used.)</text:p>
      <text:p text:style-name="P95">6.<text:tab/>Connect<text:span text:style-name="T3"> </text:span>a<text:span text:style-name="T3"> </text:span>DC<text:span text:style-name="T3"> </text:span>Voltmeter<text:span text:style-name="T3"> </text:span>between<text:span text:style-name="T3"> </text:span>MP1<text:span text:style-name="T3"> </text:span>(at<text:span text:style-name="T3"> </text:span>5A1)<text:span text:style-name="T3"> </text:span>and<text:span text:style-name="T3"> </text:span>GND.</text:p>
      <text:p text:style-name="P95">7.<text:tab/>Adjust<text:span text:style-name="T3"> </text:span>voltage<text:span text:style-name="T3"> </text:span>at<text:span text:style-name="T3"> </text:span>MP1<text:span text:style-name="T3"> </text:span>to<text:span text:style-name="T3"> </text:span>approx.<text:span text:style-name="T3"> </text:span>3.33<text:span text:style-name="T3"> </text:span>V<text:span text:style-name="T3"> </text:span>using<text:span text:style-name="T3"> </text:span>R51.</text:p>
      <text:p text:style-name="P95">8.<text:tab/>Connect<text:span text:style-name="T3"> </text:span>the<text:span text:style-name="T3"> </text:span>DC<text:span text:style-name="T3"> </text:span>Voltmeter<text:span text:style-name="T3"> </text:span>to<text:span text:style-name="T3"> </text:span>MP2.</text:p>
      <text:p text:style-name="P95">9.<text:tab/>Adjust<text:span text:style-name="T3"> </text:span>voltage<text:span text:style-name="T3"> </text:span>at<text:span text:style-name="T3"> </text:span>MP2<text:span text:style-name="T3"> </text:span>to<text:span text:style-name="T3"> </text:span>approx.<text:span text:style-name="T3"> </text:span>3.33<text:span text:style-name="T3"> </text:span>V<text:span text:style-name="T3"> </text:span>using<text:span text:style-name="T3"> </text:span>R53.</text:p>
      <text:p text:style-name="P95">10.<text:tab/>Connect<text:span text:style-name="T3"> </text:span>DC<text:span text:style-name="T3"> </text:span>Voltmeter<text:span text:style-name="T3"> </text:span>to<text:span text:style-name="T3"> </text:span>MP4.<text:span text:style-name="T3"> </text:span>Voltage<text:span text:style-name="T3"> </text:span>must<text:span text:style-name="T3"> </text:span>be<text:span text:style-name="T3"> </text:span>-10.000<text:span text:style-name="T3"> </text:span>V.<text:line-break/><text:line-break/>Repeat<text:span text:style-name="T3"> </text:span>steps<text:span text:style-name="T3"> </text:span>6<text:span text:style-name="T3"> </text:span>thru<text:span text:style-name="T3"> </text:span>9<text:span text:style-name="T3"> </text:span>for<text:span text:style-name="T3"> </text:span>"fine<text:span text:style-name="T3"> </text:span>tuning"<text:span text:style-name="T3"> </text:span>in<text:span text:style-name="T3"> </text:span>order<text:span text:style-name="T3"> </text:span>to<text:span text:style-name="T3"> </text:span>reach<text:span text:style-name="T3"> </text:span>-10.000<text:span text:style-name="T3"> </text:span>V<text:span text:style-name="T3"> </text:span>at<text:span text:style-name="T3"> </text:span>MP4.<text:span text:style-name="T3"> </text:span>Voltages<text:span text:style-name="T3"> </text:span>at<text:span text:style-name="T3"> </text:span>MP1<text:span text:style-name="T3"> </text:span>and<text:span text:style-name="T3"> </text:span>MP2<text:span text:style-name="T3"> </text:span>must<text:span text:style-name="T3"> </text:span>be<text:span text:style-name="T3"> </text:span>identical.</text:p>
      <text:p text:style-name="P95">11.<text:tab/><text:span text:style-name="T16">Either</text:span>:<text:line-break/><text:line-break/>Force<text:span text:style-name="T3"> </text:span>Q14.0<text:span text:style-name="T3"> </text:span>(load<text:span text:style-name="T3"> </text:span>tacho<text:span text:style-name="T3"> </text:span>11)<text:span text:style-name="T3"> </text:span>to<text:span text:style-name="T3"> </text:span>zero<text:span text:style-name="T3"> </text:span>and<text:span text:style-name="T3"> </text:span>Q14.1<text:span text:style-name="T3"> </text:span>(load<text:span text:style-name="T3"> </text:span>tacho<text:span text:style-name="T3"> </text:span>12)<text:span text:style-name="T3"> </text:span>to<text:span text:style-name="T3"> </text:span>"1".<text:line-break/><text:line-break/><text:span text:style-name="T16">Or</text:span>:<text:line-break/><text:line-break/>Activate<text:span text:style-name="T3"> </text:span>relay<text:span text:style-name="T3"> </text:span>K2<text:span text:style-name="T3"> </text:span>again<text:span text:style-name="T3"> </text:span>by<text:span text:style-name="T3"> </text:span>removing<text:span text:style-name="T3"> </text:span>the<text:span text:style-name="T3"> </text:span>interruption<text:span text:style-name="T3"> </text:span>installed<text:span text:style-name="T3"> </text:span>in<text:span text:style-name="T3"> </text:span>step<text:span text:style-name="T3"> </text:span>3.<text:span text:style-name="T3"> </text:span>Deactivate<text:span text:style-name="T3"> </text:span>relay<text:span text:style-name="T3"> </text:span>K1<text:span text:style-name="T3"> </text:span>by<text:span text:style-name="T3"> </text:span>interrupting<text:span text:style-name="T3"> </text:span>the<text:span text:style-name="T3"> </text:span>line<text:span text:style-name="T3"> </text:span>from<text:span text:style-name="T3"> </text:span>PLC<text:span text:style-name="T3"> </text:span>output<text:span text:style-name="T3"> </text:span>Q14.0<text:span text:style-name="T3"> </text:span>to<text:span text:style-name="T3"> </text:span>5A1:16a.<text:span text:style-name="T3"> </text:span>Pin<text:span text:style-name="T3"> </text:span>at<text:span text:style-name="T3"> </text:span>rear<text:span text:style-name="T3"> </text:span>panel<text:span text:style-name="T3"> </text:span>connector:<text:span text:style-name="T3"> <text:s/></text:span>X2:1.<text:span text:style-name="T3"> </text:span></text:p>
      <text:p text:style-name="P95">12.<text:tab/>LED<text:span text:style-name="T3"> </text:span>H1<text:span text:style-name="T3"> </text:span>must<text:span text:style-name="T3"> </text:span>now<text:span text:style-name="T3"> </text:span>be<text:span text:style-name="T3"> </text:span>lit,<text:span text:style-name="T3"> </text:span>H2<text:span text:style-name="T3"> </text:span>must<text:span text:style-name="T3"> </text:span>be<text:span text:style-name="T3"> </text:span>off<text:span text:style-name="T3"> </text:span>at<text:span text:style-name="T3"> </text:span>board<text:span text:style-name="T3"> </text:span>5A1.</text:p>
      <text:p text:style-name="P95">13.<text:tab/>Connect<text:span text:style-name="T3"> </text:span>a<text:span text:style-name="T3"> </text:span>+4.270<text:span text:style-name="T3"> </text:span>VDC<text:span text:style-name="T3"> </text:span>voltage<text:span text:style-name="T3"> </text:span>between<text:span text:style-name="T3"> </text:span>pins<text:span text:style-name="T3"> </text:span>20c<text:span text:style-name="T3"> </text:span>and<text:span text:style-name="T3"> </text:span>32c<text:span text:style-name="T3"> </text:span>of<text:span text:style-name="T3"> </text:span>board<text:span text:style-name="T3"> </text:span>5A1.<text:line-break/>(Instead<text:span text:style-name="T3"> </text:span>of<text:span text:style-name="T3"> </text:span>terminal<text:span text:style-name="T3"> </text:span>32c<text:span text:style-name="T3"> </text:span>[GND]<text:span text:style-name="T3"> </text:span>the<text:span text:style-name="T3"> </text:span>black<text:span text:style-name="T3"> </text:span>socket<text:span text:style-name="T3"> </text:span>on<text:span text:style-name="T3"> </text:span>the<text:span text:style-name="T3"> </text:span>329.3<text:span text:style-name="T3"> </text:span>front<text:span text:style-name="T3"> </text:span>panel<text:span text:style-name="T3"> </text:span>may<text:span text:style-name="T3"> </text:span>be<text:span text:style-name="T3"> </text:span>used.)</text:p>
      <text:p text:style-name="P95">14.<text:tab/>Connect<text:span text:style-name="T3"> </text:span>a<text:span text:style-name="T3"> </text:span>DC<text:span text:style-name="T3"> </text:span>Voltmeter<text:span text:style-name="T3"> </text:span>between<text:span text:style-name="T3"> </text:span>MP1<text:span text:style-name="T3"> </text:span>(at<text:span text:style-name="T3"> </text:span>329.3)<text:span text:style-name="T3"> </text:span>and<text:span text:style-name="T3"> </text:span>GND.</text:p>
      <text:p text:style-name="P95">15.<text:tab/>Adjust<text:span text:style-name="T3"> </text:span>voltage<text:span text:style-name="T3"> </text:span>at<text:span text:style-name="T3"> </text:span>MP1<text:span text:style-name="T3"> </text:span>to<text:span text:style-name="T3"> </text:span>approx.<text:span text:style-name="T3"> </text:span>3.330V<text:span text:style-name="T3"> </text:span>using<text:span text:style-name="T3"> </text:span>R52.</text:p>
      <text:p text:style-name="P95">16.<text:tab/>Connect<text:span text:style-name="T3"> </text:span>the<text:span text:style-name="T3"> </text:span>DC<text:span text:style-name="T3"> </text:span>Voltmeter<text:span text:style-name="T3"> </text:span>to<text:span text:style-name="T3"> </text:span>MP2.</text:p>
      <text:p text:style-name="P95">17.<text:tab/>Adjust<text:span text:style-name="T3"> </text:span>voltage<text:span text:style-name="T3"> </text:span>at<text:span text:style-name="T3"> </text:span>MP2<text:span text:style-name="T3"> </text:span>to<text:span text:style-name="T3"> </text:span>approx.<text:span text:style-name="T3"> </text:span>3.330V<text:span text:style-name="T3"> </text:span>using<text:span text:style-name="T3"> </text:span>R50.</text:p>
      <text:p text:style-name="P95">18.<text:tab/>Connect<text:span text:style-name="T3"> </text:span>DC<text:span text:style-name="T3"> </text:span>Voltmeter<text:span text:style-name="T3"> </text:span>to<text:span text:style-name="T3"> </text:span>MP4.<text:span text:style-name="T3"> </text:span>Voltage<text:span text:style-name="T3"> </text:span>must<text:span text:style-name="T3"> </text:span>be<text:span text:style-name="T3"> </text:span>-10.000<text:span text:style-name="T3"> </text:span>V.<text:line-break/><text:line-break/>Repeat<text:span text:style-name="T3"> </text:span>steps<text:span text:style-name="T3"> </text:span>14<text:span text:style-name="T3"> </text:span>thru<text:span text:style-name="T3"> </text:span>18<text:span text:style-name="T3"> </text:span>for<text:span text:style-name="T3"> </text:span>"fine<text:span text:style-name="T3"> </text:span>tuning"<text:span text:style-name="T3"> </text:span>in<text:span text:style-name="T3"> </text:span>order<text:span text:style-name="T3"> </text:span>to<text:span text:style-name="T3"> </text:span>reach<text:span text:style-name="T3"> </text:span>-10.000<text:span text:style-name="T3"> </text:span>V<text:span text:style-name="T3"> </text:span>at<text:span text:style-name="T3"> </text:span>MP4.<text:span text:style-name="T3"> </text:span>Voltages<text:span text:style-name="T3"> </text:span>at<text:span text:style-name="T3"> </text:span>MP1<text:span text:style-name="T3"> </text:span>and<text:span text:style-name="T3"> </text:span>MP2<text:span text:style-name="T3"> </text:span>must<text:span text:style-name="T3"> </text:span>be<text:span text:style-name="T3"> </text:span>identical.</text:p>
      <text:p text:style-name="P95">19.<text:tab/>Remove<text:span text:style-name="T3"> </text:span>all<text:span text:style-name="T3"> </text:span>temporary<text:span text:style-name="T3"> </text:span>settings,<text:span text:style-name="T3"> </text:span>wirings<text:span text:style-name="T3"> </text:span>etc.<text:span text:style-name="T3"> </text:span>Re-install<text:span text:style-name="T3"> </text:span>PLC<text:span text:style-name="T3"> </text:span><text:span text:style-name="T18">Eprom</text:span><text:span text:style-name="T21"> </text:span>if<text:span text:style-name="T3"> </text:span>necessary<text:span text:style-name="T3"> </text:span>and<text:span text:style-name="T3"> </text:span>perform<text:span text:style-name="T3"> </text:span>a<text:span text:style-name="T3"> </text:span>cold<text:span text:style-name="T3"> </text:span>restart.<text:span text:style-name="T3"> </text:span>Re-install<text:span text:style-name="T3"> </text:span>speed<text:span text:style-name="T3"> </text:span>controller<text:span text:style-name="T3"> </text:span>board<text:span text:style-name="T3"> </text:span>334.3<text:span text:style-name="T3"> </text:span>into<text:span text:style-name="T3"> </text:span>slot<text:span text:style-name="T3"> </text:span>12A1.<text:span text:style-name="T3"> </text:span>Reconnect<text:span text:style-name="T3"> </text:span>X4<text:span text:style-name="T3"> </text:span>at<text:span text:style-name="T3"> </text:span>DCS<text:span text:style-name="T3"> </text:span>rear<text:span text:style-name="T3"> </text:span>panel.</text:p>
      <text:p text:style-name="Überschrift_20_im_20_Text"><text:soft-page-break/>Board<text:span text:style-name="T3"> </text:span>6A1:</text:p>
      <text:p text:style-name="L2">Same<text:span text:style-name="T3"> </text:span>procedure<text:span text:style-name="T3"> </text:span>as<text:span text:style-name="T3"> </text:span>described<text:span text:style-name="T3"> </text:span>above<text:span text:style-name="T3"> </text:span>for<text:span text:style-name="T3"> </text:span>board<text:span text:style-name="T3"> </text:span>5A1.<text:span text:style-name="T3"> </text:span>However,<text:span text:style-name="T3"> </text:span>use<text:span text:style-name="T3"> </text:span>PLC<text:span text:style-name="T3"> </text:span>outputs<text:span text:style-name="T3"> </text:span>Q14.2<text:span text:style-name="T3"> </text:span>/<text:span text:style-name="T3"> </text:span>wire<text:span text:style-name="T3"> </text:span>X2:4<text:span text:style-name="T3"> </text:span>(load<text:span text:style-name="T3"> </text:span>tacho<text:span text:style-name="T3"> </text:span>21)<text:span text:style-name="T3"> </text:span>and<text:span text:style-name="T3"> </text:span>Q14.3<text:span text:style-name="T3"> </text:span>/<text:span text:style-name="T3"> </text:span>wire<text:span text:style-name="T3"> </text:span>X2:5<text:span text:style-name="T3"> </text:span>(load<text:span text:style-name="T3"> </text:span>tacho<text:span text:style-name="T3"> </text:span>22)<text:span text:style-name="T3"> </text:span>for<text:span text:style-name="T3"> </text:span>steps<text:span text:style-name="T3"> </text:span>3<text:span text:style-name="T3"> </text:span>and<text:span text:style-name="T3"> </text:span>11.</text:p>
      <text:p text:style-name="Überschrift_20_im_20_Text">Board<text:span text:style-name="T3"> </text:span>7A1:</text:p>
      <text:p text:style-name="L2">Same<text:span text:style-name="T3"> </text:span>procedure<text:span text:style-name="T3"> </text:span>as<text:span text:style-name="T3"> </text:span>described<text:span text:style-name="T3"> </text:span>above<text:span text:style-name="T3"> </text:span>for<text:span text:style-name="T3"> </text:span>board<text:span text:style-name="T3"> </text:span>5A1.<text:span text:style-name="T3"> </text:span>However,<text:span text:style-name="T3"> </text:span>use<text:span text:style-name="T3"> </text:span>PLC<text:span text:style-name="T3"> </text:span>outputs<text:span text:style-name="T3"> </text:span>Q14.4<text:span text:style-name="T3"> </text:span>/<text:span text:style-name="T3"> </text:span>wire<text:span text:style-name="T3"> </text:span>X2:7<text:span text:style-name="T3"> </text:span>(load<text:span text:style-name="T3"> </text:span>tacho<text:span text:style-name="T3"> </text:span><text:span text:style-name="T26">S</text:span>1)<text:span text:style-name="T3"> </text:span>and<text:span text:style-name="T3"> </text:span>Q14.5<text:span text:style-name="T3"> </text:span>/<text:span text:style-name="T3"> </text:span>wire<text:span text:style-name="T3"> </text:span>X2:8<text:span text:style-name="T3"> </text:span>(load<text:span text:style-name="T3"> </text:span>tacho<text:span text:style-name="T3"> </text:span><text:span text:style-name="T26">S</text:span>2)<text:span text:style-name="T3"> </text:span>for<text:span text:style-name="T3"> </text:span>steps<text:span text:style-name="T3"> </text:span>3<text:span text:style-name="T3"> </text:span>and<text:span text:style-name="T3"> </text:span>11.</text:p>
      <text:p text:style-name="L2">The<text:span text:style-name="T3"> </text:span>voltage<text:span text:style-name="T3"> </text:span>to<text:span text:style-name="T3"> </text:span>be<text:span text:style-name="T3"> </text:span>applied<text:span text:style-name="T3"> </text:span>to<text:span text:style-name="T3"> </text:span>the<text:span text:style-name="T3"> </text:span>board<text:span text:style-name="T3"> </text:span>is<text:span text:style-name="T3"> </text:span>+5.000<text:span text:style-name="T3"> </text:span>V<text:span text:style-name="T3"> </text:span>(steps<text:span text:style-name="T3"> </text:span>5<text:span text:style-name="T3"> </text:span>and<text:span text:style-name="T3"> </text:span>13).<text:span text:style-name="T3"> </text:span>The<text:span text:style-name="T3"> </text:span>voltage<text:span text:style-name="T3"> </text:span>to<text:span text:style-name="T3"> </text:span>be<text:span text:style-name="T3"> </text:span>measured<text:span text:style-name="T3"> </text:span>at<text:span text:style-name="T3"> </text:span>MP4<text:span text:style-name="T3"> </text:span>also<text:span text:style-name="T3"> </text:span>is<text:span text:style-name="T3"> </text:span>-5.000<text:span text:style-name="T3"> </text:span>V<text:span text:style-name="T3"> </text:span>(steps<text:span text:style-name="T3"> </text:span>10<text:span text:style-name="T3"> </text:span>and<text:span text:style-name="T3"> </text:span>18).<text:span text:style-name="T3"> </text:span>The<text:span text:style-name="T3"> </text:span>voltage<text:span text:style-name="T3"> </text:span>values<text:span text:style-name="T3"> </text:span>measured<text:span text:style-name="T3"> </text:span>at<text:span text:style-name="T3"> </text:span>MP1<text:span text:style-name="T3"> </text:span>and<text:span text:style-name="T3"> </text:span>MP2<text:span text:style-name="T3"> </text:span>(steps<text:span text:style-name="T3"> </text:span>7,<text:span text:style-name="T3"> </text:span>9,<text:span text:style-name="T3"> </text:span>15,<text:span text:style-name="T3"> </text:span>17)<text:span text:style-name="T3"> </text:span>are<text:span text:style-name="T3"> </text:span>not<text:span text:style-name="T3"> </text:span>relevant<text:span text:style-name="T3"> </text:span>(approx.<text:span text:style-name="T3"> </text:span>4<text:span text:style-name="T3"> </text:span>V),<text:span text:style-name="T3"> </text:span>but<text:span text:style-name="T3"> </text:span>the<text:span text:style-name="T3"> </text:span>two<text:span text:style-name="T3"> </text:span>readings<text:span text:style-name="T3"> </text:span>must<text:span text:style-name="T3"> </text:span>be<text:span text:style-name="T3"> </text:span>identical.</text:p>
      <text:p text:style-name="Überschrift_20_im_20_Text">Board<text:span text:style-name="T3"> </text:span>8A1:</text:p>
      <text:p text:style-name="L2">Same<text:span text:style-name="T3"> </text:span>procedure<text:span text:style-name="T3"> </text:span>as<text:span text:style-name="T3"> </text:span>described<text:span text:style-name="T3"> </text:span>above<text:span text:style-name="T3"> </text:span>for<text:span text:style-name="T3"> </text:span>board<text:span text:style-name="T3"> </text:span>5A1.<text:span text:style-name="T3"> </text:span>However,<text:span text:style-name="T3"> </text:span>use<text:span text:style-name="T3"> </text:span>PLC<text:span text:style-name="T3"> </text:span>outputs<text:span text:style-name="T3"> </text:span>Q14.6<text:span text:style-name="T3"> </text:span>/<text:span text:style-name="T3"> </text:span>wire<text:span text:style-name="T3"> </text:span>X2:10<text:span text:style-name="T3"> </text:span>(load<text:span text:style-name="T3"> </text:span>tacho<text:span text:style-name="T3"> </text:span>31)<text:span text:style-name="T3"> </text:span>and<text:span text:style-name="T3"> </text:span>Q14.7<text:span text:style-name="T3"> </text:span>/<text:span text:style-name="T3"> </text:span>wire<text:span text:style-name="T3"> </text:span>X2:11<text:span text:style-name="T3"> </text:span>(load<text:span text:style-name="T3"> </text:span>tacho<text:span text:style-name="T3"> </text:span>32)<text:span text:style-name="T3"> </text:span>for<text:span text:style-name="T3"> </text:span>steps<text:span text:style-name="T3"> </text:span>3<text:span text:style-name="T3"> </text:span>and<text:span text:style-name="T3"> </text:span>11.</text:p>
      <text:p text:style-name="Überschrift_20_im_20_Text">Board<text:span text:style-name="T3"> </text:span>9A1:</text:p>
      <text:p text:style-name="L2">Same<text:span text:style-name="T3"> </text:span>procedure<text:span text:style-name="T3"> </text:span>as<text:span text:style-name="T3"> </text:span>described<text:span text:style-name="T3"> </text:span>above<text:span text:style-name="T3"> </text:span>for<text:span text:style-name="T3"> </text:span>board<text:span text:style-name="T3"> </text:span>5A1.<text:span text:style-name="T3"> </text:span>However,<text:span text:style-name="T3"> </text:span>use<text:span text:style-name="T3"> </text:span>PLC<text:span text:style-name="T3"> </text:span>outputs<text:span text:style-name="T3"> </text:span>Q15.0<text:span text:style-name="T3"> </text:span>/<text:span text:style-name="T3"> </text:span>wire<text:span text:style-name="T3"> </text:span>X2:13<text:span text:style-name="T3"> </text:span>(load<text:span text:style-name="T3"> </text:span>tacho<text:span text:style-name="T3"> </text:span>41)<text:span text:style-name="T3"> </text:span>and<text:span text:style-name="T3"> </text:span>Q15.1<text:span text:style-name="T3"> </text:span>/<text:span text:style-name="T3"> </text:span>wire<text:span text:style-name="T3"> </text:span>X2:14<text:span text:style-name="T3"> </text:span>(load<text:span text:style-name="T3"> </text:span>tacho<text:span text:style-name="T3"> </text:span>42)<text:span text:style-name="T3"> </text:span>for<text:span text:style-name="T3"> </text:span>steps<text:span text:style-name="T3"> </text:span>3<text:span text:style-name="T3"> </text:span>and<text:span text:style-name="T3"> </text:span>11.</text:p>
      <text:p text:style-name="Überschrift_20_im_20_Text">Board<text:span text:style-name="T3"> </text:span>10A1:</text:p>
      <text:p text:style-name="L2">Same<text:span text:style-name="T3"> </text:span>procedure<text:span text:style-name="T3"> </text:span>as<text:span text:style-name="T3"> </text:span>described<text:span text:style-name="T3"> </text:span>above<text:span text:style-name="T3"> </text:span>for<text:span text:style-name="T3"> </text:span>board<text:span text:style-name="T3"> </text:span>5A1.<text:span text:style-name="T3"> </text:span>However,<text:span text:style-name="T3"> </text:span>use<text:span text:style-name="T3"> </text:span>PLC<text:span text:style-name="T3"> </text:span>outputs<text:span text:style-name="T3"> </text:span>Q15.2<text:span text:style-name="T3"> </text:span>/<text:span text:style-name="T3"> </text:span>wire<text:span text:style-name="T3"> </text:span>X2:16<text:span text:style-name="T3"> </text:span>(load<text:span text:style-name="T3"> </text:span>tacho<text:span text:style-name="T3"> </text:span><text:span text:style-name="T26">S</text:span>3)<text:span text:style-name="T3"> </text:span>and<text:span text:style-name="T3"> </text:span>Q15.3<text:span text:style-name="T3"> </text:span>/<text:span text:style-name="T3"> </text:span>wire<text:span text:style-name="T3"> </text:span>X2:17<text:span text:style-name="T3"> </text:span>(load<text:span text:style-name="T3"> </text:span>tacho<text:span text:style-name="T3"> </text:span><text:span text:style-name="T26">S</text:span>4)<text:span text:style-name="T3"> </text:span>for<text:span text:style-name="T3"> </text:span>steps<text:span text:style-name="T3"> </text:span>3<text:span text:style-name="T3"> </text:span>and<text:span text:style-name="T3"> </text:span>11.</text:p>
      <text:p text:style-name="L2">The<text:span text:style-name="T3"> </text:span>voltage<text:span text:style-name="T3"> </text:span>to<text:span text:style-name="T3"> </text:span>be<text:span text:style-name="T3"> </text:span>applied<text:span text:style-name="T3"> </text:span>to<text:span text:style-name="T3"> </text:span>the<text:span text:style-name="T3"> </text:span>board<text:span text:style-name="T3"> </text:span>is<text:span text:style-name="T3"> </text:span>+5.000<text:span text:style-name="T3"> </text:span>V<text:span text:style-name="T3"> </text:span>(steps<text:span text:style-name="T3"> </text:span>5<text:span text:style-name="T3"> </text:span>and<text:span text:style-name="T3"> </text:span>13).<text:span text:style-name="T3"> </text:span>The<text:span text:style-name="T3"> </text:span>voltage<text:span text:style-name="T3"> </text:span>to<text:span text:style-name="T3"> </text:span>be<text:span text:style-name="T3"> </text:span>measured<text:span text:style-name="T3"> </text:span>at<text:span text:style-name="T3"> </text:span>MP4<text:span text:style-name="T3"> </text:span>is<text:span text:style-name="T3"> </text:span>-5.000<text:span text:style-name="T3"> </text:span>V<text:span text:style-name="T3"> </text:span>(steps<text:span text:style-name="T3"> </text:span>10<text:span text:style-name="T3"> </text:span>and<text:span text:style-name="T3"> </text:span>18).<text:span text:style-name="T3"> </text:span>The<text:span text:style-name="T3"> </text:span>voltage<text:span text:style-name="T3"> </text:span>values<text:span text:style-name="T3"> </text:span>measured<text:span text:style-name="T3"> </text:span>at<text:span text:style-name="T3"> </text:span><text:soft-page-break/>MP1<text:span text:style-name="T3"> </text:span>and<text:span text:style-name="T3"> </text:span>MP2<text:span text:style-name="T3"> </text:span>(steps<text:span text:style-name="T3"> </text:span>7,<text:span text:style-name="T3"> </text:span>9,<text:span text:style-name="T3"> </text:span>15,<text:span text:style-name="T3"> </text:span>17)<text:span text:style-name="T3"> </text:span>are<text:span text:style-name="T3"> </text:span>not<text:span text:style-name="T3"> </text:span>relevant<text:span text:style-name="T3"> </text:span>(approx.<text:span text:style-name="T3"> </text:span>4<text:span text:style-name="T3"> </text:span>V),<text:span text:style-name="T3"> </text:span>but<text:span text:style-name="T3"> </text:span>the<text:span text:style-name="T3"> </text:span>two<text:span text:style-name="T3"> </text:span>readings<text:span text:style-name="T3"> </text:span>must<text:span text:style-name="T3"> </text:span>be<text:span text:style-name="T3"> </text:span>identical.</text:p>
      <text:p text:style-name="Überschrift_20_im_20_Text">Board<text:span text:style-name="T3"> </text:span>11A1:</text:p>
      <text:p text:style-name="L2">Same<text:span text:style-name="T3"> </text:span>procedure<text:span text:style-name="T3"> </text:span>as<text:span text:style-name="T3"> </text:span>described<text:span text:style-name="T3"> </text:span>above<text:span text:style-name="T3"> </text:span>for<text:span text:style-name="T3"> </text:span>board<text:span text:style-name="T3"> </text:span>5A1.<text:span text:style-name="T3"> </text:span>However,<text:span text:style-name="T3"> </text:span>use<text:span text:style-name="T3"> </text:span>PLC<text:span text:style-name="T3"> </text:span>outputs<text:span text:style-name="T3"> </text:span>Q15.4<text:span text:style-name="T3"> </text:span>/<text:span text:style-name="T3"> </text:span>wire<text:span text:style-name="T3"> </text:span>X2:19<text:span text:style-name="T3"> </text:span>(load<text:span text:style-name="T3"> </text:span>tacho<text:span text:style-name="T3"> </text:span><text:span text:style-name="T26">S</text:span>1/2)<text:span text:style-name="T3"> </text:span>and<text:span text:style-name="T3"> </text:span>Q15.5<text:span text:style-name="T3"> </text:span>/<text:span text:style-name="T3"> </text:span>wire<text:span text:style-name="T3"> </text:span>X2:20<text:span text:style-name="T3"> </text:span>(load<text:span text:style-name="T3"> </text:span>tacho<text:span text:style-name="T3"> </text:span><text:span text:style-name="T26">S</text:span>3/4)<text:span text:style-name="T3"> </text:span>for<text:span text:style-name="T3"> </text:span>steps<text:span text:style-name="T3"> </text:span>3<text:span text:style-name="T3"> </text:span>and<text:span text:style-name="T3"> </text:span>11.</text:p>
      <text:p text:style-name="L2">The<text:span text:style-name="T3"> </text:span>voltage<text:span text:style-name="T3"> </text:span>to<text:span text:style-name="T3"> </text:span>be<text:span text:style-name="T3"> </text:span>applied<text:span text:style-name="T3"> </text:span>to<text:span text:style-name="T3"> </text:span>the<text:span text:style-name="T3"> </text:span>board<text:span text:style-name="T3"> </text:span>is<text:span text:style-name="T3"> </text:span>+5.000<text:span text:style-name="T3"> </text:span>V<text:span text:style-name="T3"> </text:span>(steps<text:span text:style-name="T3"> </text:span>5<text:span text:style-name="T3"> </text:span>and<text:span text:style-name="T3"> </text:span>13).<text:span text:style-name="T3"> </text:span>The<text:span text:style-name="T3"> </text:span>voltage<text:span text:style-name="T3"> </text:span>to<text:span text:style-name="T3"> </text:span>be<text:span text:style-name="T3"> </text:span>measured<text:span text:style-name="T3"> </text:span>at<text:span text:style-name="T3"> </text:span>MP4<text:span text:style-name="T3"> </text:span>is<text:span text:style-name="T3"> </text:span>-5.000<text:span text:style-name="T3"> </text:span>V<text:span text:style-name="T3"> </text:span>(steps<text:span text:style-name="T3"> </text:span>10<text:span text:style-name="T3"> </text:span>and<text:span text:style-name="T3"> </text:span>18).<text:span text:style-name="T3"> </text:span>The<text:span text:style-name="T3"> </text:span>voltage<text:span text:style-name="T3"> </text:span>values<text:span text:style-name="T3"> </text:span>measured<text:span text:style-name="T3"> </text:span>at<text:span text:style-name="T3"> </text:span>MP1<text:span text:style-name="T3"> </text:span>and<text:span text:style-name="T3"> </text:span>MP2<text:span text:style-name="T3"> </text:span>(steps<text:span text:style-name="T3"> </text:span>7,<text:span text:style-name="T3"> </text:span>9,<text:span text:style-name="T3"> </text:span>15,<text:span text:style-name="T3"> </text:span>17)<text:span text:style-name="T3"> </text:span>are<text:span text:style-name="T3"> </text:span>not<text:span text:style-name="T3"> </text:span>relevant<text:span text:style-name="T3"> </text:span>(approx.<text:span text:style-name="T3"> </text:span>4<text:span text:style-name="T3"> </text:span>V),<text:span text:style-name="T3"> </text:span>but<text:span text:style-name="T3"> </text:span>the<text:span text:style-name="T3"> </text:span>two<text:span text:style-name="T3"> </text:span>readings<text:span text:style-name="T3"> </text:span>must<text:span text:style-name="T3"> </text:span>be<text:span text:style-name="T3"> </text:span>identical.</text:p>
      <text:p text:style-name="L2"/>
      <text:h text:style-name="P41" text:outline-level="4"><text:bookmark text:name="__RefHeading__96_2124639355"/>6.2.2.3.<text:tab/>Adjustment<text:span text:style-name="T3"> </text:span>of<text:span text:style-name="T3"> </text:span>Zero<text:span text:style-name="T3"> </text:span>Speed<text:span text:style-name="T3"> </text:span>Threshold<text:bookmark-end text:name="__RefHeading__96_2124639355"/></text:h>
      <text:p text:style-name="L2">The<text:span text:style-name="T3"> </text:span>zero<text:span text:style-name="T3"> </text:span>speed<text:span text:style-name="T3"> </text:span>feature<text:span text:style-name="T3"> </text:span>is<text:span text:style-name="T3"> </text:span>used<text:span text:style-name="T3"> </text:span>at<text:span text:style-name="T3"> </text:span>board<text:span text:style-name="T3"> </text:span>11A1<text:span text:style-name="T3"> </text:span>only.<text:span text:style-name="T3"> </text:span>All<text:span text:style-name="T3"> </text:span>boards<text:span text:style-name="T3"> </text:span>including<text:span text:style-name="T3"> </text:span>spares<text:span text:style-name="T3"> </text:span>have<text:span text:style-name="T3"> </text:span>already<text:span text:style-name="T3"> </text:span>been<text:span text:style-name="T3"> </text:span>correctly<text:span text:style-name="T3"> </text:span>adjusted.<text:span text:style-name="T3"> </text:span>The<text:span text:style-name="T3"> </text:span>procedure<text:span text:style-name="T3"> </text:span>is<text:span text:style-name="T3"> </text:span>as<text:span text:style-name="T3"> </text:span>follows:</text:p>
      <text:p text:style-name="P95">1.<text:span text:style-name="T3"> </text:span><text:tab/>Remove<text:span text:style-name="T3"> </text:span>speed<text:span text:style-name="T3"> </text:span>controller<text:span text:style-name="T3"> </text:span>board<text:span text:style-name="T3"> </text:span>334.3<text:span text:style-name="T3"> </text:span>(slot<text:span text:style-name="T3"> </text:span>12A1).</text:p>
      <text:p text:style-name="P95">2.<text:tab/>Disconnect<text:span text:style-name="T3"> </text:span>X4<text:span text:style-name="T3"> </text:span>at<text:span text:style-name="T3"> </text:span>DCS<text:span text:style-name="T3"> </text:span>rear<text:span text:style-name="T3"> </text:span>panel.</text:p>
      <text:p text:style-name="P95">3.<text:tab/>Connect<text:span text:style-name="T3"> </text:span>a<text:span text:style-name="T3"> </text:span>+50<text:span text:style-name="T3"> </text:span>mV<text:span text:style-name="T3"> </text:span>DC<text:span text:style-name="T3"> </text:span>voltage<text:span text:style-name="T3"> </text:span>between<text:span text:style-name="T3"> </text:span>terminals<text:span text:style-name="T3"> </text:span>18c/20c<text:span text:style-name="T3"> </text:span>and<text:span text:style-name="T3"> </text:span>32c<text:span text:style-name="T3"> </text:span>of<text:span text:style-name="T3"> </text:span>speed<text:span text:style-name="T3"> </text:span>actual<text:span text:style-name="T3"> </text:span>value<text:span text:style-name="T3"> </text:span>board<text:span text:style-name="T3"> </text:span>11A1.<text:line-break/>(Instead<text:span text:style-name="T3"> </text:span>of<text:span text:style-name="T3"> </text:span>terminal<text:span text:style-name="T3"> </text:span>32c<text:span text:style-name="T3"> </text:span>[GND]<text:span text:style-name="T3"> </text:span>the<text:span text:style-name="T3"> </text:span>black<text:span text:style-name="T3"> </text:span>socket<text:span text:style-name="T3"> </text:span>on<text:span text:style-name="T3"> </text:span>the<text:span text:style-name="T3"> </text:span>329.3<text:span text:style-name="T3"> </text:span>front<text:span text:style-name="T3"> </text:span>panel<text:span text:style-name="T3"> </text:span>may<text:span text:style-name="T3"> </text:span>be<text:span text:style-name="T3"> </text:span>used.)</text:p>
      <text:p text:style-name="P95">4.<text:tab/>Turn<text:span text:style-name="T3"> </text:span>R56<text:span text:style-name="T3"> </text:span>counterclockwise<text:span text:style-name="T3"> </text:span>until<text:span text:style-name="T3"> </text:span>LED<text:span text:style-name="T3"> </text:span>H4<text:span text:style-name="T3"> </text:span>is<text:span text:style-name="T3"> </text:span>off.<text:span text:style-name="T3"> </text:span>After<text:span text:style-name="T3"> </text:span>that<text:span text:style-name="T3"> </text:span>turn<text:span text:style-name="T3"> </text:span>R56<text:span text:style-name="T3"> </text:span>clockwise<text:span text:style-name="T3"> </text:span>again<text:span text:style-name="T3"> </text:span>until<text:span text:style-name="T3"> </text:span>H4<text:span text:style-name="T3"> </text:span>is<text:span text:style-name="T3"> </text:span>lit<text:span text:style-name="T3"> </text:span>again.</text:p>
      <text:p text:style-name="P95">6.<text:tab/>Swap<text:span text:style-name="T3"> </text:span>the<text:span text:style-name="T3"> </text:span>polarity<text:span text:style-name="T3"> </text:span>of<text:span text:style-name="T3"> </text:span>the<text:span text:style-name="T3"> </text:span>50<text:span text:style-name="T3"> </text:span>mV<text:span text:style-name="T3"> </text:span>DC<text:span text:style-name="T3"> </text:span>voltage<text:span text:style-name="T3"> </text:span>(-50mV<text:span text:style-name="T3"> </text:span>between<text:span text:style-name="T3"> </text:span>18c/20c<text:span text:style-name="T3"> </text:span>and<text:span text:style-name="T3"> </text:span>GND).</text:p>
      <text:p text:style-name="P95">7.<text:tab/>Turn<text:span text:style-name="T3"> </text:span>R55<text:span text:style-name="T3"> </text:span>counterclockwise<text:span text:style-name="T3"> </text:span>until<text:span text:style-name="T3"> </text:span>LED<text:span text:style-name="T3"> </text:span>H4<text:span text:style-name="T3"> </text:span>is<text:span text:style-name="T3"> </text:span>off.<text:span text:style-name="T3"> </text:span>After<text:span text:style-name="T3"> </text:span>that<text:span text:style-name="T3"> </text:span>turn<text:span text:style-name="T3"> </text:span>R55<text:span text:style-name="T3"> </text:span>clockwise<text:span text:style-name="T3"> </text:span>again<text:span text:style-name="T3"> </text:span>until<text:span text:style-name="T3"> </text:span>H4<text:span text:style-name="T3"> </text:span>is<text:span text:style-name="T3"> </text:span>lit<text:span text:style-name="T3"> </text:span>again.</text:p>
      <text:h text:style-name="P40" text:outline-level="3"><text:bookmark text:name="__RefHeading__98_2124639355"/>6.2.3.<text:tab/>Speed<text:span text:style-name="T3"> </text:span>Controller<text:span text:style-name="T3"> </text:span>Board<text:span text:style-name="T3"> </text:span>334.3<text:bookmark-end text:name="__RefHeading__98_2124639355"/></text:h>
      <text:p text:style-name="L0">Slot<text:span text:style-name="T3"> </text:span>in<text:span text:style-name="T3"> </text:span>DCS:<text:span text:style-name="T3"> </text:span>12A1</text:p>
      <text:p text:style-name="P68"/>
      <text:h text:style-name="P41" text:outline-level="4"><text:bookmark text:name="__RefHeading__100_2124639355"/>6.2.3.1.<text:tab/>Components<text:bookmark-end text:name="__RefHeading__100_2124639355"/></text:h>
      <text:p text:style-name="P19">P-Controller<text:tab/>R<text:span text:style-name="T3"> </text:span>14<text:tab/>100<text:span text:style-name="T3"> </text:span>k<text:span text:style-name="T26">W</text:span><text:line-break/><text:tab/>R<text:span text:style-name="T3"> </text:span>16<text:tab/>20<text:span text:style-name="T3"> </text:span>k<text:span text:style-name="T26">W</text:span></text:p>
      <text:p text:style-name="P19">I-Controller<text:tab/>C<text:span text:style-name="T3"> </text:span>14<text:tab/>3.3<text:span text:style-name="T3"> </text:span>µF<text:line-break/><text:tab/>R<text:span text:style-name="T3"> </text:span>17<text:tab/>332<text:span text:style-name="T3"> </text:span>k<text:span text:style-name="T26">W</text:span></text:p>
      <text:p text:style-name="P19"><text:span text:style-name="T26">D</text:span>n-Controller<text:tab/>R<text:span text:style-name="T3"> </text:span>43<text:tab/>100<text:span text:style-name="T3"> </text:span>k<text:span text:style-name="T26">W</text:span><text:line-break/><text:tab/>R<text:span text:style-name="T3"> </text:span>45<text:tab/>100<text:span text:style-name="T3"> </text:span>k<text:span text:style-name="T26">W</text:span><text:line-break/><text:tab/>R<text:span text:style-name="T3"> </text:span>71<text:tab/><text:span text:style-name="T26">¥</text:span><text:line-break/><text:tab/>C<text:span text:style-name="T3"> </text:span>13<text:tab/>10<text:span text:style-name="T3"> </text:span>µF</text:p>
      <text:p text:style-name="P31">Jumper<text:span text:style-name="T3"> </text:span>W1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2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3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4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5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6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7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8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9<text:tab/><text:span text:style-name="T26">Ä</text:span><text:span text:style-name="T3"> <text:s text:c="2"/></text:span>ab/cd<text:tab/>O<text:span text:style-name="T3"> <text:s text:c="3"/></text:span>ad/cb<text:line-break/>Jumper<text:span text:style-name="T3"> </text:span>W10<text:tab/><text:span text:style-name="T26">Ä</text:span><text:span text:style-name="T3"> <text:s text:c="2"/></text:span>+15V<text:tab/>O<text:span text:style-name="T3"> <text:s text:c="3"/></text:span>-15V<text:line-break/>Jumper<text:span text:style-name="T3"> </text:span>W11<text:tab/>O<text:span text:style-name="T3"> <text:s text:c="2"/></text:span>+15V<text:tab/><text:span text:style-name="T26">Ä</text:span><text:span text:style-name="T3"> <text:s text:c="3"/></text:span>-15V</text:p>
      <text:p text:style-name="L0"/>
      <text:h text:style-name="P41" text:outline-level="4"><text:bookmark text:name="__RefHeading__102_2124639355"/>6.2.3.2.<text:tab/>Torque<text:span text:style-name="T3"> </text:span>Bias<text:span text:style-name="T3"> </text:span>Adjustment<text:bookmark-end text:name="__RefHeading__102_2124639355"/></text:h>
      <text:p text:style-name="L2">The<text:span text:style-name="T3"> </text:span>torque<text:span text:style-name="T3"> </text:span>bias<text:span text:style-name="T3"> </text:span>feature<text:span text:style-name="T3"> </text:span>on<text:span text:style-name="T3"> </text:span>this<text:span text:style-name="T3"> </text:span>board<text:span text:style-name="T3"> </text:span>is<text:span text:style-name="T3"> </text:span>not<text:span text:style-name="T3"> </text:span>used.<text:span text:style-name="T3"> </text:span>The<text:span text:style-name="T3"> </text:span>torque<text:span text:style-name="T3"> </text:span>bias<text:span text:style-name="T3"> </text:span>is<text:span text:style-name="T3"> </text:span>fed<text:span text:style-name="T3"> </text:span>directly<text:span text:style-name="T3"> </text:span>from<text:span text:style-name="T3"> </text:span>an<text:span text:style-name="T3"> </text:span>analog<text:span text:style-name="T3"> </text:span>PLC<text:span text:style-name="T3"> </text:span>output<text:span text:style-name="T3"> </text:span>to<text:span text:style-name="T3"> </text:span>the<text:span text:style-name="T3"> </text:span>amplifier<text:span text:style-name="T3"> </text:span>board<text:span text:style-name="T3"> </text:span>15A1<text:span text:style-name="T3"> </text:span>(see<text:span text:style-name="T3"> </text:span>below).</text:p>
      <text:p text:style-name="L2"/>
      <text:h text:style-name="P40" text:outline-level="3"><text:bookmark text:name="__RefHeading__104_2124639355"/>6.2.4.<text:tab/>Universal<text:span text:style-name="T3"> </text:span>Amplifier<text:span text:style-name="T3"> </text:span>Board<text:span text:style-name="T3"> </text:span>421.0<text:bookmark-end text:name="__RefHeading__104_2124639355"/></text:h>
      <text:p text:style-name="L0">Slots<text:span text:style-name="T3"> </text:span>in<text:span text:style-name="T3"> </text:span>DCS:<text:span text:style-name="T3"> </text:span>13A1<text:span text:style-name="T3"> </text:span>thru<text:span text:style-name="T3"> </text:span>16A1<text:span text:style-name="T3"> </text:span>(4<text:span text:style-name="T3"> </text:span>pcs.)</text:p>
      <text:h text:style-name="P41" text:outline-level="4"><text:bookmark text:name="__RefHeading__106_2124639355"/>6.2.4.1.<text:tab/>Components<text:bookmark-end text:name="__RefHeading__106_2124639355"/></text:h>
      <text:p text:style-name="P17"><text:span text:style-name="T9"><text:tab/><text:tab/>boards<text:tab/>boards<text:line-break/><text:tab/><text:tab/>13A1,</text:span><text:span text:style-name="T10"> </text:span><text:span text:style-name="T9">14A1<text:tab/>15A1,</text:span><text:span text:style-name="T10"> </text:span><text:span text:style-name="T9">16A1<text:line-break/></text:span><text:span text:style-name="T11">───────────────────────────────────────────────────────────────</text:span></text:p>
      <text:p text:style-name="P29"><text:span text:style-name="T32">differential</text:span><text:span text:style-name="T33"> </text:span><text:span text:style-name="T32">velocity</text:span><text:span text:style-name="T33"> </text:span><text:span text:style-name="T32">gain<text:tab/>R</text:span><text:span text:style-name="T33"> </text:span><text:span text:style-name="T32">101,</text:span><text:span text:style-name="T33"> </text:span><text:span text:style-name="T32">201,</text:span><text:span text:style-name="T33"> </text:span><text:span text:style-name="T32">301,</text:span><text:span text:style-name="T33"> </text:span><text:span text:style-name="T32">401<text:tab/>10</text:span><text:span text:style-name="T33"> </text:span><text:span text:style-name="T32">k</text:span><text:span text:style-name="T28">W</text:span><text:span text:style-name="T32"><text:tab/></text:span><text:span text:style-name="T33"> </text:span><text:span text:style-name="T32"><text:line-break/><text:tab/>R</text:span><text:span text:style-name="T33"> </text:span><text:span text:style-name="T32">102,</text:span><text:span text:style-name="T33"> </text:span><text:span text:style-name="T32">202,</text:span><text:span text:style-name="T33"> </text:span><text:span text:style-name="T32">302,</text:span><text:span text:style-name="T33"> </text:span><text:span text:style-name="T32">402<text:tab/>10</text:span><text:span text:style-name="T33"> </text:span><text:span text:style-name="T32">k</text:span><text:span text:style-name="T28">W</text:span><text:span text:style-name="T32"><text:line-break/><text:tab/>R</text:span><text:span text:style-name="T33"> </text:span><text:span text:style-name="T32">103,</text:span><text:span text:style-name="T33"> </text:span><text:span text:style-name="T32">203,</text:span><text:span text:style-name="T33"> </text:span><text:span text:style-name="T32">303,</text:span><text:span text:style-name="T33"> </text:span><text:span text:style-name="T32">403<text:tab/>39</text:span><text:span text:style-name="T33"> </text:span><text:span text:style-name="T32">k</text:span><text:span text:style-name="T28">W</text:span><text:span text:style-name="T33"> </text:span><text:span text:style-name="T32">(see</text:span><text:span text:style-name="T33"> </text:span><text:span text:style-name="T32">note</text:span><text:span text:style-name="T33"> </text:span><text:span text:style-name="T32">below)<text:line-break/><text:tab/>R</text:span><text:span text:style-name="T33"> </text:span><text:span text:style-name="T32">104,</text:span><text:span text:style-name="T33"> </text:span><text:span text:style-name="T32">204,</text:span><text:span text:style-name="T33"> </text:span><text:span text:style-name="T32">304,</text:span><text:span text:style-name="T33"> </text:span><text:span text:style-name="T32">404<text:tab/>5.6</text:span><text:span text:style-name="T33"> </text:span><text:span text:style-name="T32">k</text:span><text:span text:style-name="T28">W</text:span><text:span text:style-name="T32"><text:line-break/><text:tab/>R</text:span><text:span text:style-name="T33"> </text:span><text:span text:style-name="T32">501<text:tab/>0</text:span><text:span text:style-name="T33"> </text:span><text:span text:style-name="T32">(jumper)</text:span><text:span text:style-name="T33"> </text:span><text:span text:style-name="T32">(13A1</text:span><text:span text:style-name="T33"> </text:span><text:span text:style-name="T32">only)<text:line-break/><text:tab/>R</text:span><text:span text:style-name="T33"> </text:span><text:span text:style-name="T32">502<text:tab/>10</text:span><text:span text:style-name="T33"> </text:span><text:span text:style-name="T32">k</text:span><text:span text:style-name="T28">W</text:span><text:span text:style-name="T33"> </text:span><text:span text:style-name="T32">(13A1</text:span><text:span text:style-name="T33"> </text:span><text:span text:style-name="T32">only)<text:line-break/><text:tab/>R</text:span><text:span text:style-name="T33"> </text:span><text:span text:style-name="T32">503<text:tab/>8.2</text:span><text:span text:style-name="T33"> </text:span><text:span text:style-name="T32">k</text:span><text:span text:style-name="T28">W</text:span><text:span text:style-name="T33"> </text:span><text:span text:style-name="T32">(13A1</text:span><text:span text:style-name="T33"> </text:span><text:span text:style-name="T32">only)<text:line-break/><text:tab/>C</text:span><text:span text:style-name="T33"> </text:span><text:span text:style-name="T32">501,</text:span><text:span text:style-name="T33"> </text:span><text:span text:style-name="T32">502<text:tab/>0</text:span><text:span text:style-name="T33"> </text:span><text:span text:style-name="T32">(jumper)<text:line-break/><text:tab/>W</text:span><text:span text:style-name="T33"> </text:span><text:span text:style-name="T32">101,</text:span><text:span text:style-name="T33"> </text:span><text:span text:style-name="T32">201,</text:span><text:span text:style-name="T33"> </text:span><text:span text:style-name="T32">301,</text:span><text:span text:style-name="T33"> </text:span><text:span text:style-name="T32">401<text:tab/>inserted<text:line-break/><text:tab/>W</text:span><text:span text:style-name="T33"> </text:span><text:span text:style-name="T32">102,</text:span><text:span text:style-name="T33"> </text:span><text:span text:style-name="T32">202,</text:span><text:span text:style-name="T33"> </text:span><text:span text:style-name="T32">303,</text:span><text:span text:style-name="T33"> </text:span><text:span text:style-name="T32">403<text:tab/>inserted<text:line-break/><text:tab/>W</text:span><text:span text:style-name="T33"> </text:span><text:span text:style-name="T32">103,</text:span><text:span text:style-name="T33"> </text:span><text:span text:style-name="T32">203,</text:span><text:span text:style-name="T33"> </text:span><text:span text:style-name="T32">303,</text:span><text:span text:style-name="T33"> </text:span><text:span text:style-name="T32">403<text:tab/>ad</text:span><text:span text:style-name="T33"> </text:span><text:span text:style-name="T32">-cb</text:span></text:p>
      <text:p text:style-name="P22"><text:span text:style-name="T32">sum</text:span><text:span text:style-name="T33"> </text:span><text:span text:style-name="T32">points<text:tab/>R</text:span><text:span text:style-name="T33"> </text:span><text:span text:style-name="T32">101,</text:span><text:span text:style-name="T33"> </text:span><text:span text:style-name="T32">201,</text:span><text:span text:style-name="T33"> </text:span><text:span text:style-name="T32">301,</text:span><text:span text:style-name="T33"> </text:span><text:span text:style-name="T32">401<text:tab/><text:tab/>10</text:span><text:span text:style-name="T33"> </text:span><text:span text:style-name="T32">k</text:span><text:span text:style-name="T28">W</text:span><text:span text:style-name="T32"><text:tab/></text:span><text:span text:style-name="T33"> </text:span><text:span text:style-name="T32"><text:line-break/><text:tab/>R</text:span><text:span text:style-name="T33"> </text:span><text:span text:style-name="T32">102,</text:span><text:span text:style-name="T33"> </text:span><text:span text:style-name="T32">202,</text:span><text:span text:style-name="T33"> </text:span><text:span text:style-name="T32">302,</text:span><text:span text:style-name="T33"> </text:span><text:span text:style-name="T32">402<text:tab/><text:tab/>10</text:span><text:span text:style-name="T33"> </text:span><text:span text:style-name="T32">k</text:span><text:span text:style-name="T28">W</text:span><text:span text:style-name="T32"><text:line-break/><text:tab/>R</text:span><text:span text:style-name="T33"> </text:span><text:span text:style-name="T32">103,</text:span><text:span text:style-name="T33"> </text:span><text:span text:style-name="T32">203,</text:span><text:span text:style-name="T33"> </text:span><text:span text:style-name="T32">303,</text:span><text:span text:style-name="T33"> </text:span><text:span text:style-name="T32">403<text:tab/><text:tab/>10</text:span><text:span text:style-name="T33"> </text:span><text:span text:style-name="T32">k</text:span><text:span text:style-name="T28">W</text:span><text:span text:style-name="T32"><text:line-break/><text:tab/>R</text:span><text:span text:style-name="T33"> </text:span><text:span text:style-name="T32">104,</text:span><text:span text:style-name="T33"> </text:span><text:span text:style-name="T32">204,</text:span><text:span text:style-name="T33"> </text:span><text:span text:style-name="T32">304,</text:span><text:span text:style-name="T33"> </text:span><text:span text:style-name="T32">404<text:tab/><text:tab/>10</text:span><text:span text:style-name="T33"> </text:span><text:span text:style-name="T32">k</text:span><text:span text:style-name="T28">W</text:span><text:span text:style-name="T32"><text:line-break/><text:tab/>R</text:span><text:span text:style-name="T33"> </text:span><text:span text:style-name="T32">501,</text:span><text:span text:style-name="T33"> </text:span><text:span text:style-name="T32">502<text:tab/><text:tab/>10</text:span><text:span text:style-name="T33"> </text:span><text:span text:style-name="T32">k</text:span><text:span text:style-name="T28">W</text:span><text:span text:style-name="T32"><text:line-break/><text:tab/>C</text:span><text:span text:style-name="T33"> </text:span><text:span text:style-name="T32">501,</text:span><text:span text:style-name="T33"> </text:span><text:span text:style-name="T32">502<text:tab/><text:tab/>0</text:span><text:span text:style-name="T33"> </text:span><text:span text:style-name="T32">(jumper)<text:line-break/><text:tab/>W</text:span><text:span text:style-name="T33"> </text:span><text:span text:style-name="T32">101,</text:span><text:span text:style-name="T33"> </text:span><text:span text:style-name="T32">201,</text:span><text:span text:style-name="T33"> </text:span><text:span text:style-name="T32">301,</text:span><text:span text:style-name="T33"> </text:span><text:span text:style-name="T32">401<text:tab/><text:tab/>inserted<text:line-break/><text:tab/>W</text:span><text:span text:style-name="T33"> </text:span><text:span text:style-name="T32">102,</text:span><text:span text:style-name="T33"> </text:span><text:span text:style-name="T32">202,</text:span><text:span text:style-name="T33"> </text:span><text:span text:style-name="T32">303,</text:span><text:span text:style-name="T33"> </text:span><text:span text:style-name="T32">403<text:tab/><text:tab/>inserted<text:line-break/><text:tab/>W</text:span><text:span text:style-name="T33"> </text:span><text:span text:style-name="T32">103,</text:span><text:span text:style-name="T33"> </text:span><text:span text:style-name="T32">203,</text:span><text:span text:style-name="T33"> </text:span><text:span text:style-name="T32">303,</text:span><text:span text:style-name="T33"> </text:span><text:span text:style-name="T32">403<text:tab/><text:tab/>ad</text:span><text:span text:style-name="T33"> </text:span><text:span text:style-name="T32">-cb</text:span></text:p>
      <text:p text:style-name="P101">Note<text:span text:style-name="T3"> </text:span>-<text:span text:style-name="T3"> </text:span>R<text:span text:style-name="T3"> </text:span>103/203/303/403<text:span text:style-name="T3"> </text:span>on<text:span text:style-name="T3"> </text:span>boards<text:span text:style-name="T3"> </text:span>13A1<text:span text:style-name="T3"> </text:span>and<text:span text:style-name="T3"> </text:span>14A1:</text:p>
      <text:p text:style-name="P71">The<text:span text:style-name="T3"> </text:span>resistors<text:span text:style-name="T3"> </text:span>have<text:span text:style-name="T3"> </text:span>to<text:span text:style-name="T3"> </text:span>be<text:span text:style-name="T3"> </text:span>wired<text:span text:style-name="T3"> </text:span>"across<text:span text:style-name="T3"> </text:span>each<text:span text:style-name="T3"> </text:span>other",<text:span text:style-name="T3"> </text:span>see<text:span text:style-name="T3"> </text:span>table<text:span text:style-name="T3"> </text:span>below:</text:p>
      <text:p text:style-name="P80">left<text:span text:style-name="T3"> </text:span>end<text:span text:style-name="T3"> </text:span>of<text:span text:style-name="T3"> </text:span>resistor<text:span text:style-name="T3"> </text:span><text:tab/>R<text:span text:style-name="T3"> </text:span>103<text:span text:style-name="T3"> </text:span>goes<text:span text:style-name="T3"> </text:span>to<text:span text:style-name="T3"> </text:span>right<text:span text:style-name="T3"> </text:span>end<text:span text:style-name="T3"> </text:span>of<text:span text:style-name="T3"> </text:span><text:tab/>R<text:span text:style-name="T3"> </text:span>303<text:line-break/><text:tab/>R<text:span text:style-name="T3"> </text:span>203<text:tab/>R<text:span text:style-name="T3"> </text:span>403<text:line-break/><text:tab/>R<text:span text:style-name="T3"> </text:span>303<text:tab/>R<text:span text:style-name="T3"> </text:span>103<text:line-break/><text:tab/>R<text:span text:style-name="T3"> </text:span>403<text:tab/>R<text:span text:style-name="T3"> </text:span>203.</text:p>
      <text:h text:style-name="P35" text:outline-level="2"><text:bookmark text:name="__RefHeading__108_2124639355"/>6.3.<text:tab/>Drive<text:span text:style-name="T3"> </text:span>Control<text:span text:style-name="T3"> </text:span>System<text:span text:style-name="T3"> </text:span>Carriage<text:span text:style-name="T3"> </text:span>House<text:bookmark-end text:name="__RefHeading__108_2124639355"/></text:h>
      <text:h text:style-name="P39" text:outline-level="3"><text:bookmark text:name="__RefHeading__110_2124639355"/>6.3.1.<text:tab/>Nominal<text:span text:style-name="T3"> </text:span>Velocity<text:span text:style-name="T3"> </text:span>Board<text:span text:style-name="T3"> </text:span>295.4<text:bookmark-end text:name="__RefHeading__110_2124639355"/></text:h>
      <text:p text:style-name="L0">Slot<text:span text:style-name="T3"> </text:span>in<text:span text:style-name="T3"> </text:span>DCS:<text:span text:style-name="T3"> </text:span>4A1</text:p>
      <text:p text:style-name="P19">velocity<text:span text:style-name="T3"> </text:span>ramp<text:tab/>R<text:span text:style-name="T3"> </text:span>47<text:tab/>243<text:span text:style-name="T3"> </text:span>k<text:span text:style-name="T26">W</text:span><text:span text:style-name="T3"> </text:span><text:line-break/><text:tab/>R<text:span text:style-name="T3"> </text:span>48<text:tab/>300<text:span text:style-name="T3"> </text:span>k<text:span text:style-name="T26">W</text:span><text:line-break/><text:tab/>R<text:span text:style-name="T3"> </text:span>52<text:tab/>499<text:span text:style-name="T3"> </text:span>k<text:span text:style-name="T26">W</text:span><text:line-break/><text:tab/>C3,<text:span text:style-name="T3"> </text:span>C13<text:tab/>4.7<text:span text:style-name="T3"> </text:span>µF</text:p>
      <text:p text:style-name="P19">hardware<text:span text:style-name="T3"> </text:span>prelimit<text:span text:style-name="T3"> </text:span>function<text:tab/>W<text:span text:style-name="T3"> </text:span>1<text:tab/>inserted<text:line-break/><text:tab/>W<text:span text:style-name="T3"> </text:span>2<text:tab/>inserted</text:p>
      <text:p text:style-name="P19">speed<text:span text:style-name="T3"> </text:span>zero<text:span text:style-name="T3"> </text:span>threshold<text:tab/>R55,<text:span text:style-name="T3"> </text:span>R56<text:tab/>50<text:span text:style-name="T3"> </text:span>mV<text:span text:style-name="T3"> </text:span></text:p>
      <text:p text:style-name="P19">customer<text:span text:style-name="T3"> </text:span>relay<text:span text:style-name="T3"> </text:span>K14<text:tab/>X5<text:tab/>N/A<text:span text:style-name="T3"> </text:span></text:p>
      <text:p text:style-name="P20">velocity<text:span text:style-name="T3"> </text:span>ramp<text:span text:style-name="T3"> </text:span>time<text:span text:style-name="T3"> </text:span>0<text:span text:style-name="T3"> </text:span>--&gt;<text:span text:style-name="T3"> </text:span>10<text:span text:style-name="T3"> </text:span>V<text:tab/>R7<text:line-break/><text:tab/>slow<text:span text:style-name="T3"> </text:span>(K10<text:span text:style-name="T3"> </text:span>not<text:span text:style-name="T3"> </text:span>activated)<text:tab/><text:tab/>3<text:span text:style-name="T3"> </text:span>sec<text:line-break/><text:tab/>fast<text:span text:style-name="T3"> </text:span>(K10<text:span text:style-name="T3"> </text:span>activated)<text:tab/><text:tab/>1.5<text:span text:style-name="T3"> </text:span>sec</text:p>
      <text:h text:style-name="P40" text:outline-level="3"><text:bookmark text:name="__RefHeading__112_2124639355"/>6.3.2.<text:tab/>Actual<text:span text:style-name="T3"> </text:span>Velocity<text:span text:style-name="T3"> </text:span>Board<text:span text:style-name="T3"> </text:span>329.3<text:bookmark-end text:name="__RefHeading__112_2124639355"/></text:h>
      <text:p text:style-name="L0">Slot<text:span text:style-name="T3"> </text:span>in<text:span text:style-name="T3"> </text:span>DCS:<text:span text:style-name="T3"> </text:span>11A1</text:p>
      <text:h text:style-name="P41" text:outline-level="4"><text:bookmark text:name="__RefHeading__114_2124639355"/>6.3.2.1.<text:tab/>Components<text:bookmark-end text:name="__RefHeading__114_2124639355"/></text:h>
      <text:p text:style-name="P30">tacho<text:span text:style-name="T3"> </text:span>adaption<text:tab/>R<text:span text:style-name="T3"> </text:span>1<text:tab/>0<text:span text:style-name="T3"> </text:span><text:span text:style-name="T26">W</text:span><text:span text:style-name="T3"> <text:s/></text:span><text:line-break/><text:tab/>R<text:span text:style-name="T3"> </text:span>2<text:tab/>0<text:span text:style-name="T3"> </text:span><text:span text:style-name="T26">W</text:span><text:line-break/><text:tab/>R<text:span text:style-name="T3"> </text:span>5<text:tab/>0<text:span text:style-name="T3"> </text:span><text:span text:style-name="T26">W</text:span><text:line-break/><text:tab/>R<text:span text:style-name="T3"> </text:span>6<text:tab/>0<text:span text:style-name="T3"> </text:span><text:span text:style-name="T26">W</text:span></text:p>
      <text:p text:style-name="P23">tacho<text:span text:style-name="T3"> </text:span>addition<text:tab/>R<text:span text:style-name="T3"> </text:span>13<text:tab/>150<text:span text:style-name="T3"> </text:span>k<text:span text:style-name="T26">W</text:span></text:p>
      <text:p text:style-name="P23">speed<text:span text:style-name="T3"> </text:span>zero<text:span text:style-name="T3"> </text:span>threshold<text:tab/>R55,<text:span text:style-name="T3"> </text:span>R56<text:tab/>50<text:span text:style-name="T3"> </text:span>mV<text:span text:style-name="Footnote_20_Symbol"><text:span text:style-name="T3"><text:note text:id="ftn4" text:note-class="footnote"><text:note-citation>4</text:note-citation><text:note-body><text:p text:style-name="Footnote"><text:span text:style-name="T3"><text:s/></text:span>11A1<text:span text:style-name="T3"> </text:span>only<text:span text:style-name="T3"> </text:span>(not<text:span text:style-name="T3"> </text:span>used<text:span text:style-name="T3"> </text:span>on<text:span text:style-name="T3"> </text:span>7A1,<text:span text:style-name="T3"> </text:span>10A1)</text:p></text:note-body></text:note></text:span></text:span><text:span text:style-name="T3"> </text:span></text:p>
      <text:p text:style-name="L0"/>
      <text:h text:style-name="P41" text:outline-level="4"><text:bookmark text:name="__RefHeading__116_2124639355"/>6.3.2.2.<text:tab/>Tacho<text:span text:style-name="T3"> </text:span>Adjustment<text:bookmark-end text:name="__RefHeading__116_2124639355"/></text:h>
      <text:p text:style-name="L2">The<text:span text:style-name="T3"> </text:span>values<text:span text:style-name="T3"> </text:span>below<text:span text:style-name="T3"> </text:span>are<text:span text:style-name="T3"> </text:span>valid<text:span text:style-name="T3"> </text:span>for<text:span text:style-name="T3"> </text:span>the<text:span text:style-name="T3"> </text:span>installed<text:span text:style-name="T3"> </text:span>motor<text:span text:style-name="T3"> </text:span>and<text:span text:style-name="T3"> </text:span>amplifier<text:span text:style-name="T3"> </text:span>configuration<text:span text:style-name="T3"> </text:span>only.</text:p>
      <text:p text:style-name="P95">1.<text:span text:style-name="T3"> </text:span><text:tab/>Remove<text:span text:style-name="T3"> </text:span>speed<text:span text:style-name="T3"> </text:span>controller<text:span text:style-name="T3"> </text:span>board<text:span text:style-name="T3"> </text:span>334.3<text:span text:style-name="T3"> </text:span>(12A1).</text:p>
      <text:p text:style-name="P95">2.<text:tab/>Disconnect<text:span text:style-name="T3"> </text:span>connector<text:span text:style-name="T3"> </text:span>X4<text:span text:style-name="T3"> </text:span>at<text:span text:style-name="T3"> </text:span>DCS<text:span text:style-name="T3"> </text:span>rear<text:span text:style-name="T3"> </text:span>panel.</text:p>
      <text:p text:style-name="P95">3.<text:tab/><text:span text:style-name="T16">Either</text:span>:<text:line-break/><text:line-break/>Discontinue<text:span text:style-name="T3"> </text:span>PLC<text:span text:style-name="T3"> </text:span>operation.<text:span text:style-name="T3"> </text:span>Switch<text:span text:style-name="T3"> </text:span>off<text:span text:style-name="T3"> </text:span>PLC<text:span text:style-name="T3"> </text:span>power.<text:span text:style-name="T3"> </text:span>Remove<text:span text:style-name="T3"> </text:span>EPROM.<text:span text:style-name="T3"> </text:span>Switch<text:span text:style-name="T3"> </text:span>PLC<text:span text:style-name="T3"> </text:span>power<text:span text:style-name="T3"> </text:span>on<text:span text:style-name="T3"> </text:span>again.<text:span text:style-name="T3"> </text:span>Perform<text:span text:style-name="T3"> </text:span>an<text:span text:style-name="T3"> </text:span>overall<text:span text:style-name="T3"> </text:span>reset.<text:span text:style-name="T3"> </text:span>Set<text:span text:style-name="T3"> </text:span>output<text:span text:style-name="T3"> </text:span>Q18.0<text:span text:style-name="T3"> </text:span>(load<text:span text:style-name="T3"> </text:span>tacho<text:span text:style-name="T3"> </text:span>11)<text:span text:style-name="T3"> </text:span>by<text:span text:style-name="T3"> </text:span>the<text:span text:style-name="T3"> </text:span>"Force<text:span text:style-name="T3"> </text:span>Variable"<text:span text:style-name="T3"> </text:span>function<text:span text:style-name="T3"> </text:span>of<text:span text:style-name="T3"> </text:span>the<text:span text:style-name="T3"> </text:span><text:span text:style-name="T18">Step</text:span><text:span text:style-name="T3"> </text:span>5<text:span text:style-name="T3"> </text:span>software<text:span text:style-name="T3"> </text:span>package.<text:line-break/><text:line-break/><text:span text:style-name="T16">Or</text:span>:<text:line-break/><text:line-break/>Deactivate<text:span text:style-name="T3"> </text:span>relay<text:span text:style-name="T3"> </text:span>K2<text:span text:style-name="T3"> </text:span>by<text:span text:style-name="T3"> </text:span>interrupting<text:span text:style-name="T3"> </text:span>the<text:span text:style-name="T3"> </text:span>line<text:span text:style-name="T3"> </text:span>from<text:span text:style-name="T3"> </text:span>PLC<text:span text:style-name="T3"> </text:span>output<text:span text:style-name="T3"> </text:span>Q18.1<text:span text:style-name="T3"> </text:span>to<text:span text:style-name="T3"> </text:span>11A1:16c.<text:span text:style-name="T3"> </text:span>This<text:span text:style-name="T3"> </text:span>can<text:span text:style-name="T3"> </text:span>be<text:span text:style-name="T3"> </text:span>done<text:span text:style-name="T3"> </text:span>either<text:span text:style-name="T3"> </text:span>by<text:span text:style-name="T3"> </text:span>a<text:span text:style-name="T3"> </text:span>switchable<text:span text:style-name="T3"> </text:span>connector<text:span text:style-name="T3"> </text:span>at<text:span text:style-name="T3"> </text:span>X2<text:span text:style-name="T3"> </text:span>at<text:span text:style-name="T3"> </text:span>the<text:span text:style-name="T3"> </text:span>DCS<text:span text:style-name="T3"> </text:span>rear<text:span text:style-name="T3"> </text:span>panel<text:span text:style-name="T3"> </text:span>(open<text:span text:style-name="T3"> </text:span>wire<text:span text:style-name="T3"> </text:span>X1:20)<text:span text:style-name="T3"> </text:span>or<text:span text:style-name="T3"> </text:span>by<text:span text:style-name="T3"> </text:span>an<text:span text:style-name="T3"> </text:span>extension<text:span text:style-name="T3"> </text:span>card<text:span text:style-name="T3"> </text:span>with<text:span text:style-name="T3"> </text:span>individual<text:span text:style-name="T3"> </text:span>jumpers<text:span text:style-name="T3"> </text:span>for<text:span text:style-name="T3"> </text:span>each<text:span text:style-name="T3"> </text:span>pin.<text:span text:style-name="T3"> </text:span></text:p>
      <text:p text:style-name="P95">4.<text:tab/>LED<text:span text:style-name="T3"> </text:span>H2<text:span text:style-name="T3"> </text:span>must<text:span text:style-name="T3"> </text:span>now<text:span text:style-name="T3"> </text:span>be<text:span text:style-name="T3"> </text:span>lit,<text:span text:style-name="T3"> </text:span>H1<text:span text:style-name="T3"> </text:span>must<text:span text:style-name="T3"> </text:span>be<text:span text:style-name="T3"> </text:span>off<text:span text:style-name="T3"> </text:span>at<text:span text:style-name="T3"> </text:span>board<text:span text:style-name="T3"> </text:span>11A1.</text:p>
      <text:p text:style-name="P95">5.<text:tab/>Connect<text:span text:style-name="T3"> </text:span>a<text:span text:style-name="T3"> </text:span>+4.270<text:span text:style-name="T3"> </text:span>VDC<text:span text:style-name="T3"> </text:span>voltage<text:span text:style-name="T3"> </text:span>between<text:span text:style-name="T3"> </text:span>pins<text:span text:style-name="T3"> </text:span>18c<text:span text:style-name="T3"> </text:span>and<text:span text:style-name="T3"> </text:span>32c<text:span text:style-name="T3"> </text:span>of<text:span text:style-name="T3"> </text:span>board<text:span text:style-name="T3"> </text:span>11A1.<text:line-break/>(Instead<text:span text:style-name="T3"> </text:span>of<text:span text:style-name="T3"> </text:span>terminal<text:span text:style-name="T3"> </text:span>32c<text:span text:style-name="T3"> </text:span>[GND]<text:span text:style-name="T3"> </text:span>the<text:span text:style-name="T3"> </text:span>black<text:span text:style-name="T3"> </text:span>socket<text:span text:style-name="T3"> </text:span>on<text:span text:style-name="T3"> </text:span>the<text:span text:style-name="T3"> </text:span>329.3<text:span text:style-name="T3"> </text:span>front<text:span text:style-name="T3"> </text:span>panel<text:span text:style-name="T3"> </text:span>may<text:span text:style-name="T3"> </text:span>be<text:span text:style-name="T3"> </text:span>used.)</text:p>
      <text:p text:style-name="P95">6.<text:tab/>Connect<text:span text:style-name="T3"> </text:span>a<text:span text:style-name="T3"> </text:span>DC<text:span text:style-name="T3"> </text:span>Voltmeter<text:span text:style-name="T3"> </text:span>between<text:span text:style-name="T3"> </text:span>MP1<text:span text:style-name="T3"> </text:span>(at<text:span text:style-name="T3"> </text:span>11A1)<text:span text:style-name="T3"> </text:span>and<text:span text:style-name="T3"> </text:span>GND.</text:p>
      <text:p text:style-name="P95">7.<text:tab/>Adjust<text:span text:style-name="T3"> </text:span>voltage<text:span text:style-name="T3"> </text:span>at<text:span text:style-name="T3"> </text:span>MP1<text:span text:style-name="T3"> </text:span>to<text:span text:style-name="T3"> </text:span>approx.<text:span text:style-name="T3"> </text:span>3.33<text:span text:style-name="T3"> </text:span>V<text:span text:style-name="T3"> </text:span>using<text:span text:style-name="T3"> </text:span>R51.</text:p>
      <text:p text:style-name="P95">8.<text:tab/>Connect<text:span text:style-name="T3"> </text:span>the<text:span text:style-name="T3"> </text:span>DC<text:span text:style-name="T3"> </text:span>Voltmeter<text:span text:style-name="T3"> </text:span>to<text:span text:style-name="T3"> </text:span>MP2.</text:p>
      <text:p text:style-name="P95"><text:soft-page-break/>9.<text:tab/>Adjust<text:span text:style-name="T3"> </text:span>voltage<text:span text:style-name="T3"> </text:span>at<text:span text:style-name="T3"> </text:span>MP2<text:span text:style-name="T3"> </text:span>to<text:span text:style-name="T3"> </text:span>approx.<text:span text:style-name="T3"> </text:span>3.33<text:span text:style-name="T3"> </text:span>V<text:span text:style-name="T3"> </text:span>using<text:span text:style-name="T3"> </text:span>R53.</text:p>
      <text:p text:style-name="P95">10.<text:tab/>Connect<text:span text:style-name="T3"> </text:span>DC<text:span text:style-name="T3"> </text:span>Voltmeter<text:span text:style-name="T3"> </text:span>to<text:span text:style-name="T3"> </text:span>MP4.<text:span text:style-name="T3"> </text:span>Voltage<text:span text:style-name="T3"> </text:span>must<text:span text:style-name="T3"> </text:span>be<text:span text:style-name="T3"> </text:span>-10.000<text:span text:style-name="T3"> </text:span>V.<text:line-break/><text:line-break/>Repeat<text:span text:style-name="T3"> </text:span>steps<text:span text:style-name="T3"> </text:span>6<text:span text:style-name="T3"> </text:span>thru<text:span text:style-name="T3"> </text:span>9<text:span text:style-name="T3"> </text:span>for<text:span text:style-name="T3"> </text:span>"fine<text:span text:style-name="T3"> </text:span>tuning"<text:span text:style-name="T3"> </text:span>in<text:span text:style-name="T3"> </text:span>order<text:span text:style-name="T3"> </text:span>to<text:span text:style-name="T3"> </text:span>reach<text:span text:style-name="T3"> </text:span>-10.000<text:span text:style-name="T3"> </text:span>V<text:span text:style-name="T3"> </text:span>at<text:span text:style-name="T3"> </text:span>MP4.<text:span text:style-name="T3"> </text:span>Voltages<text:span text:style-name="T3"> </text:span>at<text:span text:style-name="T3"> </text:span>MP1<text:span text:style-name="T3"> </text:span>and<text:span text:style-name="T3"> </text:span>MP2<text:span text:style-name="T3"> </text:span>must<text:span text:style-name="T3"> </text:span>be<text:span text:style-name="T3"> </text:span>identical.</text:p>
      <text:p text:style-name="P95">11.<text:tab/><text:span text:style-name="T16">Either</text:span>:<text:line-break/><text:line-break/>Force<text:span text:style-name="T3"> </text:span>Q18.0<text:span text:style-name="T3"> </text:span>(load<text:span text:style-name="T3"> </text:span>tacho<text:span text:style-name="T3"> </text:span>11)<text:span text:style-name="T3"> </text:span>to<text:span text:style-name="T3"> </text:span>zero<text:span text:style-name="T3"> </text:span>and<text:span text:style-name="T3"> </text:span>Q18.1<text:span text:style-name="T3"> </text:span>(load<text:span text:style-name="T3"> </text:span>tacho<text:span text:style-name="T3"> </text:span>12)<text:span text:style-name="T3"> </text:span>to<text:span text:style-name="T3"> </text:span>"1".<text:line-break/><text:line-break/><text:span text:style-name="T16">Or</text:span>:<text:line-break/><text:line-break/>Activate<text:span text:style-name="T3"> </text:span>relay<text:span text:style-name="T3"> </text:span>K2<text:span text:style-name="T3"> </text:span>again<text:span text:style-name="T3"> </text:span>by<text:span text:style-name="T3"> </text:span>removing<text:span text:style-name="T3"> </text:span>the<text:span text:style-name="T3"> </text:span>interruption<text:span text:style-name="T3"> </text:span>installed<text:span text:style-name="T3"> </text:span>in<text:span text:style-name="T3"> </text:span>step<text:span text:style-name="T3"> </text:span>3.<text:span text:style-name="T3"> </text:span>Deactivate<text:span text:style-name="T3"> </text:span>relay<text:span text:style-name="T3"> </text:span>K1<text:span text:style-name="T3"> </text:span>by<text:span text:style-name="T3"> </text:span>interrupting<text:span text:style-name="T3"> </text:span>the<text:span text:style-name="T3"> </text:span>line<text:span text:style-name="T3"> </text:span>from<text:span text:style-name="T3"> </text:span>PLC<text:span text:style-name="T3"> </text:span>output<text:span text:style-name="T3"> </text:span>Q14.0<text:span text:style-name="T3"> </text:span>to<text:span text:style-name="T3"> </text:span>5A1:16a.<text:span text:style-name="T3"> </text:span>Pin<text:span text:style-name="T3"> </text:span>at<text:span text:style-name="T3"> </text:span>rear<text:span text:style-name="T3"> </text:span>panel<text:span text:style-name="T3"> </text:span>connector:<text:span text:style-name="T3"> <text:s/></text:span>X1:19.<text:span text:style-name="T3"> </text:span></text:p>
      <text:p text:style-name="P95">12.<text:tab/>LED<text:span text:style-name="T3"> </text:span>H1<text:span text:style-name="T3"> </text:span>must<text:span text:style-name="T3"> </text:span>now<text:span text:style-name="T3"> </text:span>be<text:span text:style-name="T3"> </text:span>lit,<text:span text:style-name="T3"> </text:span>H2<text:span text:style-name="T3"> </text:span>must<text:span text:style-name="T3"> </text:span>be<text:span text:style-name="T3"> </text:span>off<text:span text:style-name="T3"> </text:span>at<text:span text:style-name="T3"> </text:span>board<text:span text:style-name="T3"> </text:span>11A1.</text:p>
      <text:p text:style-name="P95">13.<text:tab/>Connect<text:span text:style-name="T3"> </text:span>a<text:span text:style-name="T3"> </text:span>+4.270<text:span text:style-name="T3"> </text:span>VDC<text:span text:style-name="T3"> </text:span>voltage<text:span text:style-name="T3"> </text:span>between<text:span text:style-name="T3"> </text:span>pins<text:span text:style-name="T3"> </text:span>20c<text:span text:style-name="T3"> </text:span>and<text:span text:style-name="T3"> </text:span>32c<text:span text:style-name="T3"> </text:span>of<text:span text:style-name="T3"> </text:span>board<text:span text:style-name="T3"> </text:span>11A1.<text:line-break/>(Instead<text:span text:style-name="T3"> </text:span>of<text:span text:style-name="T3"> </text:span>terminal<text:span text:style-name="T3"> </text:span>32c<text:span text:style-name="T3"> </text:span>[GND]<text:span text:style-name="T3"> </text:span>the<text:span text:style-name="T3"> </text:span>black<text:span text:style-name="T3"> </text:span>socket<text:span text:style-name="T3"> </text:span>on<text:span text:style-name="T3"> </text:span>the<text:span text:style-name="T3"> </text:span>329.3<text:span text:style-name="T3"> </text:span>front<text:span text:style-name="T3"> </text:span>panel<text:span text:style-name="T3"> </text:span>may<text:span text:style-name="T3"> </text:span>be<text:span text:style-name="T3"> </text:span>used.)</text:p>
      <text:p text:style-name="P95">14.<text:tab/>Connect<text:span text:style-name="T3"> </text:span>a<text:span text:style-name="T3"> </text:span>DC<text:span text:style-name="T3"> </text:span>Voltmeter<text:span text:style-name="T3"> </text:span>between<text:span text:style-name="T3"> </text:span>MP1<text:span text:style-name="T3"> </text:span>(at<text:span text:style-name="T3"> </text:span>329.3)<text:span text:style-name="T3"> </text:span>and<text:span text:style-name="T3"> </text:span>GND.</text:p>
      <text:p text:style-name="P95">15.<text:tab/>Adjust<text:span text:style-name="T3"> </text:span>voltage<text:span text:style-name="T3"> </text:span>at<text:span text:style-name="T3"> </text:span>MP1<text:span text:style-name="T3"> </text:span>to<text:span text:style-name="T3"> </text:span>approx.<text:span text:style-name="T3"> </text:span>3.330V<text:span text:style-name="T3"> </text:span>using<text:span text:style-name="T3"> </text:span>R52.</text:p>
      <text:p text:style-name="P95">16.<text:tab/>Connect<text:span text:style-name="T3"> </text:span>the<text:span text:style-name="T3"> </text:span>DC<text:span text:style-name="T3"> </text:span>Voltmeter<text:span text:style-name="T3"> </text:span>to<text:span text:style-name="T3"> </text:span>MP2.</text:p>
      <text:p text:style-name="P95">17.<text:tab/>Adjust<text:span text:style-name="T3"> </text:span>voltage<text:span text:style-name="T3"> </text:span>at<text:span text:style-name="T3"> </text:span>MP2<text:span text:style-name="T3"> </text:span>to<text:span text:style-name="T3"> </text:span>approx.<text:span text:style-name="T3"> </text:span>3.330V<text:span text:style-name="T3"> </text:span>using<text:span text:style-name="T3"> </text:span>R50.</text:p>
      <text:p text:style-name="P95">18.<text:tab/>Connect<text:span text:style-name="T3"> </text:span>DC<text:span text:style-name="T3"> </text:span>Voltmeter<text:span text:style-name="T3"> </text:span>to<text:span text:style-name="T3"> </text:span>MP4.<text:span text:style-name="T3"> </text:span>Voltage<text:span text:style-name="T3"> </text:span>must<text:span text:style-name="T3"> </text:span>be<text:span text:style-name="T3"> </text:span>-10.000<text:span text:style-name="T3"> </text:span>V.<text:line-break/><text:line-break/>Repeat<text:span text:style-name="T3"> </text:span>steps<text:span text:style-name="T3"> </text:span>14<text:span text:style-name="T3"> </text:span>thru<text:span text:style-name="T3"> </text:span>18<text:span text:style-name="T3"> </text:span>for<text:span text:style-name="T3"> </text:span>"fine<text:span text:style-name="T3"> </text:span>tuning"<text:span text:style-name="T3"> </text:span>in<text:span text:style-name="T3"> </text:span>order<text:span text:style-name="T3"> </text:span>to<text:span text:style-name="T3"> </text:span>reach<text:span text:style-name="T3"> </text:span>-10.000<text:span text:style-name="T3"> </text:span>V<text:span text:style-name="T3"> </text:span>at<text:span text:style-name="T3"> </text:span>MP4.<text:span text:style-name="T3"> </text:span>Voltages<text:span text:style-name="T3"> </text:span>at<text:span text:style-name="T3"> </text:span>MP1<text:span text:style-name="T3"> </text:span>and<text:span text:style-name="T3"> </text:span>MP2<text:span text:style-name="T3"> </text:span>must<text:span text:style-name="T3"> </text:span>be<text:span text:style-name="T3"> </text:span>identical.</text:p>
      <text:p text:style-name="P95">19.<text:tab/>Remove<text:span text:style-name="T3"> </text:span>all<text:span text:style-name="T3"> </text:span>temporary<text:span text:style-name="T3"> </text:span>settings,<text:span text:style-name="T3"> </text:span>wirings<text:span text:style-name="T3"> </text:span>etc.<text:span text:style-name="T3"> </text:span>Re-install<text:span text:style-name="T3"> </text:span>PLC<text:span text:style-name="T3"> </text:span><text:span text:style-name="T18">Eprom</text:span><text:span text:style-name="T21"> </text:span>if<text:span text:style-name="T3"> </text:span>necessary<text:span text:style-name="T3"> </text:span>and<text:span text:style-name="T3"> </text:span>perform<text:span text:style-name="T3"> </text:span>a<text:span text:style-name="T3"> </text:span>cold<text:span text:style-name="T3"> </text:span>restart.<text:span text:style-name="T3"> </text:span>Re-install<text:span text:style-name="T3"> </text:span>speed<text:span text:style-name="T3"> </text:span>controller<text:span text:style-name="T3"> </text:span>board<text:span text:style-name="T3"> </text:span>334.3<text:span text:style-name="T3"> </text:span>into<text:span text:style-name="T3"> </text:span>slot<text:span text:style-name="T3"> </text:span>12A1.<text:span text:style-name="T3"> </text:span>Reconnect<text:span text:style-name="T3"> </text:span>X4<text:span text:style-name="T3"> </text:span>at<text:span text:style-name="T3"> </text:span>DCS<text:span text:style-name="T3"> </text:span>rear<text:span text:style-name="T3"> </text:span>panel.</text:p>
      <text:p text:style-name="L2"/>
      <text:h text:style-name="P41" text:outline-level="4"><text:bookmark text:name="__RefHeading__118_2124639355"/>6.3.2.3.<text:tab/>Adjustment<text:span text:style-name="T3"> </text:span>of<text:span text:style-name="T3"> </text:span>Zero<text:span text:style-name="T3"> </text:span>Speed<text:span text:style-name="T3"> </text:span>Threshold<text:bookmark-end text:name="__RefHeading__118_2124639355"/></text:h>
      <text:p text:style-name="P95">1.<text:span text:style-name="T3"> </text:span><text:tab/>Remove<text:span text:style-name="T3"> </text:span>speed<text:span text:style-name="T3"> </text:span>controller<text:span text:style-name="T3"> </text:span>board<text:span text:style-name="T3"> </text:span>334.3<text:span text:style-name="T3"> </text:span>(slot<text:span text:style-name="T3"> </text:span>12A1).</text:p>
      <text:p text:style-name="P95">2.<text:tab/>Disconnect<text:span text:style-name="T3"> </text:span>X4<text:span text:style-name="T3"> </text:span>at<text:span text:style-name="T3"> </text:span>DCS<text:span text:style-name="T3"> </text:span>rear<text:span text:style-name="T3"> </text:span>panel.</text:p>
      <text:p text:style-name="P95">3.<text:tab/>Connect<text:span text:style-name="T3"> </text:span>a<text:span text:style-name="T3"> </text:span>+50<text:span text:style-name="T3"> </text:span>mV<text:span text:style-name="T3"> </text:span>DC<text:span text:style-name="T3"> </text:span>voltage<text:span text:style-name="T3"> </text:span>between<text:span text:style-name="T3"> </text:span>terminals<text:span text:style-name="T3"> </text:span>18c/20c<text:span text:style-name="T3"> </text:span>and<text:span text:style-name="T3"> </text:span>32c<text:span text:style-name="T3"> </text:span>of<text:span text:style-name="T3"> </text:span>speed<text:span text:style-name="T3"> </text:span>actual<text:span text:style-name="T3"> </text:span>value<text:span text:style-name="T3"> </text:span>board<text:span text:style-name="T3"> </text:span>11A1.<text:line-break/>(Instead<text:span text:style-name="T3"> </text:span>of<text:span text:style-name="T3"> </text:span>terminal<text:span text:style-name="T3"> </text:span>32c<text:span text:style-name="T3"> </text:span>[GND]<text:span text:style-name="T3"> </text:span>the<text:span text:style-name="T3"> </text:span>black<text:span text:style-name="T3"> </text:span>socket<text:span text:style-name="T3"> </text:span>on<text:span text:style-name="T3"> </text:span>the<text:span text:style-name="T3"> </text:span>329.3<text:span text:style-name="T3"> </text:span>front<text:span text:style-name="T3"> </text:span>panel<text:span text:style-name="T3"> </text:span>may<text:span text:style-name="T3"> </text:span>be<text:span text:style-name="T3"> </text:span>used.)</text:p>
      <text:p text:style-name="P95">4.<text:tab/>Turn<text:span text:style-name="T3"> </text:span>R56<text:span text:style-name="T3"> </text:span>counterclockwise<text:span text:style-name="T3"> </text:span>until<text:span text:style-name="T3"> </text:span>LED<text:span text:style-name="T3"> </text:span>H4<text:span text:style-name="T3"> </text:span>is<text:span text:style-name="T3"> </text:span>off.<text:span text:style-name="T3"> </text:span>After<text:span text:style-name="T3"> </text:span>that<text:span text:style-name="T3"> </text:span>turn<text:span text:style-name="T3"> </text:span>R56<text:span text:style-name="T3"> </text:span>clockwise<text:span text:style-name="T3"> </text:span>again<text:span text:style-name="T3"> </text:span>until<text:span text:style-name="T3"> </text:span>H4<text:span text:style-name="T3"> </text:span>is<text:span text:style-name="T3"> </text:span>lit<text:span text:style-name="T3"> </text:span>again.</text:p>
      <text:p text:style-name="P95"><text:soft-page-break/>6.<text:tab/>Swap<text:span text:style-name="T3"> </text:span>the<text:span text:style-name="T3"> </text:span>polarity<text:span text:style-name="T3"> </text:span>of<text:span text:style-name="T3"> </text:span>the<text:span text:style-name="T3"> </text:span>50<text:span text:style-name="T3"> </text:span>mV<text:span text:style-name="T3"> </text:span>DC<text:span text:style-name="T3"> </text:span>voltage<text:span text:style-name="T3"> </text:span>(-50mV<text:span text:style-name="T3"> </text:span>between<text:span text:style-name="T3"> </text:span>18c/20c<text:span text:style-name="T3"> </text:span>and<text:span text:style-name="T3"> </text:span>GND).</text:p>
      <text:p text:style-name="P95">7.<text:tab/>Turn<text:span text:style-name="T3"> </text:span>R55<text:span text:style-name="T3"> </text:span>counterclockwise<text:span text:style-name="T3"> </text:span>until<text:span text:style-name="T3"> </text:span>LED<text:span text:style-name="T3"> </text:span>H4<text:span text:style-name="T3"> </text:span>is<text:span text:style-name="T3"> </text:span>off.<text:span text:style-name="T3"> </text:span>After<text:span text:style-name="T3"> </text:span>that<text:span text:style-name="T3"> </text:span>turn<text:span text:style-name="T3"> </text:span>R55<text:span text:style-name="T3"> </text:span>clockwise<text:span text:style-name="T3"> </text:span>again<text:span text:style-name="T3"> </text:span>until<text:span text:style-name="T3"> </text:span>H4<text:span text:style-name="T3"> </text:span>is<text:span text:style-name="T3"> </text:span>lit<text:span text:style-name="T3"> </text:span>again.</text:p>
      <text:h text:style-name="P40" text:outline-level="3"><text:bookmark text:name="__RefHeading__120_2124639355"/>6.3.3.<text:tab/>Speed<text:span text:style-name="T3"> </text:span>Controller<text:span text:style-name="T3"> </text:span>Board<text:span text:style-name="T3"> </text:span>334.3<text:bookmark-end text:name="__RefHeading__120_2124639355"/></text:h>
      <text:p text:style-name="L0">Slot<text:span text:style-name="T3"> </text:span>in<text:span text:style-name="T3"> </text:span>DCS:<text:span text:style-name="T3"> </text:span>12A1</text:p>
      <text:p text:style-name="P68"/>
      <text:h text:style-name="P41" text:outline-level="4"><text:bookmark text:name="__RefHeading__122_2124639355"/>6.3.3.1.<text:tab/>Components<text:bookmark-end text:name="__RefHeading__122_2124639355"/></text:h>
      <text:p text:style-name="P19">P-Controller<text:tab/>R<text:span text:style-name="T3"> </text:span>14<text:tab/>100<text:span text:style-name="T3"> </text:span>k<text:span text:style-name="T26">W</text:span><text:line-break/><text:tab/>R<text:span text:style-name="T3"> </text:span>16<text:tab/>30<text:span text:style-name="T3"> </text:span>k<text:span text:style-name="T26">W</text:span></text:p>
      <text:p text:style-name="P19">I-Controller<text:tab/>C<text:span text:style-name="T3"> </text:span>14<text:tab/>3.3<text:span text:style-name="T3"> </text:span>µF<text:line-break/><text:tab/>R<text:span text:style-name="T3"> </text:span>17<text:tab/>332<text:span text:style-name="T3"> </text:span>k<text:span text:style-name="T26">W</text:span></text:p>
      <text:p text:style-name="P19"><text:span text:style-name="T26">D</text:span>n-Controller<text:tab/>R<text:span text:style-name="T3"> </text:span>43<text:tab/>100<text:span text:style-name="T3"> </text:span>k<text:span text:style-name="T26">W</text:span><text:line-break/><text:tab/>R<text:span text:style-name="T3"> </text:span>45<text:tab/><text:span text:style-name="T6">22</text:span><text:span text:style-name="T3"> </text:span>k<text:span text:style-name="T26">W</text:span><text:line-break/><text:tab/>R<text:span text:style-name="T3"> </text:span>71<text:tab/><text:span text:style-name="T26">¥</text:span><text:line-break/><text:tab/>C<text:span text:style-name="T3"> </text:span>13<text:tab/>10<text:span text:style-name="T3"> </text:span>µF</text:p>
      <text:p text:style-name="P31">Jumper<text:span text:style-name="T3"> </text:span>W1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2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3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4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5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6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7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8<text:tab/>O<text:span text:style-name="T3"> <text:s/></text:span>open<text:tab/><text:span text:style-name="T26">Ä</text:span><text:span text:style-name="T3"> <text:s text:c="2"/></text:span>closed<text:span text:style-name="T3"> </text:span>(GND)<text:line-break/>Jumper<text:span text:style-name="T3"> </text:span>W9<text:tab/>O<text:span text:style-name="T3"> <text:s text:c="2"/></text:span>ab/cd<text:tab/><text:span text:style-name="T26">Ä</text:span><text:span text:style-name="T3"> <text:s text:c="3"/></text:span>ad/cb<text:line-break/>Jumper<text:span text:style-name="T3"> </text:span>W10<text:tab/><text:span text:style-name="T26">Ä</text:span><text:span text:style-name="T3"> <text:s text:c="2"/></text:span>+15V<text:tab/>O<text:span text:style-name="T3"> <text:s text:c="3"/></text:span>-15V<text:line-break/>Jumper<text:span text:style-name="T3"> </text:span>W11<text:tab/>O<text:span text:style-name="T3"> <text:s text:c="2"/></text:span>+15V<text:tab/><text:span text:style-name="T26">Ä</text:span><text:span text:style-name="T3"> <text:s text:c="3"/></text:span>-15V</text:p>
      <text:p text:style-name="L0"/>
      <text:h text:style-name="P41" text:outline-level="4"><text:bookmark text:name="__RefHeading__124_2124639355"/>6.3.3.2.<text:tab/>Torque<text:span text:style-name="T3"> </text:span>Bias<text:span text:style-name="T3"> </text:span>Adjustment<text:bookmark-end text:name="__RefHeading__124_2124639355"/></text:h>
      <text:p text:style-name="L2">The<text:span text:style-name="T3"> </text:span>torque<text:span text:style-name="T3"> </text:span>bias<text:span text:style-name="T3"> </text:span>feature<text:span text:style-name="T3"> </text:span>on<text:span text:style-name="T3"> </text:span>this<text:span text:style-name="T3"> </text:span>board<text:span text:style-name="T3"> </text:span>is<text:span text:style-name="T3"> </text:span>not<text:span text:style-name="T3"> </text:span>used.<text:span text:style-name="T3"> </text:span>The<text:span text:style-name="T3"> </text:span>torque<text:span text:style-name="T3"> </text:span>bias<text:span text:style-name="T3"> </text:span>is<text:span text:style-name="T3"> </text:span>fed<text:span text:style-name="T3"> </text:span>directly<text:span text:style-name="T3"> </text:span>from<text:span text:style-name="T3"> </text:span>an<text:span text:style-name="T3"> </text:span>analog<text:span text:style-name="T3"> </text:span>PLC<text:span text:style-name="T3"> </text:span>output<text:span text:style-name="T3"> </text:span>to<text:span text:style-name="T3"> </text:span>the<text:span text:style-name="T3"> </text:span>inputs<text:span text:style-name="T3"> </text:span>16c<text:span text:style-name="T3"> </text:span>and<text:span text:style-name="T3"> </text:span>18c<text:span text:style-name="T3"> </text:span>of<text:span text:style-name="T3"> </text:span>board<text:span text:style-name="T3"> </text:span>334.3.</text:p>
      <text:h text:style-name="P37" text:outline-level="1"><text:bookmark text:name="__RefHeading__126_2124639355"/>7.<text:tab/>Uninterruptable<text:span text:style-name="T3"> </text:span>Power<text:span text:style-name="T3"> </text:span>Supply<text:bookmark-end text:name="__RefHeading__126_2124639355"/></text:h>
      <text:p text:style-name="P69"><text:line-break/><text:line-break/><text:line-break/><text:line-break/><text:line-break/>no<text:span text:style-name="T3"> </text:span>adjustment<text:span text:style-name="T3"> </text:span>required</text:p>
      <text:h text:style-name="P37" text:outline-level="1"><text:bookmark text:name="__RefHeading__128_2124639355"/>8.<text:tab/>Switchgear<text:span text:style-name="T3"> </text:span>Inside<text:span text:style-name="T3"> </text:span>Drive<text:span text:style-name="T3"> </text:span>Cabinet<text:bookmark-end text:name="__RefHeading__128_2124639355"/></text:h>
      <text:h text:style-name="P34" text:outline-level="2"><text:bookmark text:name="__RefHeading__130_2124639355"/>8.1.<text:tab/>Voltage<text:span text:style-name="T3"> </text:span>Supervision<text:span text:style-name="T3"> </text:span>Relay<text:span text:style-name="T3"> </text:span>Dold<text:span text:style-name="T3"> </text:span>BA<text:span text:style-name="T3"> </text:span>9054<text:bookmark-end text:name="__RefHeading__130_2124639355"/></text:h>
      <text:p text:style-name="L2">The<text:span text:style-name="T3"> </text:span>voltage<text:span text:style-name="T3"> </text:span>supervision<text:span text:style-name="T3"> </text:span>relays<text:span text:style-name="T3"> </text:span>(circuit<text:span text:style-name="T3"> </text:span>diagram<text:span text:style-name="T3"> </text:span>labels<text:span text:style-name="T3"> </text:span>+Az/GD/CH<text:span text:style-name="T3"> </text:span>-<text:span text:style-name="T3"> </text:span>02D02<text:span text:style-name="T3"> </text:span>and<text:span text:style-name="T3"> </text:span>03D02)<text:span text:style-name="T3"> </text:span>check<text:span text:style-name="T3"> </text:span>the<text:span text:style-name="T3"> </text:span>DC<text:span text:style-name="T3"> </text:span>bus<text:span text:style-name="T3"> </text:span>voltage<text:span text:style-name="T3"> </text:span>for<text:span text:style-name="T3"> </text:span>overvoltage.<text:span text:style-name="T3"> </text:span>The<text:span text:style-name="T3"> </text:span>DC<text:span text:style-name="T3"> </text:span>bus<text:span text:style-name="T3"> </text:span>is<text:span text:style-name="T3"> </text:span>the<text:span text:style-name="T3"> </text:span>output<text:span text:style-name="T3"> </text:span>of<text:span text:style-name="T3"> </text:span>the<text:span text:style-name="T3"> </text:span>Kollmorgen<text:span text:style-name="T3"> </text:span>power<text:span text:style-name="T3"> </text:span>supply<text:span text:style-name="T3"> </text:span>modules<text:span text:style-name="T3"> </text:span>and<text:span text:style-name="T3"> </text:span>the<text:span text:style-name="T3"> </text:span>power<text:span text:style-name="T3"> </text:span>input<text:span text:style-name="T3"> </text:span>for<text:span text:style-name="T3"> </text:span>the<text:span text:style-name="T3"> </text:span>servo<text:span text:style-name="T3"> </text:span>amplifiers.</text:p>
      <text:p text:style-name="Ü2">Setting<text:span text:style-name="T3"> </text:span>of<text:span text:style-name="T3"> </text:span>all<text:span text:style-name="T3"> </text:span>relays:</text:p>
      <text:p text:style-name="P82"><text:tab/>Voltage<text:tab/>0.70<text:span text:style-name="T3"> </text:span>(equals<text:span text:style-name="T3"> </text:span>360<text:span text:style-name="T3"> </text:span>V)<text:line-break/>Hysteresis<text:tab/>0.98</text:p>
      <text:p text:style-name="L2"/>
      <text:h text:style-name="P34" text:outline-level="2"><text:bookmark text:name="__RefHeading__132_2124639355"/>8.2.<text:tab/>Current<text:span text:style-name="T3"> </text:span>Supervision<text:span text:style-name="T3"> </text:span>Relay<text:span text:style-name="T3"> </text:span>Pilz<text:span text:style-name="T3"> </text:span>P1IK<text:bookmark-end text:name="__RefHeading__132_2124639355"/></text:h>
      <text:p text:style-name="L2">The<text:span text:style-name="T3"> </text:span>current<text:span text:style-name="T3"> </text:span>supervision<text:span text:style-name="T3"> </text:span>relays<text:span text:style-name="T3"> </text:span>(circuit<text:span text:style-name="T3"> </text:span>diagram<text:span text:style-name="T3"> </text:span>labels<text:span text:style-name="T3"> </text:span>+PD<text:span text:style-name="T3"> </text:span>-<text:span text:style-name="T3"> </text:span>27CR0*)<text:span text:style-name="T3"> </text:span>are<text:span text:style-name="T3"> </text:span>used<text:span text:style-name="T3"> </text:span>for<text:span text:style-name="T3"> </text:span>measuring<text:span text:style-name="T3"> </text:span>the<text:span text:style-name="T3"> </text:span>total<text:span text:style-name="T3"> </text:span>current<text:span text:style-name="T3"> </text:span>through<text:span text:style-name="T3"> </text:span>one<text:span text:style-name="T3"> </text:span>group<text:span text:style-name="T3"> </text:span>of<text:span text:style-name="T3"> </text:span>brakes.<text:span text:style-name="T3"> </text:span>If<text:span text:style-name="T3"> </text:span>adjusted<text:span text:style-name="T3"> </text:span>as<text:span text:style-name="T3"> </text:span>indicated<text:span text:style-name="T3"> </text:span>below<text:span text:style-name="T3"> </text:span>failure<text:span text:style-name="T3"> </text:span>of<text:span text:style-name="T3"> </text:span>one<text:span text:style-name="T3"> </text:span>individual<text:span text:style-name="T3"> </text:span>brake<text:span text:style-name="T3"> </text:span>will<text:span text:style-name="T3"> </text:span>be<text:span text:style-name="T3"> </text:span>detected.</text:p>
      <text:p text:style-name="L2">If<text:span text:style-name="T3"> </text:span>a<text:span text:style-name="T3"> </text:span>motor<text:span text:style-name="T3"> </text:span>is<text:span text:style-name="T3"> </text:span>completely<text:span text:style-name="T3"> </text:span>removed<text:span text:style-name="T3"> </text:span>it<text:span text:style-name="T3"> </text:span>might<text:span text:style-name="T3"> </text:span>be<text:span text:style-name="T3"> </text:span>necessary<text:span text:style-name="T3"> </text:span>to<text:span text:style-name="T3"> </text:span>readjust<text:span text:style-name="T3"> </text:span>the<text:span text:style-name="T3"> </text:span>related<text:span text:style-name="T3"> </text:span>brake<text:span text:style-name="T3"> </text:span>current<text:span text:style-name="T3"> </text:span>relay.</text:p>
      <text:p text:style-name="Ü2">Settings:</text:p>
      <text:p text:style-name="Ü2">Azimuth<text:span text:style-name="T3"> </text:span>and<text:span text:style-name="T3"> </text:span>Gregorian<text:span text:style-name="T3"> </text:span>Dome<text:span text:style-name="T3"> </text:span>(relays<text:span text:style-name="T3"> </text:span>+PD-27CR01,<text:span text:style-name="T3"> </text:span>27CR02,<text:span text:style-name="T3"> </text:span>27CR03,<text:span text:style-name="T3"> </text:span>27CR04):</text:p>
      <text:p text:style-name="P83"><text:tab/>Current<text:span text:style-name="T3"> </text:span>(big<text:span text:style-name="T3"> </text:span>scale)<text:span text:style-name="T3"> </text:span><text:tab/>4.2<text:line-break/>Hysteresis<text:span text:style-name="T3"> </text:span>(small<text:span text:style-name="T3"> </text:span>scale)<text:tab/>0.95</text:p>
      <text:p text:style-name="Ü2">Carriage<text:span text:style-name="T3"> </text:span>House<text:span text:style-name="T3"> </text:span>(relay<text:span text:style-name="T3"> </text:span>+PD-27CR05):</text:p>
      <text:p text:style-name="P83"><text:tab/>Current<text:span text:style-name="T3"> </text:span>(big<text:span text:style-name="T3"> </text:span>scale)<text:span text:style-name="T3"> </text:span><text:tab/>2.0<text:line-break/>Hysteresis<text:span text:style-name="T3"> </text:span>(small<text:span text:style-name="T3"> </text:span>scale)<text:tab/>0.95</text:p>
      <text:p text:style-name="L2"/>
      <text:h text:style-name="P36" text:outline-level="2"><text:bookmark text:name="__RefHeading__134_2124639355"/>8.3<text:tab/>Schiele<text:span text:style-name="T3"> </text:span>Overvoltage<text:span text:style-name="T3"> </text:span>Protection<text:span text:style-name="T3"> </text:span>Relay<text:bookmark-end text:name="__RefHeading__134_2124639355"/></text:h>
      <text:p text:style-name="L2">The<text:span text:style-name="T3"> </text:span>overvoltage<text:span text:style-name="T3"> </text:span>protection<text:span text:style-name="T3"> </text:span>relay<text:span text:style-name="T3"> </text:span>(circuit<text:span text:style-name="T3"> </text:span>diagram<text:span text:style-name="T3"> </text:span>label<text:span text:style-name="T3"> </text:span>+PD<text:span text:style-name="T3"> </text:span>-<text:span text:style-name="T3"> </text:span>21D01)<text:span text:style-name="T3"> </text:span>check<text:span text:style-name="T3"> </text:span>the<text:span text:style-name="T3"> </text:span>mains<text:span text:style-name="T3"> </text:span>voltage<text:span text:style-name="T3"> </text:span>for<text:span text:style-name="T3"> </text:span>overvoltage<text:span text:style-name="T3"> </text:span>and<text:span text:style-name="T3"> </text:span>undervoltage.<text:span text:style-name="T3"> </text:span></text:p>
      <text:p text:style-name="P72">Allowed<text:span text:style-name="T3"> </text:span>voltage<text:span text:style-name="T3"> </text:span>range:<text:tab/>480<text:span text:style-name="T3"> </text:span>V<text:span text:style-name="T3"> </text:span>±<text:span text:style-name="T3"> </text:span>10%,<text:span text:style-name="T3"> </text:span>i.e.<text:span text:style-name="T3"> </text:span>432<text:span text:style-name="T3"> </text:span>...<text:span text:style-name="T3"> </text:span>528<text:span text:style-name="T3"> </text:span>V.</text:p>
      <text:p text:style-name="Ü2">Settings:</text:p>
      <text:p text:style-name="P83"><text:tab/>Overvoltage<text:span text:style-name="T3"> </text:span><text:tab/>530<text:span text:style-name="T3"> </text:span>V<text:line-break/>Undervoltage<text:span text:style-name="T3"> </text:span><text:tab/>430<text:span text:style-name="T3"> </text:span>V<text:line-break/>Function<text:span text:style-name="T3"> </text:span><text:tab/><text:span text:style-name="T35">n</text:span><text:span text:style-name="T3"> </text:span>(delayed<text:span text:style-name="T3"> </text:span>release)<text:line-break/>time<text:span text:style-name="T3"> </text:span>delay<text:span text:style-name="T3"> </text:span>for<text:span text:style-name="T3"> </text:span>recovery<text:tab/>5<text:span text:style-name="T3"> </text:span>sec</text:p>
      <text:p text:style-name="L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LineDraw" svg:font-family="'MS LineDraw'" style:font-charset="x-symbol"/>
    <style:font-face style:name="Symbol" svg:font-family="Symbol" style:font-charset="x-symbol"/>
    <style:font-face style:name="Wingdings" svg:font-family="Wingdings" style:font-charset="x-symbol"/>
    <style:font-face style:name="Lohit Hindi1" svg:font-family="'Lohit Hindi'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Liberation Serif" fo:font-size="12pt" fo:language="en" fo:country="US" style:font-name-asian="AR PL ShanHeiSun Un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ShanHeiSun Un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next-style-name="Text_20_body" style:default-outline-level="1" style:class="text">
      <style:paragraph-properties fo:margin-top="0.3335in" fo:margin-bottom="0in" fo:line-height="0.1665in" fo:orphans="2" fo:widows="2" fo:keep-with-next="always">
        <style:tab-stops>
          <style:tab-stop style:position="0.7874in"/>
        </style:tab-stops>
      </style:paragraph-properties>
      <style:text-properties fo:text-transform="uppercase" style:use-window-font-color="true" style:font-name="Arial" fo:font-size="14pt" fo:language="de" fo:country="DE" fo:font-weight="bold" style:font-name-asian="Times New Roman" style:font-size-asian="14pt" style:font-weight-asian="bold" style:font-name-complex="Arial" style:font-size-complex="10pt"/>
    </style:style>
    <style:style style:name="Heading_20_2" style:display-name="Heading 2" style:family="paragraph" style:next-style-name="Text_20_body" style:default-outline-level="2" style:class="text">
      <style:paragraph-properties fo:margin-top="0.1665in" fo:margin-bottom="0in" fo:line-height="0.1665in" fo:orphans="2" fo:widows="2" fo:keep-with-next="always">
        <style:tab-stops>
          <style:tab-stop style:position="0.7874in"/>
        </style:tab-stops>
      </style:paragraph-properties>
      <style:text-properties style:use-window-font-color="true" style:font-name="Arial" fo:font-size="12pt" fo:language="de" fo:country="DE" fo:font-weight="bold" style:font-name-asian="Times New Roman" style:font-size-asian="12pt" style:font-weight-asian="bold" style:font-name-complex="Arial" style:font-size-complex="10pt"/>
    </style:style>
    <style:style style:name="Heading_20_3" style:display-name="Heading 3" style:family="paragraph" style:next-style-name="Text_20_body" style:default-outline-level="3" style:class="text">
      <style:paragraph-properties fo:margin-top="0.1665in" fo:margin-bottom="0in" fo:line-height="0.1665in" fo:orphans="2" fo:widows="2" fo:keep-with-next="always"/>
      <style:text-properties style:use-window-font-color="true" style:font-name="Arial" fo:font-size="12pt" fo:language="de" fo:country="DE" fo:font-style="italic" style:font-name-asian="Times New Roman" style:font-size-asian="12pt" style:font-style-asian="italic" style:font-name-complex="Arial" style:font-size-complex="10pt"/>
    </style:style>
    <style:style style:name="Heading_20_4" style:display-name="Heading 4" style:family="paragraph" style:next-style-name="Text_20_body" style:default-outline-level="4" style:class="text">
      <style:paragraph-properties fo:margin-top="0.1665in" fo:margin-bottom="0in" fo:line-height="0.1665in" fo:orphans="2" fo:widows="2" fo:keep-with-next="always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Heading_20_5" style:display-name="Heading 5" style:family="paragraph" style:next-style-name="Text_20_body" style:default-outline-level="5" style:class="text">
      <style:paragraph-properties fo:margin-top="0.1665in" fo:margin-bottom="0in" fo:line-height="0.1665in" fo:orphans="2" fo:widows="2" fo:keep-with-next="always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Heading_20_6" style:display-name="Heading 6" style:family="paragraph" style:next-style-name="Text_20_body" style:default-outline-level="6" style:class="text">
      <style:paragraph-properties fo:margin-top="0.1665in" fo:margin-bottom="0in" fo:line-height="0.1665in" fo:orphans="2" fo:widows="2" fo:keep-with-next="always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Heading_20_7" style:display-name="Heading 7" style:family="paragraph" style:next-style-name="Text_20_body" style:default-outline-level="7" style:class="text">
      <style:paragraph-properties fo:margin-top="0.1665in" fo:margin-bottom="0in" fo:line-height="0.1665in" fo:orphans="2" fo:widows="2" fo:keep-with-next="always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Kommentartext" style:family="paragraph" style:parent-style-name="Standard">
      <style:text-properties fo:font-size="10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1.4764in" fo:margin-right="0.5902in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9846in" fo:margin-right="0.5902in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fo:font-size="10pt" style:font-size-asian="10pt"/>
    </style:style>
    <style:style style:name="Contents_20_2" style:display-name="Contents 2" style:family="paragraph" style:parent-style-name="Standard" style:next-style-name="Standard" style:class="index">
      <style:paragraph-properties fo:margin-left="0.4925in" fo:margin-right="0.5909in" fo:margin-top="0.0835in" fo:margin-bottom="0in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5909in" fo:margin-top="0.1665in" fo:margin-bottom="0in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fo:font-variant="small-caps"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4811in" style:type="right"/>
        </style:tab-stops>
      </style:paragraph-properties>
      <style:text-properties style:font-name="Arial" fo:font-size="6pt" style:font-size-asian="6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4811in" style:type="right"/>
        </style:tab-stops>
      </style:paragraph-properties>
      <style:text-properties style:font-name="Arial" fo:font-size="8pt" style:font-size-asian="8pt" style:font-name-complex="Arial"/>
    </style:style>
    <style:style style:name="Footnote" style:family="paragraph" style:parent-style-name="Standard" style:class="extra">
      <style:text-properties fo:font-size="10pt" style:font-size-asian="10pt"/>
    </style:style>
    <style:style style:name="Standardeinzug" style:family="paragraph" style:parent-style-name="Standard">
      <style:paragraph-properties fo:margin-left="0.4917in" fo:margin-right="0in" fo:text-indent="0in" style:auto-text-indent="false"/>
    </style:style>
    <style:style style:name="Liste_20_0" style:display-name="Liste 0" style:family="paragraph">
      <style:paragraph-properties fo:margin-left="0.3937in" fo:margin-right="0in" fo:line-height="0.1665in" fo:orphans="2" fo:widows="2" fo:text-indent="-0.1972in" style:auto-text-indent="false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B2" style:family="paragraph">
      <style:paragraph-properties fo:margin-top="0.1665in" fo:margin-bottom="0in" fo:line-height="0.25in" fo:text-align="justify" style:justify-single-word="false" fo:orphans="2" fo:widows="2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B0" style:family="paragraph">
      <style:paragraph-properties fo:margin-top="0.1665in" fo:margin-bottom="0in" fo:line-height="0.1665in" fo:text-align="justify" style:justify-single-word="false" fo:orphans="2" fo:widows="2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L0" style:family="paragraph">
      <style:paragraph-properties fo:margin-top="0.1665in" fo:margin-bottom="0in" fo:line-height="0.1665in" fo:orphans="2" fo:widows="2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L2" style:family="paragraph">
      <style:paragraph-properties fo:margin-top="0.1665in" fo:margin-bottom="0in" fo:line-height="0.25in" fo:orphans="2" fo:widows="2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L1" style:family="paragraph" style:parent-style-name="L0">
      <style:paragraph-properties fo:margin-left="0.3937in" fo:margin-right="0in" fo:text-indent="-0.3937in" style:auto-text-indent="false">
        <style:tab-stops>
          <style:tab-stop style:position="0.3937in"/>
        </style:tab-stops>
      </style:paragraph-properties>
    </style:style>
    <style:style style:name="L3" style:family="paragraph" style:parent-style-name="L2">
      <style:paragraph-properties fo:margin-top="0.3335in" fo:margin-bottom="0in"/>
      <style:text-properties style:font-name="Arial" style:font-name-complex="Arial"/>
    </style:style>
    <style:style style:name="Überschrift_20_im_20_Text" style:display-name="Überschrift im Text" style:family="paragraph">
      <style:paragraph-properties fo:margin-top="0.5in" fo:margin-bottom="0in" fo:line-height="0.1665in" fo:keep-together="always" fo:orphans="2" fo:widows="2" fo:keep-with-next="always"/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Inhaltsverzeichnis" style:family="paragraph">
      <style:paragraph-properties fo:line-height="0.25in" fo:orphans="2" fo:widows="2">
        <style:tab-stops>
          <style:tab-stop style:position="0.9846in"/>
          <style:tab-stop style:position="6.6937in" style:type="right"/>
        </style:tab-stops>
      </style:paragraph-properties>
      <style:text-properties style:use-window-font-color="true" style:font-name="Arial" fo:font-size="10pt" fo:language="de" fo:country="DE" style:font-name-asian="Times New Roman" style:font-size-asian="10pt" style:font-name-complex="Arial" style:font-size-complex="10pt"/>
    </style:style>
    <style:style style:name="Liste_20_1" style:display-name="Liste 1" style:family="paragraph">
      <style:paragraph-properties fo:margin-left="0.3937in" fo:margin-right="0in" fo:margin-top="0.1665in" fo:margin-bottom="0in" fo:line-height="0.1665in" fo:orphans="2" fo:widows="2" fo:text-indent="-0.1972in" style:auto-text-indent="false">
        <style:tab-stops>
          <style:tab-stop style:position="0.3937in"/>
        </style:tab-stops>
      </style:paragraph-properties>
      <style:text-properties style:use-window-font-color="true" style:font-name="Arial" fo:font-size="12pt" fo:language="de" fo:country="DE" style:font-name-asian="Times New Roman" style:font-size-asian="12pt" style:font-name-complex="Arial" style:font-size-complex="10pt"/>
    </style:style>
    <style:style style:name="Ü2" style:family="paragraph" style:parent-style-name="Überschrift_20_im_20_Text">
      <style:paragraph-properties fo:margin-top="0.25in" fo:margin-bottom="0in"/>
    </style:style>
    <style:style style:name="Liste_20_1_20_zg" style:display-name="Liste 1 zg" style:family="paragraph">
      <style:paragraph-properties fo:margin-left="0.3937in" fo:margin-right="0in" fo:line-height="0.1665in" fo:orphans="2" fo:widows="2" fo:text-indent="-0.0984in" style:auto-text-indent="false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Block_20_1" style:display-name="Block 1" style:family="paragraph">
      <style:paragraph-properties fo:margin-top="0.3335in" fo:margin-bottom="0in" fo:line-height="0.25in" fo:text-align="justify" style:justify-single-word="false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Block_20_normal" style:display-name="Block normal" style:family="paragraph">
      <style:paragraph-properties fo:margin-top="0.1665in" fo:margin-bottom="0in" fo:line-height="0.1665in" fo:text-align="justify" style:justify-single-word="false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Links_20_1zg" style:display-name="Links 1zg" style:family="paragraph">
      <style:paragraph-properties fo:margin-top="0.1665in" fo:margin-bottom="0in" fo:line-height="0.1665in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Links_20_1" style:display-name="Links 1" style:family="paragraph">
      <style:paragraph-properties fo:margin-top="0.3335in" fo:margin-bottom="0in" fo:line-height="0.25in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_31__5f_Block_20_1" style:display-name="1_Block 1" style:family="paragraph">
      <style:paragraph-properties fo:margin-top="0.1665in" fo:margin-bottom="0in" fo:line-height="0.25in" fo:text-align="justify" style:justify-single-word="false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_31__5f_Links_20_1" style:display-name="1_Links 1" style:family="paragraph">
      <style:paragraph-properties fo:margin-top="0.1665in" fo:margin-bottom="0in" fo:line-height="0.25in" fo:orphans="2" fo:widows="2"/>
      <style:text-properties style:use-window-font-color="true" style:font-name="Helv" fo:font-size="12pt" fo:language="de" fo:country="DE" style:font-name-asian="Times New Roman" style:font-size-asian="12pt" style:font-name-complex="Helv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Endnote_20_Symbol" style:display-name="Endnote Symbol" style:family="text" style:parent-style-name="Absatz-Standardschriftart">
      <style:text-properties style:text-position="super 58%"/>
    </style:style>
    <style:style style:name="Footnote_20_Symbol" style:display-name="Footnote Symbol" style:family="text" style:parent-style-name="Absatz-Standardschriftart">
      <style:text-properties style:text-position="37% 100%"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2957in" fo:line-height="0.1665in" fo:text-indent="0in" style:auto-text-indent="false">
        <style:tab-stops>
          <style:tab-stop style:position="6.6in" style:type="right"/>
        </style:tab-stops>
      </style:paragraph-properties>
    </style:style>
    <style:style style:name="MP2" style:family="paragraph" style:parent-style-name="Standard">
      <style:paragraph-properties fo:margin-left="0in" fo:margin-right="-0.2957in" fo:line-height="0.1665in" fo:text-indent="0in" style:auto-text-indent="false">
        <style:tab-stops>
          <style:tab-stop style:position="6.6in" style:type="right"/>
        </style:tab-stops>
      </style:paragraph-properties>
      <style:text-properties fo:font-size="6pt" style:font-size-asian="6pt"/>
    </style:style>
    <style:style style:name="MT1" style:family="text">
      <style:text-properties fo:font-size="6pt" style:font-size-asian="6pt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style:font-name-asian="Arial" style:font-size-asian="10pt"/>
    </style:style>
    <style:page-layout style:name="Mpm1">
      <style:page-layout-properties fo:page-width="8.2681in" fo:page-height="11.6929in" style:num-format="1" style:print-orientation="portrait" fo:margin-top="1.1811in" fo:margin-bottom="0.7874in" fo:margin-left="1.1811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11in" fo:margin-bottom="0.7874in" fo:margin-left="1.1811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.3937in" fo:margin-top="0.354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1.1811in" fo:margin-bottom="1.1811in" fo:margin-left="1.1811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3\O&amp;M\</text:span><text:span text:style-name="MT1"><text:file-name text:display="name-and-extension">adj5034.doc</text:file-name></text:span><text:span text:style-name="MT1">/</text:span><text:span text:style-name="MT1"><text:bookmark-ref text:reference-format="text" text:ref-name="Version">2.3</text:bookmark-ref></text:span><text:span text:style-name="MT1"><text:tab/></text:span><text:span text:style-name="MT2">Page</text:span><text:span text:style-name="MT3"> </text:span><text:span text:style-name="MT2">4</text:span><text:span text:style-name="MT3"> </text:span><text:span text:style-name="MT2">-</text:span><text:span text:style-name="MT3"> </text:span><text:span text:style-name="MT2"><text:page-number style:num-format="i" text:select-page="current">ii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tab/></text:p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MP2"><text:tab/></text:p>
      </style:footer>
    </style:master-page>
    <style:master-page style:name="Convert_20_1" style:display-name="Convert 1" style:page-layout-name="Mpm1">
      <style:footer>
        <text:p text:style-name="MP1"><text:span text:style-name="MT1">D3\O&amp;M\</text:span><text:span text:style-name="MT1"><text:file-name text:display="name-and-extension">adj5034.doc</text:file-name></text:span><text:span text:style-name="MT1">/</text:span><text:span text:style-name="MT1"><text:bookmark-ref text:reference-format="text" text:ref-name="Version">2.3</text:bookmark-ref></text:span><text:span text:style-name="MT1"><text:tab/></text:span><text:span text:style-name="MT2">Page</text:span><text:span text:style-name="MT3"> </text:span><text:span text:style-name="MT2">4</text:span><text:span text:style-name="MT3"> </text:span><text:span text:style-name="MT2">-</text:span><text:span text:style-name="MT3"> </text:span><text:span text:style-name="MT2"><text:page-number text:select-page="current">4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kumentation Arecibo</dc:title>
    <dc:subject>O&amp;M Manual</dc:subject>
    <meta:keyword>Modifications And Adjustments</meta:keyword>
    <dc:description>10/95034</dc:description>
    <meta:initial-creator>K.J.Willmeroth</meta:initial-creator>
    <meta:creation-date>1995-01-26T08:48:00</meta:creation-date>
    <dc:creator>Klaus J. Willmeroth</dc:creator>
    <dc:date>1999-12-13T14:05:00</dc:date>
    <meta:print-date>1997-09-25T17:09:00</meta:print-date>
    <meta:editing-cycles>87</meta:editing-cycles>
    <meta:document-statistic meta:table-count="7" meta:image-count="1" meta:object-count="0" meta:page-count="52" meta:paragraph-count="542" meta:word-count="7972" meta:character-count="49547" meta:non-whitespace-character-count="36128"/>
    <meta:generator>LibreOffice/3.4$Unix LibreOffice_project/340m1$Build-1505</meta:generator>
    <meta:user-defined meta:name="Info 1"/>
    <meta:user-defined meta:name="Info 2"/>
    <meta:user-defined meta:name="Info 3"/>
    <meta:user-defined meta:name="Info 4"/>
  </office:meta>
</office:document-meta>
</file>