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175C00000BAE620899B3.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7.3326in" fo:margin-left="-0.0486in" table:align="left" style:writing-mode="lr-tb"/>
    </style:style>
    <style:style style:name="Table1.A" style:family="table-column">
      <style:table-column-properties style:column-width="3.9861in"/>
    </style:style>
    <style:style style:name="Table1.B" style:family="table-column">
      <style:table-column-properties style:column-width="3.3465in"/>
    </style:style>
    <style:style style:name="Table1.1" style:family="table-row">
      <style:table-row-properties style:keep-together="true"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6.4403in" fo:margin-left="-0.0535in" table:align="left" style:writing-mode="lr-tb"/>
    </style:style>
    <style:style style:name="Table2.A" style:family="table-column">
      <style:table-column-properties style:column-width="0.3938in"/>
    </style:style>
    <style:style style:name="Table2.B" style:family="table-column">
      <style:table-column-properties style:column-width="1.575in"/>
    </style:style>
    <style:style style:name="Table2.C" style:family="table-column">
      <style:table-column-properties style:column-width="2.2306in"/>
    </style:style>
    <style:style style:name="Table2.D" style:family="table-column">
      <style:table-column-properties style:column-width="2.241in"/>
    </style:style>
    <style:style style:name="Table2.1" style:family="table-row">
      <style:table-row-properties style:keep-together="true"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B1"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2.D1" style:family="table-cell">
      <style:table-cell-properties style:vertical-align="top" fo:padding-left="0.0486in" fo:padding-right="0.0486in" fo:padding-top="0in" fo:padding-bottom="0in" fo:border-left="none" fo:border-right="0.75pt solid #000000" fo:border-top="0.75pt solid #000000" fo:border-bottom="0.75pt solid #000000" style:writing-mode="lr-tb"/>
    </style:style>
    <style:style style:name="Table2.A2"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B2"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2.D2" style:family="table-cell">
      <style:table-cell-properties style:vertical-align="top" fo:padding-left="0.0486in" fo:padding-right="0.0486in" fo:padding-top="0in" fo:padding-bottom="0in" fo:border-left="none" fo:border-right="0.75pt solid #000000" fo:border-top="0.75pt solid #000000" fo:border-bottom="none" style:writing-mode="lr-tb"/>
    </style:style>
    <style:style style:name="Table3" style:family="table">
      <style:table-properties style:width="6.4403in" fo:margin-left="-0.0535in" table:align="left" style:writing-mode="lr-tb"/>
    </style:style>
    <style:style style:name="Table3.A" style:family="table-column">
      <style:table-column-properties style:column-width="0.3938in"/>
    </style:style>
    <style:style style:name="Table3.B" style:family="table-column">
      <style:table-column-properties style:column-width="1.575in"/>
    </style:style>
    <style:style style:name="Table3.C" style:family="table-column">
      <style:table-column-properties style:column-width="2.2306in"/>
    </style:style>
    <style:style style:name="Table3.D" style:family="table-column">
      <style:table-column-properties style:column-width="2.241in"/>
    </style:style>
    <style:style style:name="Table3.1" style:family="table-row">
      <style:table-row-properties style:keep-together="true"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B1"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3.D1" style:family="table-cell">
      <style:table-cell-properties style:vertical-align="top" fo:padding-left="0.0486in" fo:padding-right="0.0486in" fo:padding-top="0in" fo:padding-bottom="0in" fo:border-left="none" fo:border-right="0.75pt solid #000000" fo:border-top="0.75pt solid #000000" fo:border-bottom="none" style:writing-mode="lr-tb"/>
    </style:style>
    <style:style style:name="Table3.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B2"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3.D2" style:family="table-cell">
      <style:table-cell-properties style:vertical-align="top" fo:padding-left="0.0486in" fo:padding-right="0.0486in" fo:padding-top="0in" fo:padding-bottom="0in" fo:border-left="none" fo:border-right="0.75pt solid #000000" fo:border-top="0.75pt solid #000000" fo:border-bottom="0.75pt solid #000000" style:writing-mode="lr-tb"/>
    </style:style>
    <style:style style:name="Table3.A3"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3.B3"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3.D3" style:family="table-cell">
      <style:table-cell-properties style:vertical-align="top" fo:padding-left="0.0486in" fo:padding-right="0.0486in" fo:padding-top="0in" fo:padding-bottom="0in" fo:border-left="none" fo:border-right="0.75pt solid #000000" fo:border-top="none" fo:border-bottom="0.75pt solid #000000" style:writing-mode="lr-tb"/>
    </style:style>
    <style:style style:name="P1" style:family="paragraph" style:parent-style-name="B2">
      <style:paragraph-properties fo:break-before="page"/>
      <style:text-properties fo:font-weight="bold" style:font-weight-asian="bold" style:font-weight-complex="bold"/>
    </style:style>
    <style:style style:name="P2" style:family="paragraph" style:parent-style-name="Standard">
      <style:paragraph-properties fo:line-height="0.1665in"/>
    </style:style>
    <style:style style:name="P3" style:family="paragraph" style:parent-style-name="Standard">
      <style:paragraph-properties fo:line-height="0.1665in" style:snap-to-layout-grid="false"/>
    </style:style>
    <style:style style:name="P4" style:family="paragraph" style:parent-style-name="Standard">
      <style:paragraph-properties fo:line-height="0.1665in">
        <style:tab-stops>
          <style:tab-stop style:position="6.6in" style:type="right"/>
        </style:tab-stops>
      </style:paragraph-properties>
    </style:style>
    <style:style style:name="P5" style:family="paragraph" style:parent-style-name="Standard">
      <style:paragraph-properties fo:line-height="0.1665in">
        <style:tab-stops>
          <style:tab-stop style:position="6.6in" style:type="right"/>
        </style:tab-stops>
      </style:paragraph-properties>
      <style:text-properties style:font-name="Helv" fo:font-size="6pt" style:font-name-asian="Helv" style:font-size-asian="6pt" style:font-name-complex="Helv" style:font-size-complex="6pt"/>
    </style:style>
    <style:style style:name="P6" style:family="paragraph" style:parent-style-name="Standard">
      <style:paragraph-properties fo:line-height="0.1665in">
        <style:tab-stops>
          <style:tab-stop style:position="6.6in" style:type="right"/>
        </style:tab-stops>
      </style:paragraph-properties>
      <style:text-properties fo:font-size="6pt" style:font-size-asian="6pt" style:font-size-complex="6pt"/>
    </style:style>
    <style:style style:name="P7" style:family="paragraph" style:parent-style-name="Standard" style:master-page-name="First_20_Page">
      <style:paragraph-properties fo:margin-top="0.5in" fo:margin-bottom="0in" fo:line-height="0.1665in" fo:text-align="center" style:justify-single-word="false" style:page-number="1"/>
    </style:style>
    <style:style style:name="P8" style:family="paragraph" style:parent-style-name="Standard">
      <style:paragraph-properties fo:margin-top="0.75in" fo:margin-bottom="0in" fo:line-height="0.1665in"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margin-top="0.5835in" fo:margin-bottom="0in" fo:line-height="0.1665in" fo:text-align="center" style:justify-single-word="false"/>
    </style:style>
    <style:style style:name="P10" style:family="paragraph" style:parent-style-name="Standard">
      <style:paragraph-properties fo:margin-top="1in" fo:margin-bottom="0in" fo:line-height="0.1665in" fo:text-align="center" style:justify-single-word="false"/>
    </style:style>
    <style:style style:name="P11" style:family="paragraph" style:parent-style-name="Standard">
      <style:paragraph-properties fo:margin-top="0.8335in" fo:margin-bottom="0in" fo:line-height="0.1665in" fo:text-align="center" style:justify-single-word="false"/>
    </style:style>
    <style:style style:name="P12" style:family="paragraph" style:parent-style-name="L0">
      <style:text-properties fo:font-size="14pt" fo:font-weight="bold" style:font-size-asian="14pt" style:font-weight-asian="bold" style:font-size-complex="14pt" style:font-weight-complex="bold"/>
    </style:style>
    <style:style style:name="P13" style:family="paragraph" style:parent-style-name="L0">
      <style:paragraph-properties fo:margin-top="2.5in" fo:margin-bottom="0in" fo:text-align="center" style:justify-single-word="false"/>
    </style:style>
    <style:style style:name="P14" style:family="paragraph" style:parent-style-name="L0">
      <style:paragraph-properties fo:margin-left="3.15in" fo:margin-right="0in" fo:text-indent="-3.15in" style:auto-text-indent="false">
        <style:tab-stops>
          <style:tab-stop style:position="3.15in"/>
        </style:tab-stops>
      </style:paragraph-properties>
    </style:style>
    <style:style style:name="P15" style:family="paragraph" style:parent-style-name="L0">
      <style:paragraph-properties fo:line-height="100%" fo:break-before="page"/>
      <style:text-properties fo:font-size="16pt" fo:font-weight="bold" style:font-size-asian="16pt" style:font-weight-asian="bold" style:font-size-complex="16pt" style:font-weight-complex="bold"/>
    </style:style>
    <style:style style:name="P16" style:family="paragraph" style:parent-style-name="L0" style:master-page-name="Convert_20_1">
      <style:paragraph-properties style:page-number="1"/>
      <style:text-properties text:display="none"/>
    </style:style>
    <style:style style:name="P17" style:family="paragraph" style:parent-style-name="L2">
      <style:paragraph-properties>
        <style:tab-stops>
          <style:tab-stop style:position="0.7882in"/>
          <style:tab-stop style:position="4.3311in"/>
        </style:tab-stops>
      </style:paragraph-properties>
      <style:text-properties style:font-name="Arial" style:font-name-asian="Arial" style:font-name-complex="Arial"/>
    </style:style>
    <style:style style:name="P18" style:family="paragraph" style:parent-style-name="L2">
      <style:paragraph-properties>
        <style:tab-stops>
          <style:tab-stop style:position="0.7882in"/>
          <style:tab-stop style:position="3.9374in"/>
        </style:tab-stops>
      </style:paragraph-properties>
      <style:text-properties style:font-name="Arial" style:font-name-asian="Arial" style:font-name-complex="Arial"/>
    </style:style>
    <style:style style:name="P19" style:family="paragraph" style:parent-style-name="L2">
      <style:paragraph-properties>
        <style:tab-stops>
          <style:tab-stop style:position="1.3783in"/>
          <style:tab-stop style:position="5.1189in"/>
        </style:tab-stops>
      </style:paragraph-properties>
      <style:text-properties style:font-name="Arial" style:font-name-asian="Arial" style:font-name-complex="Arial"/>
    </style:style>
    <style:style style:name="P20" style:family="paragraph" style:parent-style-name="L2">
      <style:paragraph-properties>
        <style:tab-stops>
          <style:tab-stop style:position="0.7882in"/>
          <style:tab-stop style:position="3.9374in"/>
        </style:tab-stops>
      </style:paragraph-properties>
    </style:style>
    <style:style style:name="P21" style:family="paragraph" style:parent-style-name="Links_20_1zg">
      <style:paragraph-properties fo:margin-top="0.3335in" fo:margin-bottom="0in" fo:line-height="100%" fo:keep-together="always">
        <style:tab-stops>
          <style:tab-stop style:position="0.3945in"/>
          <style:tab-stop style:position="1.1819in"/>
          <style:tab-stop style:position="6.4972in" style:type="right"/>
        </style:tab-stops>
      </style:paragraph-properties>
      <style:text-properties style:font-name="Arial" style:font-name-asian="Arial" style:font-name-complex="Arial"/>
    </style:style>
    <style:style style:name="P22" style:family="paragraph" style:parent-style-name="Links_20_1zg">
      <style:paragraph-properties fo:margin-top="0.3335in" fo:margin-bottom="0in" fo:line-height="100%">
        <style:tab-stops>
          <style:tab-stop style:position="0.3945in"/>
          <style:tab-stop style:position="1.1819in"/>
          <style:tab-stop style:position="6.4972in" style:type="right"/>
        </style:tab-stops>
      </style:paragraph-properties>
      <style:text-properties style:font-name="Arial" style:font-name-asian="Arial" style:font-name-complex="Arial"/>
    </style:style>
    <style:style style:name="P23" style:family="paragraph" style:parent-style-name="Links_20_1zg">
      <style:paragraph-properties fo:margin-top="0.3335in" fo:margin-bottom="0in" fo:line-height="0.25in">
        <style:tab-stops>
          <style:tab-stop style:position="0.3945in"/>
          <style:tab-stop style:position="1.1819in"/>
          <style:tab-stop style:position="6.4972in" style:type="right"/>
        </style:tab-stops>
      </style:paragraph-properties>
      <style:text-properties style:font-name="Arial" style:font-name-asian="Arial" style:font-name-complex="Arial"/>
    </style:style>
    <style:style style:name="P24" style:family="paragraph" style:parent-style-name="Links_20_1zg">
      <style:paragraph-properties fo:margin-top="0.3335in" fo:margin-bottom="0in" fo:line-height="0.25in" style:snap-to-layout-grid="false">
        <style:tab-stops>
          <style:tab-stop style:position="0.3945in"/>
          <style:tab-stop style:position="1.1819in"/>
          <style:tab-stop style:position="6.4972in" style:type="right"/>
        </style:tab-stops>
      </style:paragraph-properties>
      <style:text-properties style:font-name="Arial" style:font-name-asian="Arial" style:font-name-complex="Arial"/>
    </style:style>
    <style:style style:name="P25" style:family="paragraph" style:parent-style-name="Links_20_1zg">
      <style:paragraph-properties fo:margin-top="0.1665in" fo:margin-bottom="0.1665in" fo:line-height="100%" style:snap-to-layout-grid="false">
        <style:tab-stops>
          <style:tab-stop style:position="0.3945in"/>
          <style:tab-stop style:position="1.1819in"/>
          <style:tab-stop style:position="6.4972in" style:type="right"/>
        </style:tab-stops>
      </style:paragraph-properties>
      <style:text-properties style:font-name="Arial" fo:font-size="10pt" style:font-name-asian="Arial" style:font-size-asian="10pt" style:font-name-complex="Arial" style:font-size-complex="10pt"/>
    </style:style>
    <style:style style:name="P26" style:family="paragraph" style:parent-style-name="Links_20_1zg">
      <style:paragraph-properties fo:margin-top="0.1665in" fo:margin-bottom="0.1665in" fo:line-height="0.25in" fo:keep-with-next="always" style:snap-to-layout-grid="false">
        <style:tab-stops>
          <style:tab-stop style:position="0.3945in"/>
          <style:tab-stop style:position="1.1819in"/>
          <style:tab-stop style:position="6.4972in" style:type="right"/>
        </style:tab-stops>
      </style:paragraph-properties>
      <style:text-properties style:font-name="Arial" style:font-name-asian="Arial" style:font-name-complex="Arial"/>
    </style:style>
    <style:style style:name="P27" style:family="paragraph" style:parent-style-name="Liste_20_1">
      <style:paragraph-properties fo:keep-together="always"/>
    </style:style>
    <style:style style:name="P28" style:family="paragraph" style:parent-style-name="Liste_20_0">
      <style:paragraph-properties fo:margin-top="0.0835in" fo:margin-bottom="0in"/>
    </style:style>
    <style:style style:name="P29" style:family="paragraph" style:parent-style-name="Überschrift_20_im_20_Text">
      <style:text-properties fo:font-weight="bold" style:font-weight-asian="bold" style:font-weight-complex="bold"/>
    </style:style>
    <style:style style:name="P30" style:family="paragraph" style:parent-style-name="Überschrift_20_im_20_Text">
      <style:paragraph-properties fo:break-before="page"/>
    </style:style>
    <style:style style:name="P31" style:family="paragraph" style:parent-style-name="Überschrift_20_im_20_Text">
      <style:paragraph-properties fo:break-before="page"/>
      <style:text-properties fo:font-weight="bold" style:font-weight-asian="bold" style:font-weight-complex="bold"/>
    </style:style>
    <style:style style:name="P32" style:family="paragraph" style:parent-style-name="Überschrift_20_im_20_Text">
      <style:paragraph-properties fo:break-before="page"/>
      <style:text-properties style:text-underline-style="solid" style:text-underline-width="auto" style:text-underline-color="font-color" fo:font-weight="bold" style:font-weight-asian="bold" style:font-weight-complex="bold"/>
    </style:style>
    <style:style style:name="P33" style:family="paragraph" style:parent-style-name="Überschrift_20_im_20_Text">
      <style:paragraph-properties fo:break-before="page"/>
      <style:text-properties fo:font-size="14pt" fo:font-weight="bold" style:font-size-asian="14pt" style:font-weight-asian="bold" style:font-size-complex="14pt" style:font-weight-complex="bold"/>
    </style:style>
    <style:style style:name="P34" style:family="paragraph" style:parent-style-name="Überschrift_20_im_20_Text">
      <style:paragraph-properties fo:margin-top="0.3335in" fo:margin-bottom="0in"/>
    </style:style>
    <style:style style:name="P35" style:family="paragraph" style:parent-style-name="Überschrift_20_im_20_Text" style:master-page-name="Convert_20_2">
      <style:paragraph-properties style:page-number="1">
        <style:tab-stops>
          <style:tab-stop style:position="0.7882in"/>
        </style:tab-stops>
      </style:paragraph-properties>
      <style:text-properties fo:font-size="18pt" fo:font-weight="bold" style:font-size-asian="18pt" style:font-weight-asian="bold" style:font-size-complex="18pt" style:font-weight-complex="bold"/>
    </style:style>
    <style:style style:name="P36" style:family="paragraph" style:parent-style-name="Footer">
      <style:paragraph-properties>
        <style:tab-stops>
          <style:tab-stop style:position="6.5957in" style:type="right"/>
        </style:tab-stops>
      </style:paragraph-properties>
    </style:style>
    <style:style style:name="P37" style:family="paragraph" style:parent-style-name="Ü2">
      <style:text-properties fo:font-weight="bold" style:font-weight-asian="bold" style:font-weight-complex="bold"/>
    </style:style>
    <style:style style:name="P38" style:family="paragraph" style:parent-style-name="Ü2">
      <style:paragraph-properties fo:break-before="pag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style:font-size-asian="10pt" style:font-size-complex="10pt"/>
    </style:style>
    <style:style style:name="T4" style:family="text">
      <style:text-properties fo:font-variant="small-caps"/>
    </style:style>
    <style:style style:name="T5" style:family="text">
      <style:text-properties style:text-underline-style="solid" style:text-underline-width="auto" style:text-underline-color="font-color"/>
    </style:style>
    <style:style style:name="T6" style:family="text">
      <style:text-properties style:font-name="Symbol"/>
    </style:style>
    <style:style style:name="T7" style:family="text">
      <style:text-properties style:font-name="Symbol" style:font-name-asian="Arial" style:font-name-complex="Arial"/>
    </style:style>
    <style:style style:name="T8" style:family="text">
      <style:text-properties fo:font-style="italic" style:font-style-asian="italic" style:font-style-complex="italic"/>
    </style:style>
    <style:style style:name="T9" style:family="text">
      <style:text-properties style:text-position="30% 100%" fo:font-size="10pt" style:font-size-asian="10pt" style:font-size-complex="10pt"/>
    </style:style>
    <style:style style:name="T10" style:family="text">
      <style:text-properties style:text-position="30% 100%" style:font-name="Arial" fo:font-size="10pt" style:font-name-asian="Arial" style:font-size-asian="10pt" style:font-name-complex="Arial" style:font-size-complex="10pt"/>
    </style:style>
    <style:style style:name="T11" style:family="text">
      <style:text-properties style:text-position="-30% 100%" fo:font-size="10pt" style:font-size-asian="10pt" style:font-size-complex="10pt"/>
    </style:style>
    <style:style style:name="T12" style:family="text">
      <style:text-properties style:text-position="-30% 100%" style:font-name="Arial" fo:font-size="10pt" style:font-name-asian="Arial" style:font-size-asian="10pt" style:font-name-complex="Arial" style:font-size-complex="10pt"/>
    </style:style>
    <style:style style:name="T13" style:family="text">
      <style:text-properties style:font-name="Arial" style:font-name-asian="Arial" style:font-name-complex="Arial"/>
    </style:style>
    <style:style style:name="T14" style:family="text">
      <style:text-properties style:text-position="-37% 100%" style:font-name="Arial" fo:font-size="8pt" style:font-name-asian="Arial" style:font-size-asian="8pt" style:font-name-complex="Arial" style:font-size-complex="8pt"/>
    </style:style>
    <style:style style:name="T15" style:family="text">
      <style:text-properties fo:font-size="6pt" style:font-size-asian="6pt" style:font-size-complex="6pt"/>
    </style:style>
    <style:style style:name="T16" style:family="text">
      <style:text-properties style:font-name="Helv" fo:font-size="8pt" style:font-name-asian="Helv" style:font-size-asian="8pt" style:font-name-complex="Helv" style:font-size-complex="8pt"/>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RECIBO OBSERVATORY</text:span><text:span text:style-name="T2"><text:line-break/><text:line-break/>SERVO DRIVE SYSTEM UPGRADE<text:line-break/><text:line-break/><text:line-break/></text:span></text:p>
      <text:p text:style-name="P8">Volume IV</text:p>
      <text:p text:style-name="P9"><text:span text:style-name="T2">MAINTENANCE MANUAL<text:line-break/><text:line-break/>CONTROL SYSTEMS<text:line-break/><text:line-break/><text:line-break/></text:span><text:span text:style-name="T1">Vendor Publications<text:line-break/><text:line-break/>File 1</text:span></text:p>
      <text:p text:style-name="P10"><text:span text:style-name="T1">Provided for<text:line-break/><text:line-break/>National Astronomy and Ionosphere Center<text:line-break/>Cornell University<text:line-break/></text:span><text:span text:style-name="T2"><text:line-break/></text:span><text:span text:style-name="T1">Ithaca, NY, USA</text:span></text:p>
      <text:p text:style-name="P11">Project No. 10/95034<text:line-break/>Rev.: <text:bookmark-start text:name="Version"/>2.2<text:bookmark-end text:name="Version"/><text:line-break/>September 1997<text:line-break/></text:p>
      <text:p text:style-name="P2"/>
      <text:p text:style-name="P2"/>
      <text:p text:style-name="P2"/>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3">Vertex Antennentechnik GmbH<text:line-break/>Baumstr. 50<text:line-break/>47198 Duisburg<text:line-break/><text:soft-page-break/>Germany<text:line-break/>Tel. +49-2066-2096-0; Fax -11</text:p>
          </table:table-cell>
          <table:table-cell table:style-name="Table1.A1" office:value-type="string">
            <text:p text:style-name="P3">Vertex Communications Corporation<text:line-break/>2600 Longview Street<text:line-break/>Kilgore, TX 75663<text:line-break/><text:soft-page-break/>U.S.A.<text:line-break/>Tel. 903-984-0555; Fax -1826</text:p>
          </table:table-cell>
        </table:table-row>
      </table:table>
      <text:p text:style-name="P32">Contents</text:p>
      <text:p text:style-name="Überschrift_20_im_20_Text">Note:</text:p>
      <text:p text:style-name="L0">Manufacturer's documentation marked with <text:span text:style-name="T2">*</text:span> below is supplied as a separate manual.</text:p>
      <text:p text:style-name="P21"><text:line-break/>1.<text:tab/><text:tab/>Programmable Controller Siemens Simatic S5-135U<text:line-break/><text:line-break/><text:tab/>1.1<text:tab/>Manual Programmable Controller S5-135U/155U<text:tab/>*<text:line-break/><text:tab/>1.2<text:tab/>Manual CPU 928B<text:tab/>*<text:line-break/><text:tab/>1.3<text:tab/>Manual CP 581<text:tab/>*<text:line-break/><text:tab/>1.4<text:tab/>Manual CP 524 / COM 525<text:tab/>*<text:line-break/><text:tab/>1.5<text:tab/>Position Measuring Module WF 705<text:line-break/><text:tab/>1.6<text:tab/>LAN Interface Module<text:line-break/><text:tab/>1.7<text:tab/>Time Code Reader</text:p>
      <text:p text:style-name="P21">2.<text:tab/><text:tab/>Brushless Drive System<text:line-break/><text:line-break/><text:tab/>2.1<text:tab/>Data Sheets Kollmorgen Motors B-604 / B-606<text:line-break/><text:tab/>2.2<text:tab/>Manual Amplifier BDS 4A<text:tab/>*<text:line-break/><text:tab/>2.3<text:tab/>Technical Data Maccon Regeneration Module</text:p>
      <text:p text:style-name="P21">3.<text:tab/><text:tab/>Optical Encoder System<text:line-break/><text:line-break/><text:tab/>3.1<text:tab/>Encoders<text:line-break/><text:tab/>3.2<text:tab/>Encoder Interface Modules</text:p>
      <text:p text:style-name="P21">4.<text:tab/><text:tab/>Vertex Portable Control Unit</text:p>
      <text:p text:style-name="P21">5.<text:tab/><text:tab/>Limit Switches<text:line-break/><text:line-break/><text:tab/>5.1<text:tab/>Stromag Rotary Cam Switches<text:line-break/><text:tab/>5.2<text:tab/>Schmersal Limit Switches</text:p>
      <text:p text:style-name="P22">6.<text:tab/><text:tab/>Vertex Drive Control System<text:line-break/><text:line-break/><text:tab/>6.1<text:tab/>Azimuth / Grgorian Dome<text:line-break/><text:tab/>6.2<text:tab/>Carriage House</text:p>
      <text:p text:style-name="P22">7.<text:tab/><text:tab/>Uninterruptable Power Supply</text:p>
      <text:p text:style-name="P22"><text:soft-page-break/>8.<text:tab/><text:tab/>Switchgear Inside Drive Cabinet<text:line-break/><text:line-break/><text:tab/>8.1<text:tab/>Dold Voltage Supervision Relays<text:line-break/><text:tab/>8.2<text:tab/>Pilz Current Relays<text:line-break/><text:tab/>8.3<text:tab/>Schiele Overvoltage Protection Relay<text:line-break/><text:tab/>8.4<text:tab/>Miscelleanous Components</text:p>
      <text:p text:style-name="P23"/>
      <text:p text:style-name="P23">For addresses of manufacturers see following pages.</text:p>
      <text:p text:style-name="P32">Addresses Of Manufacturers</text:p>
      <text:p text:style-name="L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No.</text:p>
          </table:table-cell>
          <table:table-cell table:style-name="Table2.B1" office:value-type="string">
            <text:p text:style-name="P24">Unit</text:p>
          </table:table-cell>
          <table:table-cell table:style-name="Table2.B1" office:value-type="string">
            <text:p text:style-name="P24">Manufacturer</text:p>
          </table:table-cell>
          <table:table-cell table:style-name="Table2.D1" office:value-type="string">
            <text:p text:style-name="P24">US Office</text:p>
          </table:table-cell>
        </table:table-row>
        <table:table-row table:style-name="Table2.1">
          <table:table-cell table:style-name="Table2.A2" office:value-type="string">
            <text:p text:style-name="P25">1.1<text:line-break/>1.2<text:line-break/>1.3<text:line-break/>1.4</text:p>
          </table:table-cell>
          <table:table-cell table:style-name="Table2.B2" office:value-type="string">
            <text:p text:style-name="P25">Programmable <text:line-break/>Logic Controller (PLC)</text:p>
          </table:table-cell>
          <table:table-cell table:style-name="Table2.B2" office:value-type="string">
            <text:p text:style-name="P25">Siemens AG<text:line-break/>Bereich Industrie-<text:line-break/> <text:s text:c="6"/>Automatisierungssysteme<text:line-break/>Postfach 4848<text:line-break/>D-90327 Nürnberg<text:line-break/>Phone +49-911-654-0<text:line-break/>Fax +49-911-654-4064 </text:p>
          </table:table-cell>
          <table:table-cell table:style-name="Table2.D2" office:value-type="string">
            <text:p text:style-name="P25">Siemens Industrial <text:line-break/> <text:s text:c="7"/>Automation Inc.<text:line-break/>100 Technology Drive<text:line-break/>Alpharetta, GA 30202<text:line-break/>Phone 404-740-3090<text:line-break/>Fax 404-740-3798</text:p>
          </table:table-cell>
        </table:table-row>
        <table:table-row table:style-name="Table2.1">
          <table:table-cell table:style-name="Table2.A2" office:value-type="string">
            <text:p text:style-name="P25">1.5</text:p>
          </table:table-cell>
          <table:table-cell table:style-name="Table2.B2" office:value-type="string">
            <text:p text:style-name="P25">LAN Interface Module</text:p>
          </table:table-cell>
          <table:table-cell table:style-name="Table2.B2" office:value-type="string">
            <text:p text:style-name="P25">3Com Corporation<text:line-break/>5400 Bayfront Plaza<text:line-break/>Santa Clara, CA 95052-8145<text:line-break/>Phone 800-NET-3COM<text:line-break/> <text:s text:c="7"/>or 408-764-5000</text:p>
          </table:table-cell>
          <table:table-cell table:style-name="Table2.D2" office:value-type="string">
            <text:p text:style-name="P25">&lt;---</text:p>
          </table:table-cell>
        </table:table-row>
        <table:table-row table:style-name="Table2.1">
          <table:table-cell table:style-name="Table2.A2" office:value-type="string">
            <text:p text:style-name="P25">1.6</text:p>
          </table:table-cell>
          <table:table-cell table:style-name="Table2.B2" office:value-type="string">
            <text:p text:style-name="P25">Time Code Reader</text:p>
          </table:table-cell>
          <table:table-cell table:style-name="Table2.B2" office:value-type="string">
            <text:p text:style-name="P25">Bancomm<text:line-break/>Division of Datum Inc.<text:line-break/>6541 Via del Oro<text:line-break/>San Jose, CA 95119<text:line-break/>Phone 408-578-4161<text:line-break/>Fax 408-758-4165</text:p>
          </table:table-cell>
          <table:table-cell table:style-name="Table2.D2" office:value-type="string">
            <text:p text:style-name="P25">&lt;---</text:p>
          </table:table-cell>
        </table:table-row>
        <table:table-row table:style-name="Table2.1">
          <table:table-cell table:style-name="Table2.A2" office:value-type="string">
            <text:p text:style-name="P25">2.1<text:line-break/>2.2</text:p>
          </table:table-cell>
          <table:table-cell table:style-name="Table2.B2" office:value-type="string">
            <text:p text:style-name="P25">Kollmorgen<text:line-break/>Motors &amp; Amplifiers</text:p>
          </table:table-cell>
          <table:table-cell table:style-name="Table2.B2" office:value-type="string">
            <text:p text:style-name="P25">Industrial Drives<text:line-break/>201 Rock Road<text:line-break/>Radford, VA 24141<text:line-break/>Phone 540-639-2495<text:line-break/>Fax 540-731-0847</text:p>
          </table:table-cell>
          <table:table-cell table:style-name="Table2.D2" office:value-type="string">
            <text:p text:style-name="P25">&lt;---</text:p>
          </table:table-cell>
        </table:table-row>
        <table:table-row table:style-name="Table2.1">
          <table:table-cell table:style-name="Table2.A2" office:value-type="string">
            <text:p text:style-name="P25">2.3</text:p>
          </table:table-cell>
          <table:table-cell table:style-name="Table2.B2" office:value-type="string">
            <text:p text:style-name="P25">Regeneration Modules</text:p>
          </table:table-cell>
          <table:table-cell table:style-name="Table2.B2" office:value-type="string">
            <text:p text:style-name="P25">Maccon GmbH<text:line-break/>Kühbachstr. 9<text:line-break/>D-81543 München<text:line-break/>Phone +49-89-66 20 62<text:line-break/>Fax +49-89-65 52 17</text:p>
          </table:table-cell>
          <table:table-cell table:style-name="Table2.D2" office:value-type="string">
            <text:p text:style-name="P25"/>
          </table:table-cell>
        </table:table-row>
        <table:table-row table:style-name="Table2.1">
          <table:table-cell table:style-name="Table2.A2" office:value-type="string">
            <text:p text:style-name="P25">3.1<text:line-break/>3.2</text:p>
          </table:table-cell>
          <table:table-cell table:style-name="Table2.B2" office:value-type="string">
            <text:p text:style-name="P25">Optical Encoder System</text:p>
          </table:table-cell>
          <table:table-cell table:style-name="Table2.B2" office:value-type="string">
            <text:p text:style-name="P25">TR Electronic GmbH<text:line-break/>Eglishalde 6<text:line-break/>D-78647 Trossingen<text:line-break/>Phone +49-7425-228-0<text:line-break/>Fax +49-7425-228-33</text:p>
          </table:table-cell>
          <table:table-cell table:style-name="Table2.D2" office:value-type="string">
            <text:p text:style-name="P25">TR Encoder Solutions Inc<text:line-break/>P.O. Box 4448 <text:line-break/>Troy, MI 48099<text:line-break/>Phone 800-709-3300<text:line-break/>Fax 810-244-8741</text:p>
          </table:table-cell>
        </table:table-row>
        <table:table-row table:style-name="Table2.1">
          <table:table-cell table:style-name="Table2.A1" office:value-type="string">
            <text:p text:style-name="P25">4</text:p>
          </table:table-cell>
          <table:table-cell table:style-name="Table2.B1" office:value-type="string">
            <text:p text:style-name="P25">Portable Control Unit</text:p>
          </table:table-cell>
          <table:table-cell table:style-name="Table2.B1" office:value-type="string">
            <text:p text:style-name="P25">VERTEX</text:p>
          </table:table-cell>
          <table:table-cell table:style-name="Table2.D1" office:value-type="string">
            <text:p text:style-name="P25"/>
          </table:table-cell>
        </table:table-row>
      </table:table>
      <text:p text:style-name="Standard"/>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26">No.</text:p>
          </table:table-cell>
          <table:table-cell table:style-name="Table3.B1" office:value-type="string">
            <text:p text:style-name="P26">Unit</text:p>
          </table:table-cell>
          <table:table-cell table:style-name="Table3.B1" office:value-type="string">
            <text:p text:style-name="P26">Manufacturer</text:p>
          </table:table-cell>
          <table:table-cell table:style-name="Table3.D1" office:value-type="string">
            <text:p text:style-name="P26">US Office</text:p>
          </table:table-cell>
        </table:table-row>
        <table:table-row table:style-name="Table3.1">
          <table:table-cell table:style-name="Table3.A2" office:value-type="string">
            <text:p text:style-name="P25">5.1</text:p>
          </table:table-cell>
          <table:table-cell table:style-name="Table3.B2" office:value-type="string">
            <text:p text:style-name="P25">Cam Limit Switches</text:p>
          </table:table-cell>
          <table:table-cell table:style-name="Table3.B2" office:value-type="string">
            <text:p text:style-name="P25">Maschinenfabrik Stromag GmbH<text:line-break/>Hansastr. 120<text:line-break/>D-59425 Unna<text:line-break/>Phone +49-2303-102-0<text:line-break/>Fax +49-2203-102-201</text:p>
          </table:table-cell>
          <table:table-cell table:style-name="Table3.D2" office:value-type="string">
            <text:p text:style-name="P25">Stromag, Inc.<text:line-break/>85 Westpark Road<text:line-break/>P.O. Box 250<text:line-break/>Centerville (Dayton), OH 45459<text:line-break/>Phone 513-433-3882<text:line-break/>Fax 513-433-6598</text:p>
          </table:table-cell>
        </table:table-row>
        <table:table-row table:style-name="Table3.1">
          <table:table-cell table:style-name="Table3.A3" office:value-type="string">
            <text:p text:style-name="P25">5.2</text:p>
          </table:table-cell>
          <table:table-cell table:style-name="Table3.B3" office:value-type="string">
            <text:p text:style-name="P25">Mech. Limit Switches</text:p>
          </table:table-cell>
          <table:table-cell table:style-name="Table3.B3" office:value-type="string">
            <text:p text:style-name="P25">Schmersal GmbH &amp; Co.<text:line-break/>Möddinghofe 30<text:line-break/>D-42279 Wuppertal<text:line-break/>Phone +49-202-201-0<text:line-break/>Fax +49-202-201-100</text:p>
          </table:table-cell>
          <table:table-cell table:style-name="Table3.D3" office:value-type="string">
            <text:p text:style-name="P25">E &amp; E Controls, Inc.<text:line-break/>5 West Cross St.<text:line-break/>Hawthorne, NY 10532<text:line-break/>Phone 914-769-5000<text:line-break/>Fax 914-769-3641</text:p>
          </table:table-cell>
        </table:table-row>
        <table:table-row table:style-name="Table3.1">
          <table:table-cell table:style-name="Table3.A3" office:value-type="string">
            <text:p text:style-name="P25">6.</text:p>
          </table:table-cell>
          <table:table-cell table:style-name="Table3.B3" office:value-type="string">
            <text:p text:style-name="P25">Drive Control System</text:p>
          </table:table-cell>
          <table:table-cell table:style-name="Table3.B3" office:value-type="string">
            <text:p text:style-name="P25">VERTEX</text:p>
          </table:table-cell>
          <table:table-cell table:style-name="Table3.D3" office:value-type="string">
            <text:p text:style-name="P25"/>
          </table:table-cell>
        </table:table-row>
        <table:table-row table:style-name="Table3.1">
          <table:table-cell table:style-name="Table3.A2" office:value-type="string">
            <text:p text:style-name="P25">7.</text:p>
          </table:table-cell>
          <table:table-cell table:style-name="Table3.B2" office:value-type="string">
            <text:p text:style-name="P25">Uninterruptable Power Supply</text:p>
          </table:table-cell>
          <table:table-cell table:style-name="Table3.B2" office:value-type="string">
            <text:p text:style-name="P25">American Power Conversion Corp.<text:line-break/>132 Fairgrounds Park<text:line-break/>P.O. Box 278<text:line-break/>West Kingston, RI 02892<text:line-break/>Phone 800-800-4272<text:line-break/>Fax 401-789-3710</text:p>
          </table:table-cell>
          <table:table-cell table:style-name="Table3.D2" office:value-type="string">
            <text:p text:style-name="P25">&lt;---</text:p>
          </table:table-cell>
        </table:table-row>
        <table:table-row table:style-name="Table3.1">
          <table:table-cell table:style-name="Table3.A2" office:value-type="string">
            <text:p text:style-name="P25">8.1</text:p>
          </table:table-cell>
          <table:table-cell table:style-name="Table3.B2" office:value-type="string">
            <text:p text:style-name="P25">Voltage Supervision Relays</text:p>
          </table:table-cell>
          <table:table-cell table:style-name="Table3.B2" office:value-type="string">
            <text:p text:style-name="P25">E. Dold &amp; Söhne KG - <text:s/>Relaisfabrik<text:line-break/>Postfach 60<text:line-break/>D-78114 Furtwagen<text:line-break/>Phone +49-7723-6540<text:line-break/>Fax +49-7723-654356</text:p>
          </table:table-cell>
          <table:table-cell table:style-name="Table3.D2" office:value-type="string">
            <text:p text:style-name="P25">Altech Corporation<text:line-break/>Mr. Friedrich<text:line-break/>35 Royal Road<text:line-break/>Flemington NJ 08822-6000<text:line-break/>Phone 908-806-9400<text:line-break/>Fax <text:s text:c="4"/>908-806-9490</text:p>
          </table:table-cell>
        </table:table-row>
        <table:table-row table:style-name="Table3.1">
          <table:table-cell table:style-name="Table3.A2" office:value-type="string">
            <text:p text:style-name="P25">8.2.</text:p>
          </table:table-cell>
          <table:table-cell table:style-name="Table3.B2" office:value-type="string">
            <text:p text:style-name="P25">Current Relays</text:p>
          </table:table-cell>
          <table:table-cell table:style-name="Table3.B2" office:value-type="string">
            <text:p text:style-name="P25">pilz GmbH &amp; Co. <text:line-break/>Postfach 725<text:line-break/>D-73708 Esslingen<text:line-break/>Phone +49-711-3409-0<text:line-break/>Fax +49-711-3409-133</text:p>
          </table:table-cell>
          <table:table-cell table:style-name="Table3.D2" office:value-type="string">
            <text:p text:style-name="P25">pilz Inc.<text:line-break/>24850 Drake Road<text:line-break/>Farmington Hills <text:line-break/>US Michigan 48335<text:line-break/>Phone 810-473-1133<text:line-break/>Fax <text:s text:c="4"/>810-473-3997</text:p>
          </table:table-cell>
        </table:table-row>
        <table:table-row table:style-name="Table3.1">
          <table:table-cell table:style-name="Table3.A2" office:value-type="string">
            <text:p text:style-name="P25">8.3.</text:p>
          </table:table-cell>
          <table:table-cell table:style-name="Table3.B2" office:value-type="string">
            <text:p text:style-name="P25">Overvoltage Protection Relay</text:p>
          </table:table-cell>
          <table:table-cell table:style-name="Table3.B2" office:value-type="string">
            <text:p text:style-name="P25">Schiele Industriewerke GmbH<text:line-break/>Postfach 120<text:line-break/>D-78127 Hornberg<text:line-break/>Phone +49-7833-78-0<text:line-break/>Fax +49-7833-78-318</text:p>
          </table:table-cell>
          <table:table-cell table:style-name="Table3.D2" office:value-type="string">
            <text:p text:style-name="P25">Entrelec Inc.<text:line-break/>1950 Hurd Drive<text:line-break/>Irving, TX 75038-4312<text:line-break/>Phone 214-550-9025<text:line-break/>Fax <text:s text:c="4"/>214-550-9215</text:p>
          </table:table-cell>
        </table:table-row>
      </table:table>
      <text:p text:style-name="P22"/>
      <text:p text:style-name="P22"/>
      <text:p text:style-name="Überschrift_20_im_20_Text"><text:soft-page-break/>Vertex Addresses:</text:p>
      <text:p text:style-name="P22">Vertex Antennentechnik GmbH<text:line-break/>Baumstr. 50<text:line-break/>D-47198 Duisburg<text:line-break/>Phone +49-2066-2096-0<text:line-break/>Fax +49-2066-2096-11</text:p>
      <text:p text:style-name="P22">Vertex Communications Corp.<text:line-break/>2600 Longview Str.<text:line-break/>Kilgore, TX 75663<text:line-break/>Phone 903-084-0555<text:line-break/>Fax 903-984-1826</text:p>
      <text:p text:style-name="P16">2. Kollmorgen Motors</text:p>
      <text:p text:style-name="P12">Motor Replacement</text:p>
      <text:p text:style-name="P13"><draw:frame draw:style-name="fr1" draw:name="graphics1" text:anchor-type="as-char" svg:width="3.15in" svg:height="2.3626in" draw:z-index="0"><draw:image xlink:href="Pictures/200000090000175C00000BAE620899B3.svm" xlink:type="simple" xlink:show="embed" xlink:actuate="onLoad"/></draw:frame></text:p>
      <text:p text:style-name="B2">Before removing of a motor the two connectors at the motor have to be loosened. If a spare motor is not installed immediately afterwards, the following instructions have to be observed:</text:p>
      <text:p text:style-name="Liste_20_1">-<text:tab/>Unplug resolver connector (C2) at the related amplifier in the drive cabinet.<text:line-break/>Otherwise the resolver supply voltage might be shorted at the pins of the motor connector. This in return could destroy the amplifier itself.</text:p>
      <text:p text:style-name="Liste_20_1">-<text:tab/>Protect motor connectors against ingress of water (by cover, ahnging upside down etc.).</text:p>
      <text:p text:style-name="L0"/>
      <text:p text:style-name="P33">Internal Brakes</text:p>
      <text:p text:style-name="P37">Manufacturer / Part Number</text:p>
      <text:p text:style-name="P14">Manufacturer:<text:tab/>Stromag, Inc.<text:line-break/>85 Westpark Rd.<text:line-break/>Centerville (Dayton), OH 45459<text:line-break/>Phone: (937) 433.3882<text:line-break/>Fax. (937) 433 6598</text:p>
      <text:p text:style-name="P14">Part Number of Friction Disc S/A::<text:tab/>10-01125-02</text:p>
      <text:p text:style-name="P14"/>
      <text:p text:style-name="P37">Minimum Friction Disc Thickness</text:p>
      <text:p text:style-name="L0">The minimum thicckness is 0.230 in.</text:p>
      <text:p text:style-name="L0"/>
      <text:p text:style-name="P37">Brake check / replacement</text:p>
      <text:p text:style-name="B2">The friction disc dimensions can only be measured when the brake housing is removed from the motor. To do this, remove the cover plate from the rear end of the motor. Please note that there is an O-ring directly under the plate, and care should be taken so as not to damage the O-ring during disassembly / re-assembly of the motor.</text:p>
      <text:p text:style-name="B2">For measuring the friction disc thickness the brake housing (extension of the motor housing) also has to be removed (screws "A" on attached drawing).</text:p>
      <text:p text:style-name="B2">If the brake itself has to be removed, proceed as follows: The brake is held in place with 3 bolts. Remove these, and then slide the brake off the motor shaft. There should be enough lead length so that the brake can be removed from the motor without having to remove the lead wires from the connector. The splined hub will remain attached to the shaft; this does not have to be removed for inspection. Once the brake is outside the motor body, the brake windings must be energized to measure the air gap. The brake will open with power on.</text:p>
      <text:p text:style-name="P1">Brake Drawing</text:p>
      <text:p text:style-name="L2">Note:<text:line-break/>The lower half (with extended length) of the drawing depicts an option with a brush tachometer. The Arecibo motors do not have this option. Therefore only the inner section (the brake itself) of the lower half of the drawing is applicable.</text:p>
      <text:p text:style-name="P35">6.<text:tab/>VERTEX DRIVE CONTROL SYSTEM</text:p>
      <text:p text:style-name="P38">VERTEX Drive Control System</text:p>
      <text:p text:style-name="P37">1. Introduction</text:p>
      <text:p text:style-name="B2">The <text:span text:style-name="T4">Vertex</text:span> Drive Control System has been designed for the use in the Arecibo Servo Drive System. It is, however, based on standard components that <text:span text:style-name="T4">Vertex</text:span> frequently uses for high precision drives which require special measures in order to reach the specified accuracies. Such measures are</text:p>
      <text:p text:style-name="Liste_20_1">-<text:tab/>anti-backlash compensation</text:p>
      <text:p text:style-name="Liste_20_1">-<text:tab/>differential velocity control</text:p>
      <text:p text:style-name="Liste_20_1">-<text:tab/>combination of torque setpoint out of different contributing factors.</text:p>
      <text:p text:style-name="B2">The <text:span text:style-name="T4">Vertex</text:span> Drive Control System consists of several analog printed circuit boards; thus it can be used with many different types of controllers.</text:p>
      <text:p text:style-name="P29">2. Overview</text:p>
      <text:p text:style-name="B2">The Drive Control System (DCS) performs all drive control tasks which are particularly caused by the motor arrangement at Arecibo Observatory, such as</text:p>
      <text:p text:style-name="Liste_20_1">-<text:tab/>torque biassing</text:p>
      <text:p text:style-name="Liste_20_1">-<text:tab/>torque equalization</text:p>
      <text:p text:style-name="Liste_20_1">-<text:tab/>gravity compensation.</text:p>
      <text:p text:style-name="B2">In addition to that the DCS provides a possibility to operate the drives at a very low level. Each axis can be operated separately in jog mode by forward/reverse pushbuttons. The speed can be selected by a potentiometer. <text:s/></text:p>
      <text:p text:style-name="B2">The DCS is a separate 19" 4HU rack mounted unit for each axis. It comprises </text:p>
      <text:p text:style-name="Liste_20_1">-<text:tab/>power supply</text:p>
      <text:p text:style-name="Liste_20_1">-<text:tab/>analog printed circuit boards for<text:line-break/><text:line-break/>. acceleration limiter<text:line-break/>. differential velocity control<text:line-break/>. velocity loop<text:line-break/>. torque bias.</text:p>
      <text:p text:style-name="Liste_20_1">-<text:tab/>pushbuttons and potentiometers for low level operation.</text:p>
      <text:p text:style-name="B2"><text:soft-page-break/>The figures on pages <text:bookmark-ref text:reference-format="page" text:ref-name="Azkonz">5</text:bookmark-ref> and <text:bookmark-ref text:reference-format="page" text:ref-name="Elkonz">6</text:bookmark-ref> show the arrangement of the velocity and torque control loops. The principle design is similar for Azimuth and Gregorian Dome. Only settings of the individual boards, the way of connecting the individual motors to the DCS and the modes (activated by the PLC) are different. The Carriage House DCS also is kept as similar as possible to Az and GD. However, it comprises only a few boards.</text:p>
      <text:p text:style-name="P29">3. Control Concept for 1 Axis</text:p>
      <text:p text:style-name="B2">Each axis has one (1) <text:span text:style-name="T5">velocity control loop</text:span>. The velocity setpoint is received from the PLC (position loop output), the actual velocity is the average velocity of the eight (8) motors of the resp. axis (CH#1: two motors).</text:p>
      <text:p text:style-name="B2">This PLC velocity setpoint - though having passed a software velocity and acceleration limiter inside the PLC - is run through a hardware <text:span text:style-name="T5">acceleration limiter</text:span>. </text:p>
      <text:p text:style-name="B2">For GD and CH axes a <text:span text:style-name="T5">gravity compensation</text:span> is activated. Since the major part of the required torque is caused by gravity, a calculated current setpoint is feedforwarded by the PLC directly to the current setpoint output of the DCS. Thus, the velocity controller has to deal with deviations only and is able to reach the desired position much faster than without feedforward.</text:p>
      <text:p text:style-name="Ü2">A <text:span text:style-name="T5">torque bias</text:span> is added between</text:p>
      <text:p text:style-name="Liste_20_1">-<text:tab/>the two pairs of motors on each side of the feed arm (Az)</text:p>
      <text:p text:style-name="Liste_20_1">-<text:tab/>the two motors of each truck (GD, CH)</text:p>
      <text:p text:style-name="B2">The torque bias compensates for the backlash of the gearbox, allowing smooth performance at velocities <text:span text:style-name="T6">»</text:span> 0. The torque bias for GD and CH depends on the actual position and is fed from the PLC. At elevation zero it reaches its maximum, at elevation 20 degr. there is no more torque bias because the drives are preloaded by gravity and work together in one torque direction only. </text:p>
      <text:p text:style-name="B2">The resulting current setpoint is fed to all servo amplifiers, thus providing even <text:span text:style-name="T5">torque distribution</text:span> for all motors (disregarding corrections).</text:p>
      <text:p text:style-name="Ü2"><text:span text:style-name="T5">Differential velocity controller</text:span> evaluation and control is provided for</text:p>
      <text:p text:style-name="P27">-<text:tab/>each pair of motors<text:line-break/><text:line-break/>. Az: the two opposing (inner and outer) motors of one trolley<text:line-break/>. El: the two motors of one truck</text:p>
      <text:p text:style-name="Liste_20_1"><text:soft-page-break/>-<text:tab/>each pair of trolleys at one side of the feed arm (Az only)</text:p>
      <text:p text:style-name="Liste_20_1">-<text:tab/>the two sides of the feed arm (Az only).</text:p>
      <text:p text:style-name="B2">A <text:span text:style-name="T5">speed zero signal</text:span> is derived from the actual velocity signals and fed back to the PLC. </text:p>
      <text:p text:style-name="L0"/>
      <text:p text:style-name="P15">Control Concept Azimuth<text:line-break/><text:line-break/><text:bookmark-start text:name="Azkonz"/>AZKONZ<text:bookmark-end text:name="Azkonz"/>.SKD</text:p>
      <text:p text:style-name="P15">Control Concept Elevation<text:line-break/><text:line-break/><text:bookmark-start text:name="Elkonz"/>ELKONZ<text:bookmark-end text:name="Elkonz"/>.SKD</text:p>
      <text:p text:style-name="P31">4. Arrangement Of Boards</text:p>
      <text:p text:style-name="B2">The <text:span text:style-name="T4">Vertex</text:span> Drive Control System consists of four main types of boards:</text:p>
      <text:p text:style-name="Liste_20_1">-<text:tab/><text:span text:style-name="T8">Setpoint Selection and Acceleration Limiter (board # 295.4):<text:line-break/></text:span><text:line-break/>. velocity setpoint selection<text:line-break/>. acceleration limiter (two different ramps selectable)<text:line-break/>. velocity limitation at prelimits</text:p>
      <text:p text:style-name="Liste_20_1">-<text:tab/><text:span text:style-name="T8">Actual Velocity Detection (board # 329.3):<text:line-break/></text:span><text:line-break/>. evaluation of two tachos<text:line-break/>. derivation of sum and differential velocities<text:line-break/>. zero speed detection<text:line-break/>. tacho failure detection</text:p>
      <text:p text:style-name="Liste_20_1">-<text:tab/><text:span text:style-name="T8">Velocity Controller (board # 334.3)<text:line-break/></text:span><text:line-break/>. PI velocity controller<text:line-break/>. differential velocity controller<text:line-break/>. torque bias generation<text:line-break/>. combination of torque setpoint components <text:line-break/>. output limitation</text:p>
      <text:p text:style-name="Liste_20_1">-<text:tab/><text:span text:style-name="T8"> Universal Amplifier (board # 421.0)<text:line-break/></text:span><text:line-break/>. four amplifier channels with up two three selectable inputs each<text:line-break/> <text:s/>and selectable output polarity<text:line-break/>. one signal inverter with adjustable gains.</text:p>
      <text:p text:style-name="Überschrift_20_im_20_Text">The following auxiliary boards are used (Az and GD only):</text:p>
      <text:p text:style-name="Liste_20_1">-<text:tab/><text:span text:style-name="T8"> Inverter Board (board # 873.0)<text:line-break/></text:span><text:line-break/>six signal inverters for generating the differential velocity signals with both polarities</text:p>
      <text:p text:style-name="Liste_20_1">-<text:tab/><text:span text:style-name="T8">Highpass Filter Board (board # 883.0)<text:line-break/><text:line-break/></text:span>six highpass filters for the differential velocity signals</text:p>
      <text:p text:style-name="P31">5. Functional Description</text:p>
      <text:p text:style-name="B2">All control signal activation as well as reactions on signals generated by the Drive Control System is performed by the PLC.</text:p>
      <text:p text:style-name="B2">Block diagrams for the individual boards and detailed circuit diagrams for the <text:span text:style-name="T4">Vertex</text:span> Drive Control System boards can be found hereafter.</text:p>
      <text:p text:style-name="L0"/>
      <text:p text:style-name="Ü2">5.1. Acceleration Limiter Board 295.4</text:p>
      <text:p text:style-name="B2">By relays K1...K6 one out of six velocity command signals can be selected.<text:span text:style-name="Footnote_20_Symbol"><text:note text:id="ftn1" text:note-class="footnote"><text:note-citation>1</text:note-citation><text:note-body><text:p text:style-name="Footnote"><text:s/>Only two setpoints (from PLC and from potentiometer) are used</text:p></text:note-body></text:note></text:span> If none is selected, the velocity command can be connected to GND by K7.</text:p>
      <text:p text:style-name="B2">The velocity command is run through an acceleration limiter. With K10 not enabled a slow ramp is active, with K10 enabled a faster ramp is active.</text:p>
      <text:p text:style-name="B2">With prelimit signals connected to the K8 and K9 inputs a limitation of the commanded velocity to 10% of the maximum value can be achieved. The limitation is active with K8 and K9 not enabled (fail safe mode).</text:p>
      <text:p text:style-name="B2">Relay outputs K11 and K12 provide information about the command signal polarity to be used in a computer etc.<text:span text:style-name="Footnote_20_Symbol"><text:note text:id="ftn2" text:note-class="footnote"><text:note-citation>2</text:note-citation><text:note-body><text:p text:style-name="Footnote"><text:s/>unused feature</text:p></text:note-body></text:note></text:span></text:p>
      <text:p text:style-name="B2">Two additional relays (k13 and K14) can be used for customer purposes.<text:span text:style-name="Footnote_20_Symbol"><text:note text:id="ftn3" text:note-class="footnote"><text:note-citation>3</text:note-citation><text:note-body><text:p text:style-name="Footnote"><text:s/>unused feature</text:p></text:note-body></text:note></text:span></text:p>
      <text:p text:style-name="P34">Test sockets at front panel:</text:p>
      <text:p text:style-name="P17">MP1<text:tab/>active velocity command<text:tab/>±10 V<text:line-break/>MP2<text:tab/>limited velocity command (after prelimits)<text:tab/>±10 V<text:line-break/>MP3<text:tab/>velocity command output<text:tab/>±10 V</text:p>
      <text:p text:style-name="P34"><text:soft-page-break/>LEDs at front panel:</text:p>
      <text:p text:style-name="P18">H1<text:tab/>positive velocity command<text:tab/><text:line-break/>H2<text:tab/>negative velocity command<text:tab/></text:p>
      <text:p text:style-name="Ü2">5.2. Actual Velocity Board 329.3</text:p>
      <text:p text:style-name="B2">The actual velocity of two tachos is evaluated. The input voltage from the tachos is scaled to ±10V. The two velocities are added and scaled again to reach ±10V for the sum (<text:span text:style-name="T6">S</text:span><text:span text:style-name="T9">n</text:span>/<text:span text:style-name="T11">2</text:span>). This sum is used as actual velocity input for the velocity controller. The two tachos can be selected individually. So in case of e.g. loss of one drive only one tacho will be used for sum speed evaluation. The output scaling for <text:span text:style-name="T6">S</text:span><text:span text:style-name="T9">n</text:span>/<text:span text:style-name="T11">2 </text:span>remains the same. No controller adjustments are required.</text:p>
      <text:p text:style-name="B2">In addition to <text:span text:style-name="T6">S</text:span><text:span text:style-name="T9">n</text:span>/<text:span text:style-name="T11">2</text:span> the difference <text:span text:style-name="T6">D</text:span>n of the two tachos is also generated. A low-pass filter is removes higher-frequency interference outside the bandwidth of the control system. This <text:span text:style-name="T6">D</text:span>n signal is also fed to the velocity controller board. </text:p>
      <text:p text:style-name="B2">Besides this handling of the actual velocities two digital signals are derived:</text:p>
      <text:p text:style-name="Liste_20_1">-<text:tab/>zero speed, indicating that <text:span text:style-name="T6">S</text:span><text:span text:style-name="T9">n</text:span>/<text:span text:style-name="T11">2</text:span> <text:s/>is below an adjustable threshold</text:p>
      <text:p text:style-name="P28">-<text:tab/>tacho failure, indicating that <text:span text:style-name="T6">D</text:span>n is above an adjustable threshold. </text:p>
      <text:p text:style-name="P34">Test sockets at front panel:</text:p>
      <text:p text:style-name="P20"><text:span text:style-name="T13">MP1<text:tab/>actual velocity 1<text:tab/>±10 V<text:line-break/>MP2<text:tab/>actual velocity 2<text:tab/>±10 V<text:line-break/>MP3<text:tab/>differential velocity (</text:span><text:span text:style-name="T7">D</text:span><text:span text:style-name="T13">n)<text:tab/>±10 V<text:line-break/>MP4<text:tab/>sum velocity (</text:span><text:span text:style-name="T7">S</text:span><text:span text:style-name="T10">n</text:span><text:span text:style-name="T13">/</text:span><text:span text:style-name="T12">2</text:span><text:span text:style-name="T13">)<text:tab/>±10 V</text:span></text:p>
      <text:p text:style-name="P34">LEDs at front panel:</text:p>
      <text:p text:style-name="P18">H1<text:tab/>tacho 2 activated<text:tab/><text:line-break/>H2<text:tab/>tacho 1activated<text:tab/><text:line-break/>H3<text:tab/>tacho failure<text:tab/><text:line-break/>H4<text:tab/>speed zero<text:tab/></text:p>
      <text:p text:style-name="P30">5.3. Velocity Controller Board 334.3</text:p>
      <text:p text:style-name="B2">A velocity deviation is derived using the desired speed v<text:span text:style-name="T11">des</text:span> fed by the PLC and the actual velocity measured by the actual velocity board (<text:span text:style-name="T6">S</text:span><text:span text:style-name="T9">n</text:span>/<text:span text:style-name="T11">2</text:span>).</text:p>
      <text:p text:style-name="B2">The deviation <text:s/>is fed to the summation speed controller. A limiter adapts the maximum value of the desired current i<text:span text:style-name="T11">des</text:span> to the current controller. The current setpoint is fed to two outputs simultaneously.</text:p>
      <text:p text:style-name="B2">Constant desired current values of the same magnitude but different sign are superimposed to the two current setpoints in order to compensate for the gear backlash.<text:span text:style-name="Footnote_20_Symbol"><text:note text:id="ftn4" text:note-class="footnote"><text:note-citation>4</text:note-citation><text:note-body><text:p text:style-name="Footnote"><text:s/>This feature (constant torque bias) is used for Azimuth only</text:p></text:note-body></text:note></text:span> </text:p>
      <text:p text:style-name="B2">A third component for the current setpoint is generated in the differential velocity controller. The differential speed <text:span text:style-name="T6">D</text:span>n generated by the actual velocity board is fed to a proportional controller via a filter network. The low-pass filter (on board 329.3) is designed to remove higher-frequency interference outside the bandwidth of the control system, whereas the highpass filter (on board 334.3) ensures that only the undesirable oscillations between the two motors are covered, but not the static error of the tacho generators. The differential current setpoint is superimposed positively or negatively on the summation current desired value i<text:span text:style-name="T11">des</text:span>.<text:span text:style-name="Footnote_20_Symbol"><text:note text:id="ftn5" text:note-class="footnote"><text:note-citation>5</text:note-citation><text:note-body><text:p text:style-name="Footnote"><text:s/>This feature (<text:span text:style-name="T6">D</text:span>n function on board 334.3) is used for Carriage House #1 only</text:p></text:note-body></text:note></text:span></text:p>
      <text:p text:style-name="B2">A fourth component contributing to the output current setpoint is fed directly from the PLC. It can be activated by relay K3<text:span text:style-name="Footnote_20_Symbol"><text:note text:id="ftn6" text:note-class="footnote"><text:note-citation>6</text:note-citation><text:note-body><text:p text:style-name="Footnote"><text:s/>Used for gravity compensation (GD) respectively a combined gravity comp./torque bias signal (CH)</text:p></text:note-body></text:note></text:span>.</text:p>
      <text:p text:style-name="B2">The sum current setpoints to the two motor controllers are limited to ±10V.</text:p>
      <text:p text:style-name="P34">Test sockets at front panel:</text:p>
      <text:p text:style-name="P20"><text:span text:style-name="T13">MP1<text:tab/>velocity deviation (</text:span><text:span text:style-name="T7">S</text:span><text:span text:style-name="T10">n</text:span><text:span text:style-name="T13">/</text:span><text:span text:style-name="T12">2</text:span><text:span text:style-name="T13"> - </text:span><text:span text:style-name="T7">D</text:span><text:span text:style-name="T13">n) * 10 <text:tab/>±15 V<text:line-break/>MP2<text:tab/>output of velocity controller <text:tab/>±15 V<text:line-break/>MP3<text:tab/>output to motor controller 1 (i</text:span><text:span text:style-name="T12">des</text:span><text:span text:style-name="T14">1</text:span><text:span text:style-name="T13">)<text:tab/>±10 V<text:line-break/>MP4<text:tab/>output to motor controller 2 (i</text:span><text:span text:style-name="T12">des</text:span><text:span text:style-name="T14">2</text:span><text:span text:style-name="T13">)<text:tab/>±10 V<text:line-break/>MP5<text:tab/>sum current setpoint motor 1<text:tab/>±15 V<text:line-break/>MP6<text:tab/>sum current setpoint motor 2 <text:tab/>±15 V</text:span></text:p>
      <text:p text:style-name="P34"><text:soft-page-break/>LEDs at front panel:</text:p>
      <text:p text:style-name="P18">H1<text:tab/>torque bias activated<text:line-break/>H2<text:tab/>velocity controller activated<text:tab/><text:line-break/>H3<text:tab/>external torque component activated<text:tab/><text:line-break/>H4<text:tab/>differential velocity controller activated<text:line-break/>H5<text:tab/>I channel activated </text:p>
      <text:p text:style-name="Überschrift_20_im_20_Text">5.4. Universal Amplifier Board 421.0</text:p>
      <text:p text:style-name="B2">This board includes four amplifier channels with up two three selectable inputs each and selectable output polarity.</text:p>
      <text:p text:style-name="B2">One input is fed directly to the amplifier and is always active. The other two inputs can be enabled and disabled by relays K1...K4. The output polarity can be swapped by jumpers W *03. The overall gain is adjustable by resistors.</text:p>
      <text:p text:style-name="B2">An additional channel can be used as inverter, sum point or filter depending on the resistors and capacitors used.</text:p>
      <text:p text:style-name="P34">Test sockets at front panel:</text:p>
      <text:p text:style-name="P19">MP11 / MP12<text:tab/>positive / negative output of amplifier 1<text:tab/>±10 V<text:line-break/>MP21 / MP22<text:tab/>positive / negative output of amplifier 2<text:tab/>±10 V<text:line-break/>MP31 / MP32<text:tab/>positive / negative output of amplifier 3<text:tab/>±10 V<text:line-break/>MP41 / MP42<text:tab/>positive / negative output of amplifier 4<text:tab/>±10 V<text:line-break/>MP51<text:tab/>output of amplifier 5<text:tab/>±10 V</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Liberation Serif" fo:font-size="12pt" fo:language="en" fo:country="US" style:font-name-asian="AR PL ShanHeiSun Un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Arial" style:font-size-asian="12pt" style:font-name-complex="Arial"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next-style-name="Text_20_body" style:default-outline-level="1" style:class="text">
      <style:paragraph-properties fo:margin-top="0.3335in" fo:margin-bottom="0in" fo:line-height="0.1665in" fo:orphans="2" fo:widows="2" fo:keep-with-next="always"/>
      <style:text-properties fo:text-transform="uppercase" style:use-window-font-color="true" style:font-name="Helv" fo:font-size="14pt" fo:language="de" fo:country="DE" style:text-underline-style="solid" style:text-underline-width="auto" style:text-underline-color="font-color" fo:font-weight="bold" style:font-name-asian="Helv" style:font-size-asian="14pt" style:font-weight-asian="bold" style:font-name-complex="Helv" style:font-size-complex="14pt" style:font-weight-complex="bold"/>
    </style:style>
    <style:style style:name="Heading_20_2" style:display-name="Heading 2" style:family="paragraph" style:next-style-name="Text_20_body" style:default-outline-level="2" style:class="text">
      <style:paragraph-properties fo:margin-top="0.1665in" fo:margin-bottom="0in" fo:line-height="0.1665in" fo:orphans="2" fo:widows="2" fo:keep-with-next="always"/>
      <style:text-properties style:use-window-font-color="true" style:font-name="Arial" fo:font-size="12pt" fo:language="de" fo:country="DE"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Heading_20_3" style:display-name="Heading 3" style:family="paragraph" style:next-style-name="Text_20_body" style:default-outline-level="3" style:class="text">
      <style:paragraph-properties fo:margin-top="0.1665in" fo:margin-bottom="0in" fo:line-height="0.1665in" fo:orphans="2" fo:widows="2" fo:keep-with-next="always"/>
      <style:text-properties style:use-window-font-color="true" style:font-name="Arial" fo:font-size="12pt" fo:language="de" fo:country="DE" style:text-underline-style="solid" style:text-underline-width="auto" style:text-underline-color="font-color" style:font-name-asian="Arial" style:font-size-asian="12pt" style:font-name-complex="Arial" style:font-size-complex="12pt"/>
    </style:style>
    <style:style style:name="Heading_20_4" style:display-name="Heading 4" style:family="paragraph" style:next-style-name="Text_20_body" style:default-outline-level="4" style:class="text">
      <style:paragraph-properties fo:margin-top="0.1665in" fo:margin-bottom="0in" fo:line-height="0.1665in" fo:orphans="2" fo:widows="2" fo:keep-with-next="always"/>
      <style:text-properties style:use-window-font-color="true" style:font-name="Arial" fo:font-size="12pt" fo:language="de" fo:country="DE" fo:font-style="italic" style:font-name-asian="Arial" style:font-size-asian="12pt" style:font-style-asian="italic" style:font-name-complex="Arial" style:font-size-complex="12pt" style:font-style-complex="italic"/>
    </style:style>
    <style:style style:name="Heading_20_5" style:display-name="Heading 5" style:family="paragraph" style:next-style-name="Text_20_body" style:default-outline-level="5" style:class="text">
      <style:paragraph-properties fo:margin-top="0.1665in" fo:margin-bottom="0in" fo:line-height="0.1665in" fo:orphans="2" fo:widows="2" fo:keep-with-next="always"/>
      <style:text-properties style:use-window-font-color="true" style:font-name="Arial" fo:font-size="12pt" fo:language="de" fo:country="DE" style:font-name-asian="Arial" style:font-size-asian="12pt" style:font-name-complex="Arial" style:font-size-complex="12pt"/>
    </style:style>
    <style:style style:name="Heading_20_6" style:display-name="Heading 6" style:family="paragraph" style:next-style-name="Text_20_body" style:default-outline-level="6" style:class="text">
      <style:paragraph-properties fo:margin-top="0.1665in" fo:margin-bottom="0in" fo:line-height="0.1665in" fo:orphans="2" fo:widows="2" fo:keep-with-next="always"/>
      <style:text-properties style:use-window-font-color="true" style:font-name="Arial" fo:font-size="12pt" fo:language="de" fo:country="DE" style:font-name-asian="Arial" style:font-size-asian="12pt" style:font-name-complex="Arial" style:font-size-complex="12pt"/>
    </style:style>
    <style:style style:name="Heading_20_7" style:display-name="Heading 7" style:family="paragraph" style:next-style-name="Text_20_body" style:default-outline-level="7" style:class="text">
      <style:paragraph-properties fo:margin-top="0.1665in" fo:margin-bottom="0in" fo:line-height="0.1665in" fo:orphans="2" fo:widows="2" fo:keep-with-next="always"/>
      <style:text-properties style:use-window-font-color="true" style:font-name="Arial" fo:font-size="12pt" fo:language="de" fo:country="DE" style:font-name-asian="Arial" style:font-size-asian="12pt" style:font-name-complex="Arial" style:font-size-complex="12pt"/>
    </style:style>
    <style:style style:name="Anmerkungstext" style:family="paragraph" style:parent-style-name="Standard">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0.9846in" fo:margin-right="0.5902in" fo:text-indent="0in" style:auto-text-indent="false">
        <style:tab-stops>
          <style:tab-stop style:position="6.0043in" style:leader-style="dotted" style:leader-text="."/>
          <style:tab-stop style:position="6.3in" style:type="right"/>
        </style:tab-stops>
      </style:paragraph-properties>
    </style:style>
    <style:style style:name="Contents_20_2" style:display-name="Contents 2" style:family="paragraph" style:parent-style-name="Standard" style:next-style-name="Standard" style:class="index">
      <style:paragraph-properties fo:margin-left="0.4925in" fo:margin-right="0.5902in" fo:text-indent="0in" style:auto-text-indent="false">
        <style:tab-stops>
          <style:tab-stop style:position="6.0043in" style:leader-style="dotted" style:leader-text="."/>
          <style:tab-stop style:position="6.3in" style:type="right"/>
        </style:tab-stops>
      </style:paragraph-properties>
    </style:style>
    <style:style style:name="Contents_20_1" style:display-name="Contents 1" style:family="paragraph" style:parent-style-name="Standard" style:next-style-name="Standard" style:class="index">
      <style:paragraph-properties fo:margin-left="0in" fo:margin-right="0.5902in" fo:text-indent="0in" style:auto-text-indent="false">
        <style:tab-stops>
          <style:tab-stop style:position="6.0043in" style:leader-style="dotted" style:leader-text="."/>
          <style:tab-stop style:position="6.3in" style:type="right"/>
        </style:tab-stops>
      </style:paragraph-properties>
    </style:style>
    <style:style style:name="Footer" style:family="paragraph" style:parent-style-name="Standard" style:class="extra">
      <style:paragraph-properties>
        <style:tab-stops>
          <style:tab-stop style:position="7.4811in" style:type="right"/>
        </style:tab-stops>
      </style:paragraph-properties>
      <style:text-properties style:font-name="Arial" fo:font-size="6pt" style:font-name-asian="Arial" style:font-size-asian="6pt" style:font-name-complex="Arial" style:font-size-complex="6pt"/>
    </style:style>
    <style:style style:name="Header" style:family="paragraph" style:parent-style-name="Standard" style:class="extra">
      <style:paragraph-properties>
        <style:tab-stops>
          <style:tab-stop style:position="7.4811in" style:type="right"/>
        </style:tab-stops>
      </style:paragraph-properties>
      <style:text-properties style:font-name="Arial" fo:font-size="8pt" style:font-name-asian="Arial" style:font-size-asian="8pt" style:font-name-complex="Arial" style:font-size-complex="8pt"/>
    </style:style>
    <style:style style:name="Footnote" style:family="paragraph" style:parent-style-name="Standard" style:class="extra">
      <style:text-properties fo:font-size="10pt" style:font-size-asian="10pt" style:font-size-complex="10pt"/>
    </style:style>
    <style:style style:name="Standardeinzug" style:family="paragraph" style:parent-style-name="Standard">
      <style:paragraph-properties fo:margin-left="0.4917in" fo:margin-right="0in" fo:text-indent="0in" style:auto-text-indent="false"/>
    </style:style>
    <style:style style:name="Liste_20_0" style:display-name="Liste 0" style:family="paragraph">
      <style:paragraph-properties fo:margin-left="0.3937in" fo:margin-right="0in" fo:line-height="0.1665in" fo:orphans="2" fo:widows="2" fo:text-indent="-0.1972in" style:auto-text-indent="false"/>
      <style:text-properties style:use-window-font-color="true" style:font-name="Arial" fo:font-size="12pt" fo:language="de" fo:country="DE" style:font-name-asian="Arial" style:font-size-asian="12pt" style:font-name-complex="Arial" style:font-size-complex="12pt"/>
    </style:style>
    <style:style style:name="B2" style:family="paragraph">
      <style:paragraph-properties fo:margin-top="0.1665in" fo:margin-bottom="0in" fo:line-height="0.25in" fo:text-align="justify" style:justify-single-word="false" fo:orphans="2" fo:widows="2"/>
      <style:text-properties style:use-window-font-color="true" style:font-name="Arial" fo:font-size="12pt" fo:language="de" fo:country="DE" style:font-name-asian="Arial" style:font-size-asian="12pt" style:font-name-complex="Arial" style:font-size-complex="12pt"/>
    </style:style>
    <style:style style:name="B0" style:family="paragraph">
      <style:paragraph-properties fo:margin-top="0.1665in" fo:margin-bottom="0in" fo:line-height="0.1665in" fo:text-align="justify" style:justify-single-word="false" fo:orphans="2" fo:widows="2"/>
      <style:text-properties style:use-window-font-color="true" style:font-name="Arial" fo:font-size="12pt" fo:language="de" fo:country="DE" style:font-name-asian="Arial" style:font-size-asian="12pt" style:font-name-complex="Arial" style:font-size-complex="12pt"/>
    </style:style>
    <style:style style:name="L0" style:family="paragraph">
      <style:paragraph-properties fo:margin-top="0.1665in" fo:margin-bottom="0in" fo:line-height="0.1665in" fo:orphans="2" fo:widows="2"/>
      <style:text-properties style:use-window-font-color="true" style:font-name="Arial" fo:font-size="12pt" fo:language="de" fo:country="DE" style:font-name-asian="Arial" style:font-size-asian="12pt" style:font-name-complex="Arial" style:font-size-complex="12pt"/>
    </style:style>
    <style:style style:name="L2" style:family="paragraph">
      <style:paragraph-properties fo:margin-top="0.3335in" fo:margin-bottom="0in" fo:line-height="0.25in" fo:orphans="2" fo:widows="2"/>
      <style:text-properties style:use-window-font-color="true" style:font-name="Helv" fo:font-size="12pt" fo:language="de" fo:country="DE" style:font-name-asian="Helv" style:font-size-asian="12pt" style:font-name-complex="Helv" style:font-size-complex="12pt"/>
    </style:style>
    <style:style style:name="L1" style:family="paragraph" style:parent-style-name="L0">
      <style:paragraph-properties fo:margin-left="0.3937in" fo:margin-right="0in" fo:text-indent="-0.3937in" style:auto-text-indent="false">
        <style:tab-stops>
          <style:tab-stop style:position="0.3937in"/>
        </style:tab-stops>
      </style:paragraph-properties>
    </style:style>
    <style:style style:name="Liste_20_1_20_zg" style:display-name="Liste 1 zg" style:family="paragraph">
      <style:paragraph-properties fo:margin-left="0.3937in" fo:margin-right="0in" fo:line-height="0.1665in" fo:orphans="2" fo:widows="2" fo:text-indent="-0.0984in" style:auto-text-indent="false"/>
      <style:text-properties style:use-window-font-color="true" style:font-name="Helv" fo:font-size="12pt" fo:language="de" fo:country="DE" style:font-name-asian="Helv" style:font-size-asian="12pt" style:font-name-complex="Helv" style:font-size-complex="12pt"/>
    </style:style>
    <style:style style:name="Überschrift_20_im_20_Text" style:display-name="Überschrift im Text" style:family="paragraph">
      <style:paragraph-properties fo:margin-top="0.5in" fo:margin-bottom="0in" fo:line-height="0.1665in" fo:keep-together="always" fo:orphans="2" fo:widows="2" fo:keep-with-next="always"/>
      <style:text-properties style:use-window-font-color="true" style:font-name="Arial" fo:font-size="12pt" fo:language="de" fo:country="DE" style:font-name-asian="Arial" style:font-size-asian="12pt" style:font-name-complex="Arial" style:font-size-complex="12pt"/>
    </style:style>
    <style:style style:name="Inhaltsverzeichnis" style:family="paragraph">
      <style:paragraph-properties fo:line-height="0.25in" fo:orphans="2" fo:widows="2">
        <style:tab-stops>
          <style:tab-stop style:position="0.9846in"/>
          <style:tab-stop style:position="6.6937in" style:type="right"/>
        </style:tab-stops>
      </style:paragraph-properties>
      <style:text-properties style:use-window-font-color="true" style:font-name="Arial" fo:font-size="10pt" fo:language="de" fo:country="DE" style:font-name-asian="Arial" style:font-size-asian="10pt" style:font-name-complex="Arial" style:font-size-complex="10pt"/>
    </style:style>
    <style:style style:name="Liste_20_1" style:display-name="Liste 1" style:family="paragraph">
      <style:paragraph-properties fo:margin-left="0.3937in" fo:margin-right="0in" fo:margin-top="0.1665in" fo:margin-bottom="0in" fo:line-height="0.1665in" fo:orphans="2" fo:widows="2" fo:text-indent="-0.1972in" style:auto-text-indent="false">
        <style:tab-stops>
          <style:tab-stop style:position="0.3937in"/>
        </style:tab-stops>
      </style:paragraph-properties>
      <style:text-properties style:use-window-font-color="true" style:font-name="Arial" fo:font-size="12pt" fo:language="de" fo:country="DE" style:font-name-asian="Arial" style:font-size-asian="12pt" style:font-name-complex="Arial" style:font-size-complex="12pt"/>
    </style:style>
    <style:style style:name="Block_20_1" style:display-name="Block 1" style:family="paragraph">
      <style:paragraph-properties fo:margin-top="0.3335in" fo:margin-bottom="0in" fo:line-height="0.25in" fo:text-align="justify" style:justify-single-word="false" fo:orphans="2" fo:widows="2"/>
      <style:text-properties style:use-window-font-color="true" style:font-name="Helv" fo:font-size="12pt" fo:language="de" fo:country="DE" style:font-name-asian="Helv" style:font-size-asian="12pt" style:font-name-complex="Helv" style:font-size-complex="12pt"/>
    </style:style>
    <style:style style:name="Block_20_normal" style:display-name="Block normal" style:family="paragraph">
      <style:paragraph-properties fo:margin-top="0.1665in" fo:margin-bottom="0in" fo:line-height="0.1665in" fo:text-align="justify" style:justify-single-word="false" fo:orphans="2" fo:widows="2"/>
      <style:text-properties style:use-window-font-color="true" style:font-name="Helv" fo:font-size="12pt" fo:language="de" fo:country="DE" style:font-name-asian="Helv" style:font-size-asian="12pt" style:font-name-complex="Helv" style:font-size-complex="12pt"/>
    </style:style>
    <style:style style:name="Links_20_1zg" style:display-name="Links 1zg" style:family="paragraph">
      <style:paragraph-properties fo:margin-top="0.1665in" fo:margin-bottom="0in" fo:line-height="0.1665in" fo:orphans="2" fo:widows="2"/>
      <style:text-properties style:use-window-font-color="true" style:font-name="Helv" fo:font-size="12pt" fo:language="de" fo:country="DE" style:font-name-asian="Helv" style:font-size-asian="12pt" style:font-name-complex="Helv" style:font-size-complex="12pt"/>
    </style:style>
    <style:style style:name="Links_20_1" style:display-name="Links 1" style:family="paragraph">
      <style:paragraph-properties fo:margin-top="0.3335in" fo:margin-bottom="0in" fo:line-height="0.25in" fo:orphans="2" fo:widows="2"/>
      <style:text-properties style:use-window-font-color="true" style:font-name="Helv" fo:font-size="12pt" fo:language="de" fo:country="DE" style:font-name-asian="Helv" style:font-size-asian="12pt" style:font-name-complex="Helv" style:font-size-complex="12pt"/>
    </style:style>
    <style:style style:name="_31__5f_Block_20_1" style:display-name="1_Block 1" style:family="paragraph">
      <style:paragraph-properties fo:margin-top="0.1665in" fo:margin-bottom="0in" fo:line-height="0.25in" fo:text-align="justify" style:justify-single-word="false" fo:orphans="2" fo:widows="2"/>
      <style:text-properties style:use-window-font-color="true" style:font-name="Helv" fo:font-size="12pt" fo:language="de" fo:country="DE" style:font-name-asian="Helv" style:font-size-asian="12pt" style:font-name-complex="Helv" style:font-size-complex="12pt"/>
    </style:style>
    <style:style style:name="_31__5f_Links_20_1" style:display-name="1_Links 1" style:family="paragraph">
      <style:paragraph-properties fo:margin-top="0.1665in" fo:margin-bottom="0in" fo:line-height="0.25in" fo:orphans="2" fo:widows="2"/>
      <style:text-properties style:use-window-font-color="true" style:font-name="Helv" fo:font-size="12pt" fo:language="de" fo:country="DE" style:font-name-asian="Helv" style:font-size-asian="12pt" style:font-name-complex="Helv" style:font-size-complex="12pt"/>
    </style:style>
    <style:style style:name="Ü2" style:family="paragraph" style:parent-style-name="Überschrift_20_im_20_Text">
      <style:paragraph-properties fo:margin-top="0.25in" fo:margin-bottom="0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Anmerkungszeichen" style:family="text" style:parent-style-name="Absatz-Standardschriftart">
      <style:text-properties fo:font-size="8pt" style:font-size-asian="8pt" style:font-size-complex="8pt"/>
    </style:style>
    <style:style style:name="Endnote_20_Symbol" style:display-name="Endnote Symbol" style:family="text" style:parent-style-name="Absatz-Standardschriftart">
      <style:text-properties style:text-position="super 58%"/>
    </style:style>
    <style:style style:name="Footnote_20_Symbol" style:display-name="Footnote Symbol" style:family="text" style:parent-style-name="Absatz-Standardschriftart">
      <style:text-properties style:text-position="37% 100%"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1665in">
        <style:tab-stops>
          <style:tab-stop style:position="6.6in" style:type="right"/>
        </style:tab-stops>
      </style:paragraph-properties>
    </style:style>
    <style:style style:name="MP2" style:family="paragraph" style:parent-style-name="Standard">
      <style:paragraph-properties fo:line-height="0.1665in"/>
    </style:style>
    <style:style style:name="MP3" style:family="paragraph" style:parent-style-name="Footer">
      <style:paragraph-properties>
        <style:tab-stops>
          <style:tab-stop style:position="6.5957in" style:type="right"/>
        </style:tab-stops>
      </style:paragraph-properties>
    </style:style>
    <style:style style:name="MP4" style:family="paragraph" style:parent-style-name="Standard">
      <style:paragraph-properties fo:line-height="0.1665in">
        <style:tab-stops>
          <style:tab-stop style:position="6.6in" style:type="right"/>
        </style:tab-stops>
      </style:paragraph-properties>
      <style:text-properties fo:font-size="6pt" style:font-size-asian="6pt" style:font-size-complex="6pt"/>
    </style:style>
    <style:style style:name="MP5" style:family="paragraph" style:parent-style-name="Standard">
      <style:paragraph-properties fo:line-height="0.1665in">
        <style:tab-stops>
          <style:tab-stop style:position="6.6in" style:type="right"/>
        </style:tab-stops>
      </style:paragraph-properties>
      <style:text-properties style:font-name="Helv" fo:font-size="6pt" style:font-name-asian="Helv" style:font-size-asian="6pt" style:font-name-complex="Helv" style:font-size-complex="6pt"/>
    </style:style>
    <style:style style:name="MT1" style:family="text">
      <style:text-properties fo:font-size="6pt" style:font-size-asian="6pt" style:font-size-complex="6pt"/>
    </style:style>
    <style:style style:name="MT2" style:family="text">
      <style:text-properties fo:font-size="10pt" style:font-size-asian="10pt" style:font-size-complex="10pt"/>
    </style:style>
    <style:style style:name="MT3" style:family="text">
      <style:text-properties style:font-name="Helv" fo:font-size="8pt" style:font-name-asian="Helv" style:font-size-asian="8pt" style:font-name-complex="Helv" style:font-size-complex="8pt"/>
    </style:style>
    <style:page-layout style:name="Mpm1">
      <style:page-layout-properties fo:page-width="8.2681in" fo:page-height="11.6929in" style:num-format="1" style:print-orientation="portrait" fo:margin-top="1.1811in" fo:margin-bottom="0.3862in" fo:margin-left="0.9846in" fo:margin-right="0.590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93in" fo:margin-top="0.4807in" style:dynamic-spacing="true"/>
      </style:footer-style>
    </style:page-layout>
    <style:page-layout style:name="Mpm2">
      <style:page-layout-properties fo:page-width="8.2681in" fo:page-height="11.6929in" style:num-format="1" style:print-orientation="portrait" fo:margin-top="1.1811in" fo:margin-bottom="0.9055in" fo:margin-left="0.9846in" fo:margin-right="0.590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1811in" fo:margin-bottom="0.3862in" fo:margin-left="0.9846in" fo:margin-right="0.590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5193in" fo:margin-top="0.4807in" style:dynamic-spacing="true"/>
      </style:footer-style>
    </style:page-layout>
    <style:page-layout style:name="Mpm4">
      <style:page-layout-properties fo:page-width="8.2681in" fo:page-height="11.6929in" style:num-format="1" style:print-orientation="portrait" fo:margin-top="0.7874in" fo:margin-bottom="0.3862in" fo:margin-left="0.9846in" fo:margin-right="0.590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5193in" fo:margin-top="0.4807in" style:dynamic-spacing="true"/>
      </style:footer-style>
    </style:page-layout>
    <style:page-layout style:name="Mpm5">
      <style:page-layout-properties fo:page-width="8.2681in" fo:page-height="11.6929in" style:num-format="1" style:print-orientation="portrait" fo:margin-top="1.1811in" fo:margin-bottom="0.9055in" fo:margin-left="0.9846in" fo:margin-right="0.590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3\O&amp;M\</text:span><text:span text:style-name="MT1"><text:file-name text:display="name-and-extension">MD5034.doc</text:file-name></text:span><text:span text:style-name="MT1">/2.0<text:tab/></text:span><text:span text:style-name="MT2">Page </text:span><text:span text:style-name="MT2"><text:page-number style:num-format="i" text:select-page="current">vii</text:page-number></text:span></text:p>
      </style:footer>
    </style:master-page>
    <style:master-page style:name="First_20_Page" style:display-name="First Page" style:page-layout-name="Mpm2" style:next-style-name="Standard">
      <style:header>
        <text:p text:style-name="MP2"><text:span text:style-name="MT3">Seite </text:span><text:span text:style-name="MT3"><text:page-number text:select-page="current">1</text:page-number></text:span><text:span text:style-name="MT3"> des Fax an DASA</text:span></text:p>
      </style:header>
      <style:footer>
        <text:p text:style-name="MP2"><text:span text:style-name="MT3">Seite </text:span><text:span text:style-name="MT3"><text:page-number text:select-page="current">1</text:page-number></text:span><text:span text:style-name="MT3"> des Fax an DASA</text:span></text:p>
      </style:footer>
    </style:master-page>
    <style:master-page style:name="First_20_convert_20_1" style:display-name="First convert 1" style:page-layout-name="Mpm3" style:next-style-name="Convert_20_1">
      <style:header>
        <text:p text:style-name="MP3">A10\SVE\<text:file-name text:display="name-and-extension">MD5034.doc</text:file-name><text:tab/>Seite <text:page-number style:num-format="1" text:select-page="current">2</text:page-number></text:p>
      </style:header>
      <style:footer>
        <text:p text:style-name="MP3">A10\SVE\<text:file-name text:display="name-and-extension">MD5034.doc</text:file-name><text:tab/>Seite <text:page-number style:num-format="1" text:select-page="current">2</text:page-number></text:p>
      </style:footer>
    </style:master-page>
    <style:master-page style:name="Convert_20_1" style:display-name="Convert 1" style:page-layout-name="Mpm4">
      <style:header>
        <text:p text:style-name="MP4"/>
      </style:header>
      <style:header-left>
        <text:p text:style-name="MP2"><text:span text:style-name="MT3">Seite </text:span><text:span text:style-name="MT3"><text:page-number text:select-page="current">2</text:page-number></text:span><text:span text:style-name="MT3"> des Fax an DASA</text:span></text:p>
      </style:header-left>
      <style:footer>
        <text:p text:style-name="MP1"><text:span text:style-name="MT1">D3\O&amp;M\</text:span><text:span text:style-name="MT1"><text:file-name text:display="name-and-extension">MD5034.doc</text:file-name></text:span><text:span text:style-name="MT1">/</text:span><text:span text:style-name="MT1"><text:bookmark-ref text:reference-format="text" text:ref-name="Version">2.2</text:bookmark-ref></text:span><text:span text:style-name="MT1"><text:tab/></text:span></text:p>
      </style:footer>
      <style:footer-left>
        <text:p text:style-name="MP5">A5\3056\DS9406MP.TXT</text:p>
      </style:footer-left>
    </style:master-page>
    <style:master-page style:name="First_20_convert_20_2" style:display-name="First convert 2" style:page-layout-name="Mpm5" style:next-style-name="Convert_20_2"/>
    <style:master-page style:name="Convert_20_2" style:display-name="Convert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kumentation Arecibo</dc:title>
    <dc:subject>Maintenance Manual</dc:subject>
    <meta:keyword>Manufacturers Documentation</meta:keyword>
    <dc:description>10/95034</dc:description>
    <meta:initial-creator>CAD</meta:initial-creator>
    <meta:creation-date>1996-06-05T09:29:00</meta:creation-date>
    <dc:creator>K. J. Willmeroth</dc:creator>
    <dc:date>1997-09-24T12:30:00</dc:date>
    <meta:print-date>1997-09-24T16:29:00</meta:print-date>
    <meta:editing-cycles>13</meta:editing-cycles>
    <meta:editing-duration>PT2H16M</meta:editing-duration>
    <meta:document-statistic meta:table-count="3" meta:image-count="1" meta:object-count="0" meta:page-count="23" meta:paragraph-count="199" meta:word-count="2672" meta:character-count="16598" meta:non-whitespace-character-count="13997"/>
    <meta:generator>LibreOffice/3.4$Unix LibreOffice_project/340m1$Build-1505</meta:generator>
    <meta:user-defined meta:name="Info 1"/>
    <meta:user-defined meta:name="Info 2"/>
    <meta:user-defined meta:name="Info 3"/>
    <meta:user-defined meta:name="Info 4"/>
  </office:meta>
</office:document-meta>
</file>