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43in"/>
    </style:style>
    <style:style style:name="co2" style:family="table-column">
      <style:table-column-properties fo:break-before="auto" style:column-width="0.9807in"/>
    </style:style>
    <style:style style:name="co3" style:family="table-column">
      <style:table-column-properties fo:break-before="auto" style:column-width="0.6693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2">
      <style:table-properties table:display="true" style:writing-mode="lr-tb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61" table:default-cell-style-name="Default"/>
        <table:table-row table:style-name="ro1">
          <table:table-cell office:value-type="string" calcext:value-type="string">
            <text:p>Freq (GHZ)</text:p>
          </table:table-cell>
          <table:table-cell office:value-type="string" calcext:value-type="string">
            <text:p>300K S21 <text:s/>dB </text:p>
          </table:table-cell>
          <table:table-cell office:value-type="string" calcext:value-type="string">
            <text:p>14K S21 dB</text:p>
          </table:table-cell>
          <table:table-cell table:number-columns-repeated="3"/>
          <table:table-cell>
            <draw:frame table:end-cell-address="Sheet2.W23" table:end-x="0.3957in" table:end-y="0.1665in" draw:z-index="0" draw:name="Chart 1" draw:style-name="gr1" draw:text-style-name="P1" svg:width="11.0236in" svg:height="4.5724in" svg:x="0.0835in" svg:y="0.1772in">
              <draw:object draw:notify-on-update-of-ranges="Sheet2.B1:Sheet2.B1 Sheet2.B2:Sheet2.B91 Sheet2.A2:Sheet2.A91 Sheet2.C1:Sheet2.C1 Sheet2.C2:Sheet2.C91 Sheet2.A2:Sheet2.A9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7"/>
        </table:table-row>
        <table:table-row table:style-name="ro1">
          <table:table-cell office:value-type="float" office:value="0.05" calcext:value-type="float">
            <text:p>0.05</text:p>
          </table:table-cell>
          <table:table-cell office:value-type="float" office:value="-85.8456138244754" calcext:value-type="float">
            <text:p>-85.8456138244754</text:p>
          </table:table-cell>
          <table:table-cell office:value-type="float" office:value="-82.1445581241217" calcext:value-type="float">
            <text:p>-82.1445581241217</text:p>
          </table:table-cell>
          <table:table-cell table:number-columns-repeated="61"/>
        </table:table-row>
        <table:table-row table:style-name="ro1">
          <table:table-cell office:value-type="float" office:value="0.2894" calcext:value-type="float">
            <text:p>0.2894</text:p>
          </table:table-cell>
          <table:table-cell office:value-type="float" office:value="-76.409016190131" calcext:value-type="float">
            <text:p>-76.409016190131</text:p>
          </table:table-cell>
          <table:table-cell office:value-type="float" office:value="-89.4121758660163" calcext:value-type="float">
            <text:p>-89.4121758660163</text:p>
          </table:table-cell>
          <table:table-cell table:number-columns-repeated="61"/>
        </table:table-row>
        <table:table-row table:style-name="ro1">
          <table:table-cell office:value-type="float" office:value="0.4889" calcext:value-type="float">
            <text:p>0.4889</text:p>
          </table:table-cell>
          <table:table-cell office:value-type="float" office:value="-68.1038488146517" calcext:value-type="float">
            <text:p>-68.1038488146517</text:p>
          </table:table-cell>
          <table:table-cell office:value-type="float" office:value="-84.5554112428953" calcext:value-type="float">
            <text:p>-84.5554112428953</text:p>
          </table:table-cell>
          <table:table-cell table:number-columns-repeated="61"/>
        </table:table-row>
        <table:table-row table:style-name="ro1">
          <table:table-cell office:value-type="float" office:value="0.5288" calcext:value-type="float">
            <text:p>0.5288</text:p>
          </table:table-cell>
          <table:table-cell office:value-type="float" office:value="-81.6387833539882" calcext:value-type="float">
            <text:p>-81.6387833539882</text:p>
          </table:table-cell>
          <table:table-cell office:value-type="float" office:value="-83.6156309163598" calcext:value-type="float">
            <text:p>-83.6156309163598</text:p>
          </table:table-cell>
          <table:table-cell table:number-columns-repeated="61"/>
        </table:table-row>
        <table:table-row table:style-name="ro1">
          <table:table-cell office:value-type="float" office:value="0.7682000001" calcext:value-type="float">
            <text:p>0.7682000001</text:p>
          </table:table-cell>
          <table:table-cell office:value-type="float" office:value="-87.2495788595183" calcext:value-type="float">
            <text:p>-87.2495788595183</text:p>
          </table:table-cell>
          <table:table-cell office:value-type="float" office:value="-105.872433011163" calcext:value-type="float">
            <text:p>-105.872433011163</text:p>
          </table:table-cell>
          <table:table-cell table:number-columns-repeated="61"/>
        </table:table-row>
        <table:table-row table:style-name="ro1">
          <table:table-cell office:value-type="float" office:value="1.0076" calcext:value-type="float">
            <text:p>1.0076</text:p>
          </table:table-cell>
          <table:table-cell office:value-type="float" office:value="-92.2714330662523" calcext:value-type="float">
            <text:p>-92.2714330662523</text:p>
          </table:table-cell>
          <table:table-cell office:value-type="float" office:value="-91.5679765979145" calcext:value-type="float">
            <text:p>-91.5679765979145</text:p>
          </table:table-cell>
          <table:table-cell table:number-columns-repeated="61"/>
        </table:table-row>
        <table:table-row table:style-name="ro1">
          <table:table-cell office:value-type="float" office:value="1.247" calcext:value-type="float">
            <text:p>1.247</text:p>
          </table:table-cell>
          <table:table-cell office:value-type="float" office:value="-81.9332369027648" calcext:value-type="float">
            <text:p>-81.9332369027648</text:p>
          </table:table-cell>
          <table:table-cell office:value-type="float" office:value="-93.9010408893101" calcext:value-type="float">
            <text:p>-93.9010408893101</text:p>
          </table:table-cell>
          <table:table-cell table:number-columns-repeated="61"/>
        </table:table-row>
        <table:table-row table:style-name="ro1">
          <table:table-cell office:value-type="float" office:value="1.4864" calcext:value-type="float">
            <text:p>1.4864</text:p>
          </table:table-cell>
          <table:table-cell office:value-type="float" office:value="-81.1586579083783" calcext:value-type="float">
            <text:p>-81.1586579083783</text:p>
          </table:table-cell>
          <table:table-cell office:value-type="float" office:value="-86.792190913562" calcext:value-type="float">
            <text:p>-86.792190913562</text:p>
          </table:table-cell>
          <table:table-cell table:number-columns-repeated="61"/>
        </table:table-row>
        <table:table-row table:style-name="ro1">
          <table:table-cell office:value-type="float" office:value="1.7258" calcext:value-type="float">
            <text:p>1.7258</text:p>
          </table:table-cell>
          <table:table-cell office:value-type="float" office:value="-84.5924020036957" calcext:value-type="float">
            <text:p>-84.5924020036957</text:p>
          </table:table-cell>
          <table:table-cell office:value-type="float" office:value="-82.7785012978848" calcext:value-type="float">
            <text:p>-82.7785012978848</text:p>
          </table:table-cell>
          <table:table-cell table:number-columns-repeated="61"/>
        </table:table-row>
        <table:table-row table:style-name="ro1">
          <table:table-cell office:value-type="float" office:value="1.9652" calcext:value-type="float">
            <text:p>1.9652</text:p>
          </table:table-cell>
          <table:table-cell office:value-type="float" office:value="-81.2300764987402" calcext:value-type="float">
            <text:p>-81.2300764987402</text:p>
          </table:table-cell>
          <table:table-cell office:value-type="float" office:value="-73.307171245047" calcext:value-type="float">
            <text:p>-73.307171245047</text:p>
          </table:table-cell>
          <table:table-cell table:number-columns-repeated="61"/>
        </table:table-row>
        <table:table-row table:style-name="ro1">
          <table:table-cell office:value-type="float" office:value="2.0051" calcext:value-type="float">
            <text:p>2.0051</text:p>
          </table:table-cell>
          <table:table-cell office:value-type="float" office:value="-71.4518394031307" calcext:value-type="float">
            <text:p>-71.4518394031307</text:p>
          </table:table-cell>
          <table:table-cell office:value-type="float" office:value="-73.4682463810223" calcext:value-type="float">
            <text:p>-73.4682463810223</text:p>
          </table:table-cell>
          <table:table-cell table:number-columns-repeated="61"/>
        </table:table-row>
        <table:table-row table:style-name="ro1">
          <table:table-cell office:value-type="float" office:value="2.2046" calcext:value-type="float">
            <text:p>2.2046</text:p>
          </table:table-cell>
          <table:table-cell office:value-type="float" office:value="-63.4538814697147" calcext:value-type="float">
            <text:p>-63.4538814697147</text:p>
          </table:table-cell>
          <table:table-cell office:value-type="float" office:value="-46.5830054859349" calcext:value-type="float">
            <text:p>-46.5830054859349</text:p>
          </table:table-cell>
          <table:table-cell table:number-columns-repeated="61"/>
        </table:table-row>
        <table:table-row table:style-name="ro1">
          <table:table-cell office:value-type="float" office:value="2.444" calcext:value-type="float">
            <text:p>2.444</text:p>
          </table:table-cell>
          <table:table-cell office:value-type="float" office:value="-1.91265921777682" calcext:value-type="float">
            <text:p>-1.91265921777682</text:p>
          </table:table-cell>
          <table:table-cell office:value-type="float" office:value="0.112794460327858" calcext:value-type="float">
            <text:p>0.112794460327858</text:p>
          </table:table-cell>
          <table:table-cell table:number-columns-repeated="61"/>
        </table:table-row>
        <table:table-row table:style-name="ro1">
          <table:table-cell office:value-type="float" office:value="2.6834" calcext:value-type="float">
            <text:p>2.6834</text:p>
          </table:table-cell>
          <table:table-cell office:value-type="float" office:value="-0.835916064568636" calcext:value-type="float">
            <text:p>-0.835916064568636</text:p>
          </table:table-cell>
          <table:table-cell office:value-type="float" office:value="0.308772465257959" calcext:value-type="float">
            <text:p>0.308772465257959</text:p>
          </table:table-cell>
          <table:table-cell table:number-columns-repeated="61"/>
        </table:table-row>
        <table:table-row table:style-name="ro1">
          <table:table-cell office:value-type="float" office:value="2.9228" calcext:value-type="float">
            <text:p>2.9228</text:p>
          </table:table-cell>
          <table:table-cell office:value-type="float" office:value="-0.517469366319626" calcext:value-type="float">
            <text:p>-0.517469366319626</text:p>
          </table:table-cell>
          <table:table-cell office:value-type="float" office:value="0.413958823164873" calcext:value-type="float">
            <text:p>0.413958823164873</text:p>
          </table:table-cell>
          <table:table-cell table:number-columns-repeated="61"/>
        </table:table-row>
        <table:table-row table:style-name="ro1">
          <table:table-cell office:value-type="float" office:value="3.1622" calcext:value-type="float">
            <text:p>3.1622</text:p>
          </table:table-cell>
          <table:table-cell office:value-type="float" office:value="-0.399163786368039" calcext:value-type="float">
            <text:p>-0.399163786368039</text:p>
          </table:table-cell>
          <table:table-cell office:value-type="float" office:value="0.55624851512387" calcext:value-type="float">
            <text:p>0.55624851512387</text:p>
          </table:table-cell>
          <table:table-cell table:number-columns-repeated="61"/>
        </table:table-row>
        <table:table-row table:style-name="ro1">
          <table:table-cell office:value-type="float" office:value="3.4016" calcext:value-type="float">
            <text:p>3.4016</text:p>
          </table:table-cell>
          <table:table-cell office:value-type="float" office:value="-0.360190017643658" calcext:value-type="float">
            <text:p>-0.360190017643658</text:p>
          </table:table-cell>
          <table:table-cell office:value-type="float" office:value="0.641148376040865" calcext:value-type="float">
            <text:p>0.641148376040865</text:p>
          </table:table-cell>
          <table:table-cell table:number-columns-repeated="61"/>
        </table:table-row>
        <table:table-row table:style-name="ro1">
          <table:table-cell office:value-type="float" office:value="3.641" calcext:value-type="float">
            <text:p>3.641</text:p>
          </table:table-cell>
          <table:table-cell office:value-type="float" office:value="-0.384873943158474" calcext:value-type="float">
            <text:p>-0.384873943158474</text:p>
          </table:table-cell>
          <table:table-cell office:value-type="float" office:value="0.611447989871012" calcext:value-type="float">
            <text:p>0.611447989871012</text:p>
          </table:table-cell>
          <table:table-cell table:number-columns-repeated="61"/>
        </table:table-row>
        <table:table-row table:style-name="ro1">
          <table:table-cell office:value-type="float" office:value="3.8804" calcext:value-type="float">
            <text:p>3.8804</text:p>
          </table:table-cell>
          <table:table-cell office:value-type="float" office:value="-0.303085730888518" calcext:value-type="float">
            <text:p>-0.303085730888518</text:p>
          </table:table-cell>
          <table:table-cell office:value-type="float" office:value="0.68475364165669" calcext:value-type="float">
            <text:p>0.68475364165669</text:p>
          </table:table-cell>
          <table:table-cell table:number-columns-repeated="61"/>
        </table:table-row>
        <table:table-row table:style-name="ro1">
          <table:table-cell office:value-type="float" office:value="4.1198" calcext:value-type="float">
            <text:p>4.1198</text:p>
          </table:table-cell>
          <table:table-cell office:value-type="float" office:value="-0.296934261698874" calcext:value-type="float">
            <text:p>-0.296934261698874</text:p>
          </table:table-cell>
          <table:table-cell office:value-type="float" office:value="0.637495346277689" calcext:value-type="float">
            <text:p>0.637495346277689</text:p>
          </table:table-cell>
          <table:table-cell table:number-columns-repeated="61"/>
        </table:table-row>
        <table:table-row table:style-name="ro1">
          <table:table-cell office:value-type="float" office:value="4.3592" calcext:value-type="float">
            <text:p>4.3592</text:p>
          </table:table-cell>
          <table:table-cell office:value-type="float" office:value="-0.255019904203388" calcext:value-type="float">
            <text:p>-0.255019904203388</text:p>
          </table:table-cell>
          <table:table-cell office:value-type="float" office:value="0.68711972679405" calcext:value-type="float">
            <text:p>0.68711972679405</text:p>
          </table:table-cell>
          <table:table-cell table:number-columns-repeated="61"/>
        </table:table-row>
        <table:table-row table:style-name="ro1">
          <table:table-cell office:value-type="float" office:value="4.5986" calcext:value-type="float">
            <text:p>4.5986</text:p>
          </table:table-cell>
          <table:table-cell office:value-type="float" office:value="-0.255745661369038" calcext:value-type="float">
            <text:p>-0.255745661369038</text:p>
          </table:table-cell>
          <table:table-cell office:value-type="float" office:value="0.693428692166505" calcext:value-type="float">
            <text:p>0.693428692166505</text:p>
          </table:table-cell>
          <table:table-cell table:number-columns-repeated="61"/>
        </table:table-row>
        <table:table-row table:style-name="ro1">
          <table:table-cell office:value-type="float" office:value="4.838" calcext:value-type="float">
            <text:p>4.838</text:p>
          </table:table-cell>
          <table:table-cell office:value-type="float" office:value="-0.216721990316135" calcext:value-type="float">
            <text:p>-0.216721990316135</text:p>
          </table:table-cell>
          <table:table-cell office:value-type="float" office:value="0.692518006936674" calcext:value-type="float">
            <text:p>0.692518006936674</text:p>
          </table:table-cell>
          <table:table-cell table:number-columns-repeated="3"/>
          <table:table-cell>
            <draw:frame table:end-cell-address="Sheet2.U43" table:end-x="0.6142in" table:end-y="0.1976in" draw:z-index="1" draw:name="Chart 2" draw:style-name="gr1" draw:text-style-name="P1" svg:width="9.9031in" svg:height="4.0937in" svg:x="0.0835in" svg:y="0.0626in">
              <draw:object draw:notify-on-update-of-ranges="Sheet2.B1:Sheet2.B1 Sheet2.B2:Sheet2.B91 Sheet2.A2:Sheet2.A91 Sheet2.C1:Sheet2.C1 Sheet2.C2:Sheet2.C91 Sheet2.A2:Sheet2.A9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57"/>
        </table:table-row>
        <table:table-row table:style-name="ro1">
          <table:table-cell office:value-type="float" office:value="5.0774" calcext:value-type="float">
            <text:p>5.0774</text:p>
          </table:table-cell>
          <table:table-cell office:value-type="float" office:value="-0.207818534847537" calcext:value-type="float">
            <text:p>-0.207818534847537</text:p>
          </table:table-cell>
          <table:table-cell office:value-type="float" office:value="0.715884280114881" calcext:value-type="float">
            <text:p>0.715884280114881</text:p>
          </table:table-cell>
          <table:table-cell table:number-columns-repeated="61"/>
        </table:table-row>
        <table:table-row table:style-name="ro1">
          <table:table-cell office:value-type="float" office:value="5.3168" calcext:value-type="float">
            <text:p>5.3168</text:p>
          </table:table-cell>
          <table:table-cell office:value-type="float" office:value="-0.24791268928482" calcext:value-type="float">
            <text:p>-0.24791268928482</text:p>
          </table:table-cell>
          <table:table-cell office:value-type="float" office:value="0.791212528468331" calcext:value-type="float">
            <text:p>0.791212528468331</text:p>
          </table:table-cell>
          <table:table-cell table:number-columns-repeated="61"/>
        </table:table-row>
        <table:table-row table:style-name="ro1">
          <table:table-cell office:value-type="float" office:value="5.5562" calcext:value-type="float">
            <text:p>5.5562</text:p>
          </table:table-cell>
          <table:table-cell office:value-type="float" office:value="-0.160589826496736" calcext:value-type="float">
            <text:p>-0.160589826496736</text:p>
          </table:table-cell>
          <table:table-cell office:value-type="float" office:value="0.912039563679964" calcext:value-type="float">
            <text:p>0.912039563679964</text:p>
          </table:table-cell>
          <table:table-cell table:number-columns-repeated="61"/>
        </table:table-row>
        <table:table-row table:style-name="ro1">
          <table:table-cell office:value-type="float" office:value="5.7956" calcext:value-type="float">
            <text:p>5.7956</text:p>
          </table:table-cell>
          <table:table-cell office:value-type="float" office:value="-0.249902573619844" calcext:value-type="float">
            <text:p>-0.249902573619844</text:p>
          </table:table-cell>
          <table:table-cell office:value-type="float" office:value="0.893090777452523" calcext:value-type="float">
            <text:p>0.893090777452523</text:p>
          </table:table-cell>
          <table:table-cell table:number-columns-repeated="61"/>
        </table:table-row>
        <table:table-row table:style-name="ro1">
          <table:table-cell office:value-type="float" office:value="6.035" calcext:value-type="float">
            <text:p>6.035</text:p>
          </table:table-cell>
          <table:table-cell office:value-type="float" office:value="-0.220523501251844" calcext:value-type="float">
            <text:p>-0.220523501251844</text:p>
          </table:table-cell>
          <table:table-cell office:value-type="float" office:value="0.939098636194593" calcext:value-type="float">
            <text:p>0.939098636194593</text:p>
          </table:table-cell>
          <table:table-cell table:number-columns-repeated="61"/>
        </table:table-row>
        <table:table-row table:style-name="ro1">
          <table:table-cell office:value-type="float" office:value="6.2744" calcext:value-type="float">
            <text:p>6.2744</text:p>
          </table:table-cell>
          <table:table-cell office:value-type="float" office:value="-0.259439664007615" calcext:value-type="float">
            <text:p>-0.259439664007615</text:p>
          </table:table-cell>
          <table:table-cell office:value-type="float" office:value="0.830432089440702" calcext:value-type="float">
            <text:p>0.830432089440702</text:p>
          </table:table-cell>
          <table:table-cell table:number-columns-repeated="61"/>
        </table:table-row>
        <table:table-row table:style-name="ro1">
          <table:table-cell office:value-type="float" office:value="6.5138" calcext:value-type="float">
            <text:p>6.5138</text:p>
          </table:table-cell>
          <table:table-cell office:value-type="float" office:value="-0.245353057342346" calcext:value-type="float">
            <text:p>-0.245353057342346</text:p>
          </table:table-cell>
          <table:table-cell office:value-type="float" office:value="0.907513144460548" calcext:value-type="float">
            <text:p>0.907513144460548</text:p>
          </table:table-cell>
          <table:table-cell table:number-columns-repeated="61"/>
        </table:table-row>
        <table:table-row table:style-name="ro1">
          <table:table-cell office:value-type="float" office:value="6.7532" calcext:value-type="float">
            <text:p>6.7532</text:p>
          </table:table-cell>
          <table:table-cell office:value-type="float" office:value="-0.152872277269154" calcext:value-type="float">
            <text:p>-0.152872277269154</text:p>
          </table:table-cell>
          <table:table-cell office:value-type="float" office:value="0.899148038405559" calcext:value-type="float">
            <text:p>0.899148038405559</text:p>
          </table:table-cell>
          <table:table-cell table:number-columns-repeated="61"/>
        </table:table-row>
        <table:table-row table:style-name="ro1">
          <table:table-cell office:value-type="float" office:value="6.9926" calcext:value-type="float">
            <text:p>6.9926</text:p>
          </table:table-cell>
          <table:table-cell office:value-type="float" office:value="-0.188999555399576" calcext:value-type="float">
            <text:p>-0.188999555399576</text:p>
          </table:table-cell>
          <table:table-cell office:value-type="float" office:value="0.989232373171956" calcext:value-type="float">
            <text:p>0.989232373171956</text:p>
          </table:table-cell>
          <table:table-cell table:number-columns-repeated="61"/>
        </table:table-row>
        <table:table-row table:style-name="ro1">
          <table:table-cell office:value-type="float" office:value="7.232" calcext:value-type="float">
            <text:p>7.232</text:p>
          </table:table-cell>
          <table:table-cell office:value-type="float" office:value="-0.17391667174366" calcext:value-type="float">
            <text:p>-0.17391667174366</text:p>
          </table:table-cell>
          <table:table-cell office:value-type="float" office:value="0.93400032213696" calcext:value-type="float">
            <text:p>0.93400032213696</text:p>
          </table:table-cell>
          <table:table-cell table:number-columns-repeated="61"/>
        </table:table-row>
        <table:table-row table:style-name="ro1">
          <table:table-cell office:value-type="float" office:value="7.4714" calcext:value-type="float">
            <text:p>7.4714</text:p>
          </table:table-cell>
          <table:table-cell office:value-type="float" office:value="-0.129265887193637" calcext:value-type="float">
            <text:p>-0.129265887193637</text:p>
          </table:table-cell>
          <table:table-cell office:value-type="float" office:value="1.02872354872531" calcext:value-type="float">
            <text:p>1.02872354872531</text:p>
          </table:table-cell>
          <table:table-cell table:number-columns-repeated="61"/>
        </table:table-row>
        <table:table-row table:style-name="ro1">
          <table:table-cell office:value-type="float" office:value="7.7108" calcext:value-type="float">
            <text:p>7.7108</text:p>
          </table:table-cell>
          <table:table-cell office:value-type="float" office:value="-0.150377738962531" calcext:value-type="float">
            <text:p>-0.150377738962531</text:p>
          </table:table-cell>
          <table:table-cell office:value-type="float" office:value="0.939837847536356" calcext:value-type="float">
            <text:p>0.939837847536356</text:p>
          </table:table-cell>
          <table:table-cell table:number-columns-repeated="61"/>
        </table:table-row>
        <table:table-row table:style-name="ro1">
          <table:table-cell office:value-type="float" office:value="7.9502" calcext:value-type="float">
            <text:p>7.9502</text:p>
          </table:table-cell>
          <table:table-cell office:value-type="float" office:value="-0.091965306025536" calcext:value-type="float">
            <text:p>-0.091965306025536</text:p>
          </table:table-cell>
          <table:table-cell office:value-type="float" office:value="0.932754447540945" calcext:value-type="float">
            <text:p>0.932754447540945</text:p>
          </table:table-cell>
          <table:table-cell table:number-columns-repeated="61"/>
        </table:table-row>
        <table:table-row table:style-name="ro1">
          <table:table-cell office:value-type="float" office:value="8.1896" calcext:value-type="float">
            <text:p>8.1896</text:p>
          </table:table-cell>
          <table:table-cell office:value-type="float" office:value="-0.139051772251448" calcext:value-type="float">
            <text:p>-0.139051772251448</text:p>
          </table:table-cell>
          <table:table-cell office:value-type="float" office:value="0.95372605318696" calcext:value-type="float">
            <text:p>0.95372605318696</text:p>
          </table:table-cell>
          <table:table-cell table:number-columns-repeated="61"/>
        </table:table-row>
        <table:table-row table:style-name="ro1">
          <table:table-cell office:value-type="float" office:value="8.429" calcext:value-type="float">
            <text:p>8.429</text:p>
          </table:table-cell>
          <table:table-cell office:value-type="float" office:value="-0.168833705353182" calcext:value-type="float">
            <text:p>-0.168833705353182</text:p>
          </table:table-cell>
          <table:table-cell office:value-type="float" office:value="1.04712264945248" calcext:value-type="float">
            <text:p>1.04712264945248</text:p>
          </table:table-cell>
          <table:table-cell table:number-columns-repeated="61"/>
        </table:table-row>
        <table:table-row table:style-name="ro1">
          <table:table-cell office:value-type="float" office:value="8.6684" calcext:value-type="float">
            <text:p>8.6684</text:p>
          </table:table-cell>
          <table:table-cell office:value-type="float" office:value="-0.118317978523394" calcext:value-type="float">
            <text:p>-0.118317978523394</text:p>
          </table:table-cell>
          <table:table-cell office:value-type="float" office:value="1.09106984425769" calcext:value-type="float">
            <text:p>1.09106984425769</text:p>
          </table:table-cell>
          <table:table-cell table:number-columns-repeated="61"/>
        </table:table-row>
        <table:table-row table:style-name="ro1">
          <table:table-cell office:value-type="float" office:value="8.9078" calcext:value-type="float">
            <text:p>8.9078</text:p>
          </table:table-cell>
          <table:table-cell office:value-type="float" office:value="-0.194375971517348" calcext:value-type="float">
            <text:p>-0.194375971517348</text:p>
          </table:table-cell>
          <table:table-cell office:value-type="float" office:value="0.981015089737247" calcext:value-type="float">
            <text:p>0.981015089737247</text:p>
          </table:table-cell>
          <table:table-cell table:number-columns-repeated="61"/>
        </table:table-row>
        <table:table-row table:style-name="ro1">
          <table:table-cell office:value-type="float" office:value="9.1472" calcext:value-type="float">
            <text:p>9.1472</text:p>
          </table:table-cell>
          <table:table-cell office:value-type="float" office:value="-0.115659477822384" calcext:value-type="float">
            <text:p>-0.115659477822384</text:p>
          </table:table-cell>
          <table:table-cell office:value-type="float" office:value="0.80597895032547" calcext:value-type="float">
            <text:p>0.80597895032547</text:p>
          </table:table-cell>
          <table:table-cell table:number-columns-repeated="61"/>
        </table:table-row>
        <table:table-row table:style-name="ro1">
          <table:table-cell office:value-type="float" office:value="9.3866" calcext:value-type="float">
            <text:p>9.3866</text:p>
          </table:table-cell>
          <table:table-cell office:value-type="float" office:value="-0.157076984296585" calcext:value-type="float">
            <text:p>-0.157076984296585</text:p>
          </table:table-cell>
          <table:table-cell office:value-type="float" office:value="0.98849317618435" calcext:value-type="float">
            <text:p>0.98849317618435</text:p>
          </table:table-cell>
          <table:table-cell table:number-columns-repeated="61"/>
        </table:table-row>
        <table:table-row table:style-name="ro1">
          <table:table-cell office:value-type="float" office:value="9.626" calcext:value-type="float">
            <text:p>9.626</text:p>
          </table:table-cell>
          <table:table-cell office:value-type="float" office:value="-0.204453814016106" calcext:value-type="float">
            <text:p>-0.204453814016106</text:p>
          </table:table-cell>
          <table:table-cell office:value-type="float" office:value="0.810592900401229" calcext:value-type="float">
            <text:p>0.810592900401229</text:p>
          </table:table-cell>
          <table:table-cell table:number-columns-repeated="61"/>
        </table:table-row>
        <table:table-row table:style-name="ro1">
          <table:table-cell office:value-type="float" office:value="9.8654" calcext:value-type="float">
            <text:p>9.8654</text:p>
          </table:table-cell>
          <table:table-cell office:value-type="float" office:value="-0.126497049655711" calcext:value-type="float">
            <text:p>-0.126497049655711</text:p>
          </table:table-cell>
          <table:table-cell office:value-type="float" office:value="1.18810652271841" calcext:value-type="float">
            <text:p>1.18810652271841</text:p>
          </table:table-cell>
          <table:table-cell table:number-columns-repeated="61"/>
        </table:table-row>
        <table:table-row table:style-name="ro1">
          <table:table-cell office:value-type="float" office:value="10.1048" calcext:value-type="float">
            <text:p>10.1048</text:p>
          </table:table-cell>
          <table:table-cell office:value-type="float" office:value="-0.221606212453965" calcext:value-type="float">
            <text:p>-0.221606212453965</text:p>
          </table:table-cell>
          <table:table-cell office:value-type="float" office:value="1.09422672623934" calcext:value-type="float">
            <text:p>1.09422672623934</text:p>
          </table:table-cell>
          <table:table-cell table:number-columns-repeated="61"/>
        </table:table-row>
        <table:table-row table:style-name="ro1">
          <table:table-cell office:value-type="float" office:value="10.3442" calcext:value-type="float">
            <text:p>10.3442</text:p>
          </table:table-cell>
          <table:table-cell office:value-type="float" office:value="-0.165101596042877" calcext:value-type="float">
            <text:p>-0.165101596042877</text:p>
          </table:table-cell>
          <table:table-cell office:value-type="float" office:value="1.10383971126734" calcext:value-type="float">
            <text:p>1.10383971126734</text:p>
          </table:table-cell>
          <table:table-cell table:number-columns-repeated="61"/>
        </table:table-row>
        <table:table-row table:style-name="ro1">
          <table:table-cell office:value-type="float" office:value="10.5836" calcext:value-type="float">
            <text:p>10.5836</text:p>
          </table:table-cell>
          <table:table-cell office:value-type="float" office:value="-0.175827857021857" calcext:value-type="float">
            <text:p>-0.175827857021857</text:p>
          </table:table-cell>
          <table:table-cell office:value-type="float" office:value="0.920250535009316" calcext:value-type="float">
            <text:p>0.920250535009316</text:p>
          </table:table-cell>
          <table:table-cell table:number-columns-repeated="61"/>
        </table:table-row>
        <table:table-row table:style-name="ro1">
          <table:table-cell office:value-type="float" office:value="10.823" calcext:value-type="float">
            <text:p>10.823</text:p>
          </table:table-cell>
          <table:table-cell office:value-type="float" office:value="-0.254076792938917" calcext:value-type="float">
            <text:p>-0.254076792938917</text:p>
          </table:table-cell>
          <table:table-cell office:value-type="float" office:value="1.11820945568035" calcext:value-type="float">
            <text:p>1.11820945568035</text:p>
          </table:table-cell>
          <table:table-cell table:number-columns-repeated="61"/>
        </table:table-row>
        <table:table-row table:style-name="ro1">
          <table:table-cell office:value-type="float" office:value="11.0624" calcext:value-type="float">
            <text:p>11.0624</text:p>
          </table:table-cell>
          <table:table-cell office:value-type="float" office:value="-0.130425712721193" calcext:value-type="float">
            <text:p>-0.130425712721193</text:p>
          </table:table-cell>
          <table:table-cell office:value-type="float" office:value="0.987243110011328" calcext:value-type="float">
            <text:p>0.987243110011328</text:p>
          </table:table-cell>
          <table:table-cell table:number-columns-repeated="61"/>
        </table:table-row>
        <table:table-row table:style-name="ro1">
          <table:table-cell office:value-type="float" office:value="11.3018" calcext:value-type="float">
            <text:p>11.3018</text:p>
          </table:table-cell>
          <table:table-cell office:value-type="float" office:value="-0.228883892333342" calcext:value-type="float">
            <text:p>-0.228883892333342</text:p>
          </table:table-cell>
          <table:table-cell office:value-type="float" office:value="0.992388799299177" calcext:value-type="float">
            <text:p>0.992388799299177</text:p>
          </table:table-cell>
          <table:table-cell table:number-columns-repeated="61"/>
        </table:table-row>
        <table:table-row table:style-name="ro1">
          <table:table-cell office:value-type="float" office:value="11.5412" calcext:value-type="float">
            <text:p>11.5412</text:p>
          </table:table-cell>
          <table:table-cell office:value-type="float" office:value="-0.23192843295688" calcext:value-type="float">
            <text:p>-0.23192843295688</text:p>
          </table:table-cell>
          <table:table-cell office:value-type="float" office:value="1.08076740757344" calcext:value-type="float">
            <text:p>1.08076740757344</text:p>
          </table:table-cell>
          <table:table-cell table:number-columns-repeated="61"/>
        </table:table-row>
        <table:table-row table:style-name="ro1">
          <table:table-cell office:value-type="float" office:value="11.7806" calcext:value-type="float">
            <text:p>11.7806</text:p>
          </table:table-cell>
          <table:table-cell office:value-type="float" office:value="-0.185889650406854" calcext:value-type="float">
            <text:p>-0.185889650406854</text:p>
          </table:table-cell>
          <table:table-cell office:value-type="float" office:value="1.01574000308655" calcext:value-type="float">
            <text:p>1.01574000308655</text:p>
          </table:table-cell>
          <table:table-cell table:number-columns-repeated="61"/>
        </table:table-row>
        <table:table-row table:style-name="ro1">
          <table:table-cell office:value-type="float" office:value="12.02" calcext:value-type="float">
            <text:p>12.02</text:p>
          </table:table-cell>
          <table:table-cell office:value-type="float" office:value="-0.376192714255288" calcext:value-type="float">
            <text:p>-0.376192714255288</text:p>
          </table:table-cell>
          <table:table-cell office:value-type="float" office:value="1.00714678479598" calcext:value-type="float">
            <text:p>1.00714678479598</text:p>
          </table:table-cell>
          <table:table-cell table:number-columns-repeated="61"/>
        </table:table-row>
        <table:table-row table:style-name="ro1">
          <table:table-cell office:value-type="float" office:value="12.0998" calcext:value-type="float">
            <text:p>12.0998</text:p>
          </table:table-cell>
          <table:table-cell office:value-type="float" office:value="-0.302470475393365" calcext:value-type="float">
            <text:p>-0.302470475393365</text:p>
          </table:table-cell>
          <table:table-cell office:value-type="float" office:value="1.12031561238723" calcext:value-type="float">
            <text:p>1.12031561238723</text:p>
          </table:table-cell>
          <table:table-cell table:number-columns-repeated="61"/>
        </table:table-row>
        <table:table-row table:style-name="ro1">
          <table:table-cell office:value-type="float" office:value="12.2594" calcext:value-type="float">
            <text:p>12.2594</text:p>
          </table:table-cell>
          <table:table-cell office:value-type="float" office:value="-0.236658912409645" calcext:value-type="float">
            <text:p>-0.236658912409645</text:p>
          </table:table-cell>
          <table:table-cell office:value-type="float" office:value="0.958489802900029" calcext:value-type="float">
            <text:p>0.958489802900029</text:p>
          </table:table-cell>
          <table:table-cell table:number-columns-repeated="61"/>
        </table:table-row>
        <table:table-row table:style-name="ro1">
          <table:table-cell office:value-type="float" office:value="12.4988" calcext:value-type="float">
            <text:p>12.4988</text:p>
          </table:table-cell>
          <table:table-cell office:value-type="float" office:value="-0.387533266050387" calcext:value-type="float">
            <text:p>-0.387533266050387</text:p>
          </table:table-cell>
          <table:table-cell office:value-type="float" office:value="0.963781922438204" calcext:value-type="float">
            <text:p>0.963781922438204</text:p>
          </table:table-cell>
          <table:table-cell table:number-columns-repeated="61"/>
        </table:table-row>
        <table:table-row table:style-name="ro1">
          <table:table-cell office:value-type="float" office:value="12.7382" calcext:value-type="float">
            <text:p>12.7382</text:p>
          </table:table-cell>
          <table:table-cell office:value-type="float" office:value="-0.290597088758911" calcext:value-type="float">
            <text:p>-0.290597088758911</text:p>
          </table:table-cell>
          <table:table-cell office:value-type="float" office:value="0.790562823864516" calcext:value-type="float">
            <text:p>0.790562823864516</text:p>
          </table:table-cell>
          <table:table-cell table:number-columns-repeated="61"/>
        </table:table-row>
        <table:table-row table:style-name="ro1">
          <table:table-cell office:value-type="float" office:value="12.9776" calcext:value-type="float">
            <text:p>12.9776</text:p>
          </table:table-cell>
          <table:table-cell office:value-type="float" office:value="-0.215447984021189" calcext:value-type="float">
            <text:p>-0.215447984021189</text:p>
          </table:table-cell>
          <table:table-cell office:value-type="float" office:value="1.12835465933453" calcext:value-type="float">
            <text:p>1.12835465933453</text:p>
          </table:table-cell>
          <table:table-cell table:number-columns-repeated="61"/>
        </table:table-row>
        <table:table-row table:style-name="ro1">
          <table:table-cell office:value-type="float" office:value="13.217" calcext:value-type="float">
            <text:p>13.217</text:p>
          </table:table-cell>
          <table:table-cell office:value-type="float" office:value="-0.322367470947557" calcext:value-type="float">
            <text:p>-0.322367470947557</text:p>
          </table:table-cell>
          <table:table-cell office:value-type="float" office:value="1.24843368856765" calcext:value-type="float">
            <text:p>1.24843368856765</text:p>
          </table:table-cell>
          <table:table-cell table:number-columns-repeated="61"/>
        </table:table-row>
        <table:table-row table:style-name="ro1">
          <table:table-cell office:value-type="float" office:value="13.4564" calcext:value-type="float">
            <text:p>13.4564</text:p>
          </table:table-cell>
          <table:table-cell office:value-type="float" office:value="-0.201815754657916" calcext:value-type="float">
            <text:p>-0.201815754657916</text:p>
          </table:table-cell>
          <table:table-cell office:value-type="float" office:value="1.33878875233823" calcext:value-type="float">
            <text:p>1.33878875233823</text:p>
          </table:table-cell>
          <table:table-cell table:number-columns-repeated="61"/>
        </table:table-row>
        <table:table-row table:style-name="ro1">
          <table:table-cell office:value-type="float" office:value="13.6958" calcext:value-type="float">
            <text:p>13.6958</text:p>
          </table:table-cell>
          <table:table-cell office:value-type="float" office:value="-0.342620010469187" calcext:value-type="float">
            <text:p>-0.342620010469187</text:p>
          </table:table-cell>
          <table:table-cell office:value-type="float" office:value="1.03576524969754" calcext:value-type="float">
            <text:p>1.03576524969754</text:p>
          </table:table-cell>
          <table:table-cell table:number-columns-repeated="61"/>
        </table:table-row>
        <table:table-row table:style-name="ro1">
          <table:table-cell office:value-type="float" office:value="13.9352" calcext:value-type="float">
            <text:p>13.9352</text:p>
          </table:table-cell>
          <table:table-cell office:value-type="float" office:value="-0.376493428255718" calcext:value-type="float">
            <text:p>-0.376493428255718</text:p>
          </table:table-cell>
          <table:table-cell office:value-type="float" office:value="1.12404292485458" calcext:value-type="float">
            <text:p>1.12404292485458</text:p>
          </table:table-cell>
          <table:table-cell table:number-columns-repeated="61"/>
        </table:table-row>
        <table:table-row table:style-name="ro1">
          <table:table-cell office:value-type="float" office:value="14.1746" calcext:value-type="float">
            <text:p>14.1746</text:p>
          </table:table-cell>
          <table:table-cell office:value-type="float" office:value="-0.321111460372294" calcext:value-type="float">
            <text:p>-0.321111460372294</text:p>
          </table:table-cell>
          <table:table-cell office:value-type="float" office:value="1.17826940096953" calcext:value-type="float">
            <text:p>1.17826940096953</text:p>
          </table:table-cell>
          <table:table-cell table:number-columns-repeated="61"/>
        </table:table-row>
        <table:table-row table:style-name="ro1">
          <table:table-cell office:value-type="float" office:value="14.414" calcext:value-type="float">
            <text:p>14.414</text:p>
          </table:table-cell>
          <table:table-cell office:value-type="float" office:value="-0.378865602613226" calcext:value-type="float">
            <text:p>-0.378865602613226</text:p>
          </table:table-cell>
          <table:table-cell office:value-type="float" office:value="1.14166666733468" calcext:value-type="float">
            <text:p>1.14166666733468</text:p>
          </table:table-cell>
          <table:table-cell table:number-columns-repeated="61"/>
        </table:table-row>
        <table:table-row table:style-name="ro1">
          <table:table-cell office:value-type="float" office:value="14.6534" calcext:value-type="float">
            <text:p>14.6534</text:p>
          </table:table-cell>
          <table:table-cell office:value-type="float" office:value="-0.322791822859737" calcext:value-type="float">
            <text:p>-0.322791822859737</text:p>
          </table:table-cell>
          <table:table-cell office:value-type="float" office:value="1.16013687564883" calcext:value-type="float">
            <text:p>1.16013687564883</text:p>
          </table:table-cell>
          <table:table-cell table:number-columns-repeated="61"/>
        </table:table-row>
        <table:table-row table:style-name="ro1">
          <table:table-cell office:value-type="float" office:value="14.8928" calcext:value-type="float">
            <text:p>14.8928</text:p>
          </table:table-cell>
          <table:table-cell office:value-type="float" office:value="-0.407707932555188" calcext:value-type="float">
            <text:p>-0.407707932555188</text:p>
          </table:table-cell>
          <table:table-cell office:value-type="float" office:value="1.13965193283894" calcext:value-type="float">
            <text:p>1.13965193283894</text:p>
          </table:table-cell>
          <table:table-cell table:number-columns-repeated="61"/>
        </table:table-row>
        <table:table-row table:style-name="ro1">
          <table:table-cell office:value-type="float" office:value="15.1322" calcext:value-type="float">
            <text:p>15.1322</text:p>
          </table:table-cell>
          <table:table-cell office:value-type="float" office:value="-0.462460156623952" calcext:value-type="float">
            <text:p>-0.462460156623952</text:p>
          </table:table-cell>
          <table:table-cell office:value-type="float" office:value="1.1188855221047" calcext:value-type="float">
            <text:p>1.1188855221047</text:p>
          </table:table-cell>
          <table:table-cell table:number-columns-repeated="61"/>
        </table:table-row>
        <table:table-row table:style-name="ro1">
          <table:table-cell office:value-type="float" office:value="15.3716" calcext:value-type="float">
            <text:p>15.3716</text:p>
          </table:table-cell>
          <table:table-cell office:value-type="float" office:value="-0.531911767305342" calcext:value-type="float">
            <text:p>-0.531911767305342</text:p>
          </table:table-cell>
          <table:table-cell office:value-type="float" office:value="1.09692709606083" calcext:value-type="float">
            <text:p>1.09692709606083</text:p>
          </table:table-cell>
          <table:table-cell table:number-columns-repeated="61"/>
        </table:table-row>
        <table:table-row table:style-name="ro1">
          <table:table-cell office:value-type="float" office:value="15.611" calcext:value-type="float">
            <text:p>15.611</text:p>
          </table:table-cell>
          <table:table-cell office:value-type="float" office:value="-0.557176732802446" calcext:value-type="float">
            <text:p>-0.557176732802446</text:p>
          </table:table-cell>
          <table:table-cell office:value-type="float" office:value="1.09143206528004" calcext:value-type="float">
            <text:p>1.09143206528004</text:p>
          </table:table-cell>
          <table:table-cell table:number-columns-repeated="61"/>
        </table:table-row>
        <table:table-row table:style-name="ro1">
          <table:table-cell office:value-type="float" office:value="15.8504" calcext:value-type="float">
            <text:p>15.8504</text:p>
          </table:table-cell>
          <table:table-cell office:value-type="float" office:value="-0.498266687971029" calcext:value-type="float">
            <text:p>-0.498266687971029</text:p>
          </table:table-cell>
          <table:table-cell office:value-type="float" office:value="0.918240220466786" calcext:value-type="float">
            <text:p>0.918240220466786</text:p>
          </table:table-cell>
          <table:table-cell table:number-columns-repeated="61"/>
        </table:table-row>
        <table:table-row table:style-name="ro1">
          <table:table-cell office:value-type="float" office:value="15.9701" calcext:value-type="float">
            <text:p>15.9701</text:p>
          </table:table-cell>
          <table:table-cell office:value-type="float" office:value="-0.540892155287749" calcext:value-type="float">
            <text:p>-0.540892155287749</text:p>
          </table:table-cell>
          <table:table-cell office:value-type="float" office:value="0.909841722593855" calcext:value-type="float">
            <text:p>0.909841722593855</text:p>
          </table:table-cell>
          <table:table-cell table:number-columns-repeated="61"/>
        </table:table-row>
        <table:table-row table:style-name="ro1">
          <table:table-cell office:value-type="float" office:value="16.0898" calcext:value-type="float">
            <text:p>16.0898</text:p>
          </table:table-cell>
          <table:table-cell office:value-type="float" office:value="-0.612628365097387" calcext:value-type="float">
            <text:p>-0.612628365097387</text:p>
          </table:table-cell>
          <table:table-cell office:value-type="float" office:value="0.78630922156147" calcext:value-type="float">
            <text:p>0.78630922156147</text:p>
          </table:table-cell>
          <table:table-cell table:number-columns-repeated="61"/>
        </table:table-row>
        <table:table-row table:style-name="ro1">
          <table:table-cell office:value-type="float" office:value="16.3292" calcext:value-type="float">
            <text:p>16.3292</text:p>
          </table:table-cell>
          <table:table-cell office:value-type="float" office:value="-3.87001889223465" calcext:value-type="float">
            <text:p>-3.87001889223465</text:p>
          </table:table-cell>
          <table:table-cell office:value-type="float" office:value="-0.458217245410609" calcext:value-type="float">
            <text:p>-0.458217245410609</text:p>
          </table:table-cell>
          <table:table-cell table:number-columns-repeated="61"/>
        </table:table-row>
        <table:table-row table:style-name="ro1">
          <table:table-cell office:value-type="float" office:value="16.5686" calcext:value-type="float">
            <text:p>16.5686</text:p>
          </table:table-cell>
          <table:table-cell office:value-type="float" office:value="-2.94753997359887" calcext:value-type="float">
            <text:p>-2.94753997359887</text:p>
          </table:table-cell>
          <table:table-cell office:value-type="float" office:value="-1.86806255146279" calcext:value-type="float">
            <text:p>-1.86806255146279</text:p>
          </table:table-cell>
          <table:table-cell table:number-columns-repeated="61"/>
        </table:table-row>
        <table:table-row table:style-name="ro1">
          <table:table-cell office:value-type="float" office:value="16.808" calcext:value-type="float">
            <text:p>16.808</text:p>
          </table:table-cell>
          <table:table-cell office:value-type="float" office:value="-2.42457595053402" calcext:value-type="float">
            <text:p>-2.42457595053402</text:p>
          </table:table-cell>
          <table:table-cell office:value-type="float" office:value="-0.42292619209527" calcext:value-type="float">
            <text:p>-0.42292619209527</text:p>
          </table:table-cell>
          <table:table-cell table:number-columns-repeated="61"/>
        </table:table-row>
        <table:table-row table:style-name="ro1">
          <table:table-cell office:value-type="float" office:value="17.0474" calcext:value-type="float">
            <text:p>17.0474</text:p>
          </table:table-cell>
          <table:table-cell office:value-type="float" office:value="-1.98860298300439" calcext:value-type="float">
            <text:p>-1.98860298300439</text:p>
          </table:table-cell>
          <table:table-cell office:value-type="float" office:value="0.287437879313401" calcext:value-type="float">
            <text:p>0.287437879313401</text:p>
          </table:table-cell>
          <table:table-cell table:number-columns-repeated="61"/>
        </table:table-row>
        <table:table-row table:style-name="ro1">
          <table:table-cell office:value-type="float" office:value="17.2868" calcext:value-type="float">
            <text:p>17.2868</text:p>
          </table:table-cell>
          <table:table-cell office:value-type="float" office:value="-2.32285721797541" calcext:value-type="float">
            <text:p>-2.32285721797541</text:p>
          </table:table-cell>
          <table:table-cell office:value-type="float" office:value="-0.189246538741484" calcext:value-type="float">
            <text:p>-0.189246538741484</text:p>
          </table:table-cell>
          <table:table-cell table:number-columns-repeated="61"/>
        </table:table-row>
        <table:table-row table:style-name="ro1">
          <table:table-cell office:value-type="float" office:value="17.5262" calcext:value-type="float">
            <text:p>17.5262</text:p>
          </table:table-cell>
          <table:table-cell office:value-type="float" office:value="-7.80461659999841" calcext:value-type="float">
            <text:p>-7.80461659999841</text:p>
          </table:table-cell>
          <table:table-cell office:value-type="float" office:value="-8.34012859270678" calcext:value-type="float">
            <text:p>-8.34012859270678</text:p>
          </table:table-cell>
          <table:table-cell table:number-columns-repeated="61"/>
        </table:table-row>
        <table:table-row table:style-name="ro1">
          <table:table-cell office:value-type="float" office:value="17.7656" calcext:value-type="float">
            <text:p>17.7656</text:p>
          </table:table-cell>
          <table:table-cell office:value-type="float" office:value="-29.045815958723" calcext:value-type="float">
            <text:p>-29.045815958723</text:p>
          </table:table-cell>
          <table:table-cell office:value-type="float" office:value="-23.3078896215478" calcext:value-type="float">
            <text:p>-23.3078896215478</text:p>
          </table:table-cell>
          <table:table-cell table:number-columns-repeated="61"/>
        </table:table-row>
        <table:table-row table:style-name="ro1">
          <table:table-cell office:value-type="float" office:value="18.005" calcext:value-type="float">
            <text:p>18.005</text:p>
          </table:table-cell>
          <table:table-cell office:value-type="float" office:value="-62.080582300306" calcext:value-type="float">
            <text:p>-62.080582300306</text:p>
          </table:table-cell>
          <table:table-cell office:value-type="float" office:value="-54.7053671734491" calcext:value-type="float">
            <text:p>-54.7053671734491</text:p>
          </table:table-cell>
          <table:table-cell table:number-columns-repeated="61"/>
        </table:table-row>
        <table:table-row table:style-name="ro1">
          <table:table-cell office:value-type="float" office:value="18.2444" calcext:value-type="float">
            <text:p>18.2444</text:p>
          </table:table-cell>
          <table:table-cell office:value-type="float" office:value="-63.770175286905" calcext:value-type="float">
            <text:p>-63.770175286905</text:p>
          </table:table-cell>
          <table:table-cell office:value-type="float" office:value="-52.6509775455127" calcext:value-type="float">
            <text:p>-52.6509775455127</text:p>
          </table:table-cell>
          <table:table-cell table:number-columns-repeated="61"/>
        </table:table-row>
        <table:table-row table:style-name="ro1">
          <table:table-cell office:value-type="float" office:value="18.4838" calcext:value-type="float">
            <text:p>18.4838</text:p>
          </table:table-cell>
          <table:table-cell office:value-type="float" office:value="-83.2484742928219" calcext:value-type="float">
            <text:p>-83.2484742928219</text:p>
          </table:table-cell>
          <table:table-cell office:value-type="float" office:value="-78.4627665762454" calcext:value-type="float">
            <text:p>-78.4627665762454</text:p>
          </table:table-cell>
          <table:table-cell table:number-columns-repeated="61"/>
        </table:table-row>
        <table:table-row table:style-name="ro1">
          <table:table-cell office:value-type="float" office:value="18.7232" calcext:value-type="float">
            <text:p>18.7232</text:p>
          </table:table-cell>
          <table:table-cell office:value-type="float" office:value="-66.0906472942633" calcext:value-type="float">
            <text:p>-66.0906472942633</text:p>
          </table:table-cell>
          <table:table-cell office:value-type="float" office:value="-56.254779075542" calcext:value-type="float">
            <text:p>-56.254779075542</text:p>
          </table:table-cell>
          <table:table-cell table:number-columns-repeated="61"/>
        </table:table-row>
        <table:table-row table:style-name="ro1">
          <table:table-cell office:value-type="float" office:value="18.9626" calcext:value-type="float">
            <text:p>18.9626</text:p>
          </table:table-cell>
          <table:table-cell office:value-type="float" office:value="-52.3244298802515" calcext:value-type="float">
            <text:p>-52.3244298802515</text:p>
          </table:table-cell>
          <table:table-cell office:value-type="float" office:value="-46.3775429732061" calcext:value-type="float">
            <text:p>-46.3775429732061</text:p>
          </table:table-cell>
          <table:table-cell table:number-columns-repeated="61"/>
        </table:table-row>
        <table:table-row table:style-name="ro1">
          <table:table-cell office:value-type="float" office:value="19.202" calcext:value-type="float">
            <text:p>19.202</text:p>
          </table:table-cell>
          <table:table-cell office:value-type="float" office:value="-57.930682802262" calcext:value-type="float">
            <text:p>-57.930682802262</text:p>
          </table:table-cell>
          <table:table-cell office:value-type="float" office:value="-42.6568308141901" calcext:value-type="float">
            <text:p>-42.6568308141901</text:p>
          </table:table-cell>
          <table:table-cell table:number-columns-repeated="61"/>
        </table:table-row>
        <table:table-row table:style-name="ro1">
          <table:table-cell office:value-type="float" office:value="19.4414" calcext:value-type="float">
            <text:p>19.4414</text:p>
          </table:table-cell>
          <table:table-cell office:value-type="float" office:value="-84.6991769539276" calcext:value-type="float">
            <text:p>-84.6991769539276</text:p>
          </table:table-cell>
          <table:table-cell office:value-type="float" office:value="-50.9484146479793" calcext:value-type="float">
            <text:p>-50.9484146479793</text:p>
          </table:table-cell>
          <table:table-cell table:number-columns-repeated="61"/>
        </table:table-row>
        <table:table-row table:style-name="ro1">
          <table:table-cell office:value-type="float" office:value="19.6808" calcext:value-type="float">
            <text:p>19.6808</text:p>
          </table:table-cell>
          <table:table-cell office:value-type="float" office:value="-76.1460742357961" calcext:value-type="float">
            <text:p>-76.1460742357961</text:p>
          </table:table-cell>
          <table:table-cell office:value-type="float" office:value="-49.0752254858415" calcext:value-type="float">
            <text:p>-49.0752254858415</text:p>
          </table:table-cell>
          <table:table-cell table:number-columns-repeated="61"/>
        </table:table-row>
        <table:table-row table:style-name="ro1">
          <table:table-cell office:value-type="float" office:value="19.9202" calcext:value-type="float">
            <text:p>19.9202</text:p>
          </table:table-cell>
          <table:table-cell office:value-type="float" office:value="-78.4284940221318" calcext:value-type="float">
            <text:p>-78.4284940221318</text:p>
          </table:table-cell>
          <table:table-cell office:value-type="float" office:value="-48.3512509035686" calcext:value-type="float">
            <text:p>-48.3512509035686</text:p>
          </table:table-cell>
          <table:table-cell table:number-columns-repeated="6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-61.3257761479149" calcext:value-type="float">
            <text:p>-61.3257761479149</text:p>
          </table:table-cell>
          <table:table-cell office:value-type="float" office:value="-51.2538107159345" calcext:value-type="float">
            <text:p>-51.2538107159345</text:p>
          </table:table-cell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Hamdi</meta:initial-creator>
    <dc:creator>Hamdi</dc:creator>
    <meta:creation-date>2023-05-30T12:56:05</meta:creation-date>
    <dc:date>2023-05-31T11:41:22</dc:date>
    <meta:generator>LibreOffice/6.4.7.2$Linux_X86_64 LibreOffice_project/40$Build-2</meta:generator>
    <meta:document-statistic meta:table-count="1" meta:cell-count="270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18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8.001cm" svg:height="11.615cm" xlink:href=".." xlink:type="simple" chart:class="chart:scatter" chart:style-name="ch1">
        <chart:title svg:x="12.879cm" svg:y="0.368cm" chart:style-name="ch2">
          <text:p>Chart Title</text:p>
        </chart:title>
        <chart:legend chart:legend-position="bottom" svg:x="11.275cm" svg:y="11.095cm" style:legend-expansion="wide" chart:style-name="ch3"/>
        <chart:plot-area chart:style-name="ch4" table:cell-range-address="Sheet2.A2:Sheet2.C91 Sheet2.B1:Sheet2.C1" chart:data-source-has-labels="row" svg:x="0.56cm" svg:y="1.399cm" svg:width="26.881cm" svg:height="9.28cm">
          <chartooo:coordinate-region svg:x="1.243cm" svg:y="1.559cm" svg:width="26.037cm" svg:height="8.961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2.B2:Sheet2.B91" chart:label-cell-address="Sheet2.B1:Sheet2.B1" chart:class="chart:scatter">
            <chart:domain table:cell-range-address="Sheet2.A2:Sheet2.A91"/>
            <chart:data-point chart:repeated="90"/>
          </chart:series>
          <chart:series chart:style-name="ch9" chart:values-cell-range-address="Sheet2.C2:Sheet2.C91" chart:label-cell-address="Sheet2.C1:Sheet2.C1" chart:class="chart:scatter"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00K S21  dB </text:p>
                <draw:g>
                  <svg:desc>Sheet2.B1:Sheet2.B1</svg:desc>
                </draw:g>
              </table:table-cell>
              <table:table-cell office:value-type="string">
                <text:p>14K S21 dB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Sheet2.A2:Sheet2.A91</svg:desc>
                </draw:g>
              </table:table-cell>
              <table:table-cell office:value-type="float" office:value="-85.8456138244754">
                <text:p>-85.8456138244754</text:p>
                <draw:g>
                  <svg:desc>Sheet2.B2:Sheet2.B91</svg:desc>
                </draw:g>
              </table:table-cell>
              <table:table-cell office:value-type="float" office:value="-82.1445581241217">
                <text:p>-82.1445581241217</text:p>
                <draw:g>
                  <svg:desc>Sheet2.C2:Sheet2.C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894">
                <text:p>0.2894</text:p>
              </table:table-cell>
              <table:table-cell office:value-type="float" office:value="-76.409016190131">
                <text:p>-76.409016190131</text:p>
              </table:table-cell>
              <table:table-cell office:value-type="float" office:value="-89.4121758660163">
                <text:p>-89.41217586601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89">
                <text:p>0.4889</text:p>
              </table:table-cell>
              <table:table-cell office:value-type="float" office:value="-68.1038488146517">
                <text:p>-68.1038488146517</text:p>
              </table:table-cell>
              <table:table-cell office:value-type="float" office:value="-84.5554112428953">
                <text:p>-84.5554112428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288">
                <text:p>0.5288</text:p>
              </table:table-cell>
              <table:table-cell office:value-type="float" office:value="-81.6387833539882">
                <text:p>-81.6387833539882</text:p>
              </table:table-cell>
              <table:table-cell office:value-type="float" office:value="-83.6156309163598">
                <text:p>-83.61563091635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82000001">
                <text:p>0.7682000001</text:p>
              </table:table-cell>
              <table:table-cell office:value-type="float" office:value="-87.2495788595183">
                <text:p>-87.2495788595183</text:p>
              </table:table-cell>
              <table:table-cell office:value-type="float" office:value="-105.872433011163">
                <text:p>-105.872433011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76">
                <text:p>1.0076</text:p>
              </table:table-cell>
              <table:table-cell office:value-type="float" office:value="-92.2714330662523">
                <text:p>-92.2714330662523</text:p>
              </table:table-cell>
              <table:table-cell office:value-type="float" office:value="-91.5679765979145">
                <text:p>-91.5679765979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47">
                <text:p>1.247</text:p>
              </table:table-cell>
              <table:table-cell office:value-type="float" office:value="-81.9332369027648">
                <text:p>-81.9332369027648</text:p>
              </table:table-cell>
              <table:table-cell office:value-type="float" office:value="-93.9010408893101">
                <text:p>-93.90104088931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864">
                <text:p>1.4864</text:p>
              </table:table-cell>
              <table:table-cell office:value-type="float" office:value="-81.1586579083783">
                <text:p>-81.1586579083783</text:p>
              </table:table-cell>
              <table:table-cell office:value-type="float" office:value="-86.792190913562">
                <text:p>-86.7921909135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258">
                <text:p>1.7258</text:p>
              </table:table-cell>
              <table:table-cell office:value-type="float" office:value="-84.5924020036957">
                <text:p>-84.5924020036957</text:p>
              </table:table-cell>
              <table:table-cell office:value-type="float" office:value="-82.7785012978848">
                <text:p>-82.7785012978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652">
                <text:p>1.9652</text:p>
              </table:table-cell>
              <table:table-cell office:value-type="float" office:value="-81.2300764987402">
                <text:p>-81.2300764987402</text:p>
              </table:table-cell>
              <table:table-cell office:value-type="float" office:value="-73.307171245047">
                <text:p>-73.307171245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051">
                <text:p>2.0051</text:p>
              </table:table-cell>
              <table:table-cell office:value-type="float" office:value="-71.4518394031307">
                <text:p>-71.4518394031307</text:p>
              </table:table-cell>
              <table:table-cell office:value-type="float" office:value="-73.4682463810223">
                <text:p>-73.46824638102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046">
                <text:p>2.2046</text:p>
              </table:table-cell>
              <table:table-cell office:value-type="float" office:value="-63.4538814697147">
                <text:p>-63.4538814697147</text:p>
              </table:table-cell>
              <table:table-cell office:value-type="float" office:value="-46.5830054859349">
                <text:p>-46.58300548593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44">
                <text:p>2.444</text:p>
              </table:table-cell>
              <table:table-cell office:value-type="float" office:value="-1.91265921777682">
                <text:p>-1.91265921777682</text:p>
              </table:table-cell>
              <table:table-cell office:value-type="float" office:value="0.112794460327858">
                <text:p>0.1127944603278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834">
                <text:p>2.6834</text:p>
              </table:table-cell>
              <table:table-cell office:value-type="float" office:value="-0.835916064568636">
                <text:p>-0.835916064568636</text:p>
              </table:table-cell>
              <table:table-cell office:value-type="float" office:value="0.308772465257959">
                <text:p>0.3087724652579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228">
                <text:p>2.9228</text:p>
              </table:table-cell>
              <table:table-cell office:value-type="float" office:value="-0.517469366319626">
                <text:p>-0.517469366319626</text:p>
              </table:table-cell>
              <table:table-cell office:value-type="float" office:value="0.413958823164873">
                <text:p>0.4139588231648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622">
                <text:p>3.1622</text:p>
              </table:table-cell>
              <table:table-cell office:value-type="float" office:value="-0.399163786368039">
                <text:p>-0.399163786368039</text:p>
              </table:table-cell>
              <table:table-cell office:value-type="float" office:value="0.55624851512387">
                <text:p>0.556248515123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016">
                <text:p>3.4016</text:p>
              </table:table-cell>
              <table:table-cell office:value-type="float" office:value="-0.360190017643658">
                <text:p>-0.360190017643658</text:p>
              </table:table-cell>
              <table:table-cell office:value-type="float" office:value="0.641148376040865">
                <text:p>0.641148376040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641">
                <text:p>3.641</text:p>
              </table:table-cell>
              <table:table-cell office:value-type="float" office:value="-0.384873943158474">
                <text:p>-0.384873943158474</text:p>
              </table:table-cell>
              <table:table-cell office:value-type="float" office:value="0.611447989871012">
                <text:p>0.6114479898710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804">
                <text:p>3.8804</text:p>
              </table:table-cell>
              <table:table-cell office:value-type="float" office:value="-0.303085730888518">
                <text:p>-0.303085730888518</text:p>
              </table:table-cell>
              <table:table-cell office:value-type="float" office:value="0.68475364165669">
                <text:p>0.684753641656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1198">
                <text:p>4.1198</text:p>
              </table:table-cell>
              <table:table-cell office:value-type="float" office:value="-0.296934261698874">
                <text:p>-0.296934261698874</text:p>
              </table:table-cell>
              <table:table-cell office:value-type="float" office:value="0.637495346277689">
                <text:p>0.637495346277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3592">
                <text:p>4.3592</text:p>
              </table:table-cell>
              <table:table-cell office:value-type="float" office:value="-0.255019904203388">
                <text:p>-0.255019904203388</text:p>
              </table:table-cell>
              <table:table-cell office:value-type="float" office:value="0.68711972679405">
                <text:p>0.68711972679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986">
                <text:p>4.5986</text:p>
              </table:table-cell>
              <table:table-cell office:value-type="float" office:value="-0.255745661369038">
                <text:p>-0.255745661369038</text:p>
              </table:table-cell>
              <table:table-cell office:value-type="float" office:value="0.693428692166505">
                <text:p>0.6934286921665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38">
                <text:p>4.838</text:p>
              </table:table-cell>
              <table:table-cell office:value-type="float" office:value="-0.216721990316135">
                <text:p>-0.216721990316135</text:p>
              </table:table-cell>
              <table:table-cell office:value-type="float" office:value="0.692518006936674">
                <text:p>0.692518006936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0774">
                <text:p>5.0774</text:p>
              </table:table-cell>
              <table:table-cell office:value-type="float" office:value="-0.207818534847537">
                <text:p>-0.207818534847537</text:p>
              </table:table-cell>
              <table:table-cell office:value-type="float" office:value="0.715884280114881">
                <text:p>0.7158842801148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3168">
                <text:p>5.3168</text:p>
              </table:table-cell>
              <table:table-cell office:value-type="float" office:value="-0.24791268928482">
                <text:p>-0.24791268928482</text:p>
              </table:table-cell>
              <table:table-cell office:value-type="float" office:value="0.791212528468331">
                <text:p>0.791212528468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5562">
                <text:p>5.5562</text:p>
              </table:table-cell>
              <table:table-cell office:value-type="float" office:value="-0.160589826496736">
                <text:p>-0.160589826496736</text:p>
              </table:table-cell>
              <table:table-cell office:value-type="float" office:value="0.912039563679964">
                <text:p>0.9120395636799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7956">
                <text:p>5.7956</text:p>
              </table:table-cell>
              <table:table-cell office:value-type="float" office:value="-0.249902573619844">
                <text:p>-0.249902573619844</text:p>
              </table:table-cell>
              <table:table-cell office:value-type="float" office:value="0.893090777452523">
                <text:p>0.8930907774525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035">
                <text:p>6.035</text:p>
              </table:table-cell>
              <table:table-cell office:value-type="float" office:value="-0.220523501251844">
                <text:p>-0.220523501251844</text:p>
              </table:table-cell>
              <table:table-cell office:value-type="float" office:value="0.939098636194593">
                <text:p>0.9390986361945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2744">
                <text:p>6.2744</text:p>
              </table:table-cell>
              <table:table-cell office:value-type="float" office:value="-0.259439664007615">
                <text:p>-0.259439664007615</text:p>
              </table:table-cell>
              <table:table-cell office:value-type="float" office:value="0.830432089440702">
                <text:p>0.8304320894407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5138">
                <text:p>6.5138</text:p>
              </table:table-cell>
              <table:table-cell office:value-type="float" office:value="-0.245353057342346">
                <text:p>-0.245353057342346</text:p>
              </table:table-cell>
              <table:table-cell office:value-type="float" office:value="0.907513144460548">
                <text:p>0.9075131444605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7532">
                <text:p>6.7532</text:p>
              </table:table-cell>
              <table:table-cell office:value-type="float" office:value="-0.152872277269154">
                <text:p>-0.152872277269154</text:p>
              </table:table-cell>
              <table:table-cell office:value-type="float" office:value="0.899148038405559">
                <text:p>0.899148038405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9926">
                <text:p>6.9926</text:p>
              </table:table-cell>
              <table:table-cell office:value-type="float" office:value="-0.188999555399576">
                <text:p>-0.188999555399576</text:p>
              </table:table-cell>
              <table:table-cell office:value-type="float" office:value="0.989232373171956">
                <text:p>0.9892323731719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232">
                <text:p>7.232</text:p>
              </table:table-cell>
              <table:table-cell office:value-type="float" office:value="-0.17391667174366">
                <text:p>-0.17391667174366</text:p>
              </table:table-cell>
              <table:table-cell office:value-type="float" office:value="0.93400032213696">
                <text:p>0.934000322136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4714">
                <text:p>7.4714</text:p>
              </table:table-cell>
              <table:table-cell office:value-type="float" office:value="-0.129265887193637">
                <text:p>-0.129265887193637</text:p>
              </table:table-cell>
              <table:table-cell office:value-type="float" office:value="1.02872354872531">
                <text:p>1.028723548725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7108">
                <text:p>7.7108</text:p>
              </table:table-cell>
              <table:table-cell office:value-type="float" office:value="-0.150377738962531">
                <text:p>-0.150377738962531</text:p>
              </table:table-cell>
              <table:table-cell office:value-type="float" office:value="0.939837847536356">
                <text:p>0.9398378475363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9502">
                <text:p>7.9502</text:p>
              </table:table-cell>
              <table:table-cell office:value-type="float" office:value="-0.091965306025536">
                <text:p>-0.091965306025536</text:p>
              </table:table-cell>
              <table:table-cell office:value-type="float" office:value="0.932754447540945">
                <text:p>0.9327544475409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1896">
                <text:p>8.1896</text:p>
              </table:table-cell>
              <table:table-cell office:value-type="float" office:value="-0.139051772251448">
                <text:p>-0.139051772251448</text:p>
              </table:table-cell>
              <table:table-cell office:value-type="float" office:value="0.95372605318696">
                <text:p>0.953726053186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429">
                <text:p>8.429</text:p>
              </table:table-cell>
              <table:table-cell office:value-type="float" office:value="-0.168833705353182">
                <text:p>-0.168833705353182</text:p>
              </table:table-cell>
              <table:table-cell office:value-type="float" office:value="1.04712264945248">
                <text:p>1.047122649452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6684">
                <text:p>8.6684</text:p>
              </table:table-cell>
              <table:table-cell office:value-type="float" office:value="-0.118317978523394">
                <text:p>-0.118317978523394</text:p>
              </table:table-cell>
              <table:table-cell office:value-type="float" office:value="1.09106984425769">
                <text:p>1.091069844257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078">
                <text:p>8.9078</text:p>
              </table:table-cell>
              <table:table-cell office:value-type="float" office:value="-0.194375971517348">
                <text:p>-0.194375971517348</text:p>
              </table:table-cell>
              <table:table-cell office:value-type="float" office:value="0.981015089737247">
                <text:p>0.9810150897372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1472">
                <text:p>9.1472</text:p>
              </table:table-cell>
              <table:table-cell office:value-type="float" office:value="-0.115659477822384">
                <text:p>-0.115659477822384</text:p>
              </table:table-cell>
              <table:table-cell office:value-type="float" office:value="0.80597895032547">
                <text:p>0.805978950325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3866">
                <text:p>9.3866</text:p>
              </table:table-cell>
              <table:table-cell office:value-type="float" office:value="-0.157076984296585">
                <text:p>-0.157076984296585</text:p>
              </table:table-cell>
              <table:table-cell office:value-type="float" office:value="0.98849317618435">
                <text:p>0.98849317618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626">
                <text:p>9.626</text:p>
              </table:table-cell>
              <table:table-cell office:value-type="float" office:value="-0.204453814016106">
                <text:p>-0.204453814016106</text:p>
              </table:table-cell>
              <table:table-cell office:value-type="float" office:value="0.810592900401229">
                <text:p>0.8105929004012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54">
                <text:p>9.8654</text:p>
              </table:table-cell>
              <table:table-cell office:value-type="float" office:value="-0.126497049655711">
                <text:p>-0.126497049655711</text:p>
              </table:table-cell>
              <table:table-cell office:value-type="float" office:value="1.18810652271841">
                <text:p>1.188106522718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1048">
                <text:p>10.1048</text:p>
              </table:table-cell>
              <table:table-cell office:value-type="float" office:value="-0.221606212453965">
                <text:p>-0.221606212453965</text:p>
              </table:table-cell>
              <table:table-cell office:value-type="float" office:value="1.09422672623934">
                <text:p>1.094226726239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3442">
                <text:p>10.3442</text:p>
              </table:table-cell>
              <table:table-cell office:value-type="float" office:value="-0.165101596042877">
                <text:p>-0.165101596042877</text:p>
              </table:table-cell>
              <table:table-cell office:value-type="float" office:value="1.10383971126734">
                <text:p>1.10383971126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5836">
                <text:p>10.5836</text:p>
              </table:table-cell>
              <table:table-cell office:value-type="float" office:value="-0.175827857021857">
                <text:p>-0.175827857021857</text:p>
              </table:table-cell>
              <table:table-cell office:value-type="float" office:value="0.920250535009316">
                <text:p>0.920250535009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823">
                <text:p>10.823</text:p>
              </table:table-cell>
              <table:table-cell office:value-type="float" office:value="-0.254076792938917">
                <text:p>-0.254076792938917</text:p>
              </table:table-cell>
              <table:table-cell office:value-type="float" office:value="1.11820945568035">
                <text:p>1.118209455680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0624">
                <text:p>11.0624</text:p>
              </table:table-cell>
              <table:table-cell office:value-type="float" office:value="-0.130425712721193">
                <text:p>-0.130425712721193</text:p>
              </table:table-cell>
              <table:table-cell office:value-type="float" office:value="0.987243110011328">
                <text:p>0.987243110011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3018">
                <text:p>11.3018</text:p>
              </table:table-cell>
              <table:table-cell office:value-type="float" office:value="-0.228883892333342">
                <text:p>-0.228883892333342</text:p>
              </table:table-cell>
              <table:table-cell office:value-type="float" office:value="0.992388799299177">
                <text:p>0.9923887992991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5412">
                <text:p>11.5412</text:p>
              </table:table-cell>
              <table:table-cell office:value-type="float" office:value="-0.23192843295688">
                <text:p>-0.23192843295688</text:p>
              </table:table-cell>
              <table:table-cell office:value-type="float" office:value="1.08076740757344">
                <text:p>1.080767407573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7806">
                <text:p>11.7806</text:p>
              </table:table-cell>
              <table:table-cell office:value-type="float" office:value="-0.185889650406854">
                <text:p>-0.185889650406854</text:p>
              </table:table-cell>
              <table:table-cell office:value-type="float" office:value="1.01574000308655">
                <text:p>1.015740003086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02">
                <text:p>12.02</text:p>
              </table:table-cell>
              <table:table-cell office:value-type="float" office:value="-0.376192714255288">
                <text:p>-0.376192714255288</text:p>
              </table:table-cell>
              <table:table-cell office:value-type="float" office:value="1.00714678479598">
                <text:p>1.007146784795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0998">
                <text:p>12.0998</text:p>
              </table:table-cell>
              <table:table-cell office:value-type="float" office:value="-0.302470475393365">
                <text:p>-0.302470475393365</text:p>
              </table:table-cell>
              <table:table-cell office:value-type="float" office:value="1.12031561238723">
                <text:p>1.12031561238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.2594">
                <text:p>12.2594</text:p>
              </table:table-cell>
              <table:table-cell office:value-type="float" office:value="-0.236658912409645">
                <text:p>-0.236658912409645</text:p>
              </table:table-cell>
              <table:table-cell office:value-type="float" office:value="0.958489802900029">
                <text:p>0.9584898029000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.4988">
                <text:p>12.4988</text:p>
              </table:table-cell>
              <table:table-cell office:value-type="float" office:value="-0.387533266050387">
                <text:p>-0.387533266050387</text:p>
              </table:table-cell>
              <table:table-cell office:value-type="float" office:value="0.963781922438204">
                <text:p>0.9637819224382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.7382">
                <text:p>12.7382</text:p>
              </table:table-cell>
              <table:table-cell office:value-type="float" office:value="-0.290597088758911">
                <text:p>-0.290597088758911</text:p>
              </table:table-cell>
              <table:table-cell office:value-type="float" office:value="0.790562823864516">
                <text:p>0.790562823864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.9776">
                <text:p>12.9776</text:p>
              </table:table-cell>
              <table:table-cell office:value-type="float" office:value="-0.215447984021189">
                <text:p>-0.215447984021189</text:p>
              </table:table-cell>
              <table:table-cell office:value-type="float" office:value="1.12835465933453">
                <text:p>1.128354659334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217">
                <text:p>13.217</text:p>
              </table:table-cell>
              <table:table-cell office:value-type="float" office:value="-0.322367470947557">
                <text:p>-0.322367470947557</text:p>
              </table:table-cell>
              <table:table-cell office:value-type="float" office:value="1.24843368856765">
                <text:p>1.248433688567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.4564">
                <text:p>13.4564</text:p>
              </table:table-cell>
              <table:table-cell office:value-type="float" office:value="-0.201815754657916">
                <text:p>-0.201815754657916</text:p>
              </table:table-cell>
              <table:table-cell office:value-type="float" office:value="1.33878875233823">
                <text:p>1.338788752338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.6958">
                <text:p>13.6958</text:p>
              </table:table-cell>
              <table:table-cell office:value-type="float" office:value="-0.342620010469187">
                <text:p>-0.342620010469187</text:p>
              </table:table-cell>
              <table:table-cell office:value-type="float" office:value="1.03576524969754">
                <text:p>1.035765249697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.9352">
                <text:p>13.9352</text:p>
              </table:table-cell>
              <table:table-cell office:value-type="float" office:value="-0.376493428255718">
                <text:p>-0.376493428255718</text:p>
              </table:table-cell>
              <table:table-cell office:value-type="float" office:value="1.12404292485458">
                <text:p>1.124042924854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1746">
                <text:p>14.1746</text:p>
              </table:table-cell>
              <table:table-cell office:value-type="float" office:value="-0.321111460372294">
                <text:p>-0.321111460372294</text:p>
              </table:table-cell>
              <table:table-cell office:value-type="float" office:value="1.17826940096953">
                <text:p>1.178269400969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.414">
                <text:p>14.414</text:p>
              </table:table-cell>
              <table:table-cell office:value-type="float" office:value="-0.378865602613226">
                <text:p>-0.378865602613226</text:p>
              </table:table-cell>
              <table:table-cell office:value-type="float" office:value="1.14166666733468">
                <text:p>1.141666667334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.6534">
                <text:p>14.6534</text:p>
              </table:table-cell>
              <table:table-cell office:value-type="float" office:value="-0.322791822859737">
                <text:p>-0.322791822859737</text:p>
              </table:table-cell>
              <table:table-cell office:value-type="float" office:value="1.16013687564883">
                <text:p>1.160136875648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.8928">
                <text:p>14.8928</text:p>
              </table:table-cell>
              <table:table-cell office:value-type="float" office:value="-0.407707932555188">
                <text:p>-0.407707932555188</text:p>
              </table:table-cell>
              <table:table-cell office:value-type="float" office:value="1.13965193283894">
                <text:p>1.139651932838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1322">
                <text:p>15.1322</text:p>
              </table:table-cell>
              <table:table-cell office:value-type="float" office:value="-0.462460156623952">
                <text:p>-0.462460156623952</text:p>
              </table:table-cell>
              <table:table-cell office:value-type="float" office:value="1.1188855221047">
                <text:p>1.11888552210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.3716">
                <text:p>15.3716</text:p>
              </table:table-cell>
              <table:table-cell office:value-type="float" office:value="-0.531911767305342">
                <text:p>-0.531911767305342</text:p>
              </table:table-cell>
              <table:table-cell office:value-type="float" office:value="1.09692709606083">
                <text:p>1.096927096060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.611">
                <text:p>15.611</text:p>
              </table:table-cell>
              <table:table-cell office:value-type="float" office:value="-0.557176732802446">
                <text:p>-0.557176732802446</text:p>
              </table:table-cell>
              <table:table-cell office:value-type="float" office:value="1.09143206528004">
                <text:p>1.091432065280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.8504">
                <text:p>15.8504</text:p>
              </table:table-cell>
              <table:table-cell office:value-type="float" office:value="-0.498266687971029">
                <text:p>-0.498266687971029</text:p>
              </table:table-cell>
              <table:table-cell office:value-type="float" office:value="0.918240220466786">
                <text:p>0.9182402204667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9701">
                <text:p>15.9701</text:p>
              </table:table-cell>
              <table:table-cell office:value-type="float" office:value="-0.540892155287749">
                <text:p>-0.540892155287749</text:p>
              </table:table-cell>
              <table:table-cell office:value-type="float" office:value="0.909841722593855">
                <text:p>0.9098417225938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.0898">
                <text:p>16.0898</text:p>
              </table:table-cell>
              <table:table-cell office:value-type="float" office:value="-0.612628365097387">
                <text:p>-0.612628365097387</text:p>
              </table:table-cell>
              <table:table-cell office:value-type="float" office:value="0.78630922156147">
                <text:p>0.786309221561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.3292">
                <text:p>16.3292</text:p>
              </table:table-cell>
              <table:table-cell office:value-type="float" office:value="-3.87001889223465">
                <text:p>-3.87001889223465</text:p>
              </table:table-cell>
              <table:table-cell office:value-type="float" office:value="-0.458217245410609">
                <text:p>-0.4582172454106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.5686">
                <text:p>16.5686</text:p>
              </table:table-cell>
              <table:table-cell office:value-type="float" office:value="-2.94753997359887">
                <text:p>-2.94753997359887</text:p>
              </table:table-cell>
              <table:table-cell office:value-type="float" office:value="-1.86806255146279">
                <text:p>-1.86806255146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.808">
                <text:p>16.808</text:p>
              </table:table-cell>
              <table:table-cell office:value-type="float" office:value="-2.42457595053402">
                <text:p>-2.42457595053402</text:p>
              </table:table-cell>
              <table:table-cell office:value-type="float" office:value="-0.42292619209527">
                <text:p>-0.422926192095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.0474">
                <text:p>17.0474</text:p>
              </table:table-cell>
              <table:table-cell office:value-type="float" office:value="-1.98860298300439">
                <text:p>-1.98860298300439</text:p>
              </table:table-cell>
              <table:table-cell office:value-type="float" office:value="0.287437879313401">
                <text:p>0.2874378793134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.2868">
                <text:p>17.2868</text:p>
              </table:table-cell>
              <table:table-cell office:value-type="float" office:value="-2.32285721797541">
                <text:p>-2.32285721797541</text:p>
              </table:table-cell>
              <table:table-cell office:value-type="float" office:value="-0.189246538741484">
                <text:p>-0.1892465387414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.5262">
                <text:p>17.5262</text:p>
              </table:table-cell>
              <table:table-cell office:value-type="float" office:value="-7.80461659999841">
                <text:p>-7.80461659999841</text:p>
              </table:table-cell>
              <table:table-cell office:value-type="float" office:value="-8.34012859270678">
                <text:p>-8.340128592706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.7656">
                <text:p>17.7656</text:p>
              </table:table-cell>
              <table:table-cell office:value-type="float" office:value="-29.045815958723">
                <text:p>-29.045815958723</text:p>
              </table:table-cell>
              <table:table-cell office:value-type="float" office:value="-23.3078896215478">
                <text:p>-23.30788962154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005">
                <text:p>18.005</text:p>
              </table:table-cell>
              <table:table-cell office:value-type="float" office:value="-62.080582300306">
                <text:p>-62.080582300306</text:p>
              </table:table-cell>
              <table:table-cell office:value-type="float" office:value="-54.7053671734491">
                <text:p>-54.70536717344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.2444">
                <text:p>18.2444</text:p>
              </table:table-cell>
              <table:table-cell office:value-type="float" office:value="-63.770175286905">
                <text:p>-63.770175286905</text:p>
              </table:table-cell>
              <table:table-cell office:value-type="float" office:value="-52.6509775455127">
                <text:p>-52.65097754551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.4838">
                <text:p>18.4838</text:p>
              </table:table-cell>
              <table:table-cell office:value-type="float" office:value="-83.2484742928219">
                <text:p>-83.2484742928219</text:p>
              </table:table-cell>
              <table:table-cell office:value-type="float" office:value="-78.4627665762454">
                <text:p>-78.46276657624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7232">
                <text:p>18.7232</text:p>
              </table:table-cell>
              <table:table-cell office:value-type="float" office:value="-66.0906472942633">
                <text:p>-66.0906472942633</text:p>
              </table:table-cell>
              <table:table-cell office:value-type="float" office:value="-56.254779075542">
                <text:p>-56.2547790755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.9626">
                <text:p>18.9626</text:p>
              </table:table-cell>
              <table:table-cell office:value-type="float" office:value="-52.3244298802515">
                <text:p>-52.3244298802515</text:p>
              </table:table-cell>
              <table:table-cell office:value-type="float" office:value="-46.3775429732061">
                <text:p>-46.37754297320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.202">
                <text:p>19.202</text:p>
              </table:table-cell>
              <table:table-cell office:value-type="float" office:value="-57.930682802262">
                <text:p>-57.930682802262</text:p>
              </table:table-cell>
              <table:table-cell office:value-type="float" office:value="-42.6568308141901">
                <text:p>-42.65683081419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.4414">
                <text:p>19.4414</text:p>
              </table:table-cell>
              <table:table-cell office:value-type="float" office:value="-84.6991769539276">
                <text:p>-84.6991769539276</text:p>
              </table:table-cell>
              <table:table-cell office:value-type="float" office:value="-50.9484146479793">
                <text:p>-50.94841464797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.6808">
                <text:p>19.6808</text:p>
              </table:table-cell>
              <table:table-cell office:value-type="float" office:value="-76.1460742357961">
                <text:p>-76.1460742357961</text:p>
              </table:table-cell>
              <table:table-cell office:value-type="float" office:value="-49.0752254858415">
                <text:p>-49.07522548584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.9202">
                <text:p>19.9202</text:p>
              </table:table-cell>
              <table:table-cell office:value-type="float" office:value="-78.4284940221318">
                <text:p>-78.4284940221318</text:p>
              </table:table-cell>
              <table:table-cell office:value-type="float" office:value="-48.3512509035686">
                <text:p>-48.35125090356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">
                <text:p>20</text:p>
              </table:table-cell>
              <table:table-cell office:value-type="float" office:value="-61.3257761479149">
                <text:p>-61.3257761479149</text:p>
              </table:table-cell>
              <table:table-cell office:value-type="float" office:value="-51.2538107159345">
                <text:p>-51.25381071593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

<file path=Object 2/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chartooo="http://openoffice.org/2010/chart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14pt" style:font-size-asian="14pt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interpolation="cubic-spline"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maximum="18" chart:interval-major="0.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minimum="-5" chart:maximum="5" chart:interval-major="0.5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155cm" svg:height="10.399cm" xlink:href=".." xlink:type="simple" chart:class="chart:scatter" chart:style-name="ch1">
        <chart:title svg:x="11.456cm" svg:y="0.343cm" chart:style-name="ch2">
          <text:p>Chart Title</text:p>
        </chart:title>
        <chart:legend chart:legend-position="bottom" svg:x="9.852cm" svg:y="9.879cm" style:legend-expansion="wide" chart:style-name="ch3"/>
        <chart:plot-area chart:style-name="ch4" table:cell-range-address="Sheet2.A2:Sheet2.C91 Sheet2.B1:Sheet2.C1" chart:data-source-has-labels="row" svg:x="0.503cm" svg:y="1.349cm" svg:width="24.149cm" svg:height="8.139cm">
          <chartooo:coordinate-region svg:x="1.107cm" svg:y="1.509cm" svg:width="23.385cm" svg:height="7.82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Sheet2.B2:Sheet2.B91" chart:label-cell-address="Sheet2.B1:Sheet2.B1" chart:class="chart:scatter">
            <chart:domain table:cell-range-address="Sheet2.A2:Sheet2.A91"/>
            <chart:data-point chart:repeated="90"/>
          </chart:series>
          <chart:series chart:style-name="ch9" chart:values-cell-range-address="Sheet2.C2:Sheet2.C91" chart:label-cell-address="Sheet2.C1:Sheet2.C1" chart:class="chart:scatter"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300K S21  dB </text:p>
                <draw:g>
                  <svg:desc>Sheet2.B1:Sheet2.B1</svg:desc>
                </draw:g>
              </table:table-cell>
              <table:table-cell office:value-type="string">
                <text:p>14K S21 dB</text:p>
                <draw:g>
                  <svg:desc>Sheet2.C1:Sheet2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Sheet2.A2:Sheet2.A91</svg:desc>
                </draw:g>
              </table:table-cell>
              <table:table-cell office:value-type="float" office:value="-85.8456138244754">
                <text:p>-85.8456138244754</text:p>
                <draw:g>
                  <svg:desc>Sheet2.B2:Sheet2.B91</svg:desc>
                </draw:g>
              </table:table-cell>
              <table:table-cell office:value-type="float" office:value="-82.1445581241217">
                <text:p>-82.1445581241217</text:p>
                <draw:g>
                  <svg:desc>Sheet2.C2:Sheet2.C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894">
                <text:p>0.2894</text:p>
              </table:table-cell>
              <table:table-cell office:value-type="float" office:value="-76.409016190131">
                <text:p>-76.409016190131</text:p>
              </table:table-cell>
              <table:table-cell office:value-type="float" office:value="-89.4121758660163">
                <text:p>-89.412175866016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889">
                <text:p>0.4889</text:p>
              </table:table-cell>
              <table:table-cell office:value-type="float" office:value="-68.1038488146517">
                <text:p>-68.1038488146517</text:p>
              </table:table-cell>
              <table:table-cell office:value-type="float" office:value="-84.5554112428953">
                <text:p>-84.55541124289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5288">
                <text:p>0.5288</text:p>
              </table:table-cell>
              <table:table-cell office:value-type="float" office:value="-81.6387833539882">
                <text:p>-81.6387833539882</text:p>
              </table:table-cell>
              <table:table-cell office:value-type="float" office:value="-83.6156309163598">
                <text:p>-83.61563091635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7682000001">
                <text:p>0.7682000001</text:p>
              </table:table-cell>
              <table:table-cell office:value-type="float" office:value="-87.2495788595183">
                <text:p>-87.2495788595183</text:p>
              </table:table-cell>
              <table:table-cell office:value-type="float" office:value="-105.872433011163">
                <text:p>-105.8724330111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076">
                <text:p>1.0076</text:p>
              </table:table-cell>
              <table:table-cell office:value-type="float" office:value="-92.2714330662523">
                <text:p>-92.2714330662523</text:p>
              </table:table-cell>
              <table:table-cell office:value-type="float" office:value="-91.5679765979145">
                <text:p>-91.56797659791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47">
                <text:p>1.247</text:p>
              </table:table-cell>
              <table:table-cell office:value-type="float" office:value="-81.9332369027648">
                <text:p>-81.9332369027648</text:p>
              </table:table-cell>
              <table:table-cell office:value-type="float" office:value="-93.9010408893101">
                <text:p>-93.901040889310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864">
                <text:p>1.4864</text:p>
              </table:table-cell>
              <table:table-cell office:value-type="float" office:value="-81.1586579083783">
                <text:p>-81.1586579083783</text:p>
              </table:table-cell>
              <table:table-cell office:value-type="float" office:value="-86.792190913562">
                <text:p>-86.7921909135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7258">
                <text:p>1.7258</text:p>
              </table:table-cell>
              <table:table-cell office:value-type="float" office:value="-84.5924020036957">
                <text:p>-84.5924020036957</text:p>
              </table:table-cell>
              <table:table-cell office:value-type="float" office:value="-82.7785012978848">
                <text:p>-82.77850129788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9652">
                <text:p>1.9652</text:p>
              </table:table-cell>
              <table:table-cell office:value-type="float" office:value="-81.2300764987402">
                <text:p>-81.2300764987402</text:p>
              </table:table-cell>
              <table:table-cell office:value-type="float" office:value="-73.307171245047">
                <text:p>-73.3071712450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0051">
                <text:p>2.0051</text:p>
              </table:table-cell>
              <table:table-cell office:value-type="float" office:value="-71.4518394031307">
                <text:p>-71.4518394031307</text:p>
              </table:table-cell>
              <table:table-cell office:value-type="float" office:value="-73.4682463810223">
                <text:p>-73.46824638102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046">
                <text:p>2.2046</text:p>
              </table:table-cell>
              <table:table-cell office:value-type="float" office:value="-63.4538814697147">
                <text:p>-63.4538814697147</text:p>
              </table:table-cell>
              <table:table-cell office:value-type="float" office:value="-46.5830054859349">
                <text:p>-46.58300548593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44">
                <text:p>2.444</text:p>
              </table:table-cell>
              <table:table-cell office:value-type="float" office:value="-1.91265921777682">
                <text:p>-1.91265921777682</text:p>
              </table:table-cell>
              <table:table-cell office:value-type="float" office:value="0.112794460327858">
                <text:p>0.11279446032785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834">
                <text:p>2.6834</text:p>
              </table:table-cell>
              <table:table-cell office:value-type="float" office:value="-0.835916064568636">
                <text:p>-0.835916064568636</text:p>
              </table:table-cell>
              <table:table-cell office:value-type="float" office:value="0.308772465257959">
                <text:p>0.3087724652579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9228">
                <text:p>2.9228</text:p>
              </table:table-cell>
              <table:table-cell office:value-type="float" office:value="-0.517469366319626">
                <text:p>-0.517469366319626</text:p>
              </table:table-cell>
              <table:table-cell office:value-type="float" office:value="0.413958823164873">
                <text:p>0.4139588231648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1622">
                <text:p>3.1622</text:p>
              </table:table-cell>
              <table:table-cell office:value-type="float" office:value="-0.399163786368039">
                <text:p>-0.399163786368039</text:p>
              </table:table-cell>
              <table:table-cell office:value-type="float" office:value="0.55624851512387">
                <text:p>0.556248515123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4016">
                <text:p>3.4016</text:p>
              </table:table-cell>
              <table:table-cell office:value-type="float" office:value="-0.360190017643658">
                <text:p>-0.360190017643658</text:p>
              </table:table-cell>
              <table:table-cell office:value-type="float" office:value="0.641148376040865">
                <text:p>0.6411483760408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641">
                <text:p>3.641</text:p>
              </table:table-cell>
              <table:table-cell office:value-type="float" office:value="-0.384873943158474">
                <text:p>-0.384873943158474</text:p>
              </table:table-cell>
              <table:table-cell office:value-type="float" office:value="0.611447989871012">
                <text:p>0.6114479898710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8804">
                <text:p>3.8804</text:p>
              </table:table-cell>
              <table:table-cell office:value-type="float" office:value="-0.303085730888518">
                <text:p>-0.303085730888518</text:p>
              </table:table-cell>
              <table:table-cell office:value-type="float" office:value="0.68475364165669">
                <text:p>0.6847536416566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1198">
                <text:p>4.1198</text:p>
              </table:table-cell>
              <table:table-cell office:value-type="float" office:value="-0.296934261698874">
                <text:p>-0.296934261698874</text:p>
              </table:table-cell>
              <table:table-cell office:value-type="float" office:value="0.637495346277689">
                <text:p>0.637495346277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3592">
                <text:p>4.3592</text:p>
              </table:table-cell>
              <table:table-cell office:value-type="float" office:value="-0.255019904203388">
                <text:p>-0.255019904203388</text:p>
              </table:table-cell>
              <table:table-cell office:value-type="float" office:value="0.68711972679405">
                <text:p>0.687119726794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5986">
                <text:p>4.5986</text:p>
              </table:table-cell>
              <table:table-cell office:value-type="float" office:value="-0.255745661369038">
                <text:p>-0.255745661369038</text:p>
              </table:table-cell>
              <table:table-cell office:value-type="float" office:value="0.693428692166505">
                <text:p>0.69342869216650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838">
                <text:p>4.838</text:p>
              </table:table-cell>
              <table:table-cell office:value-type="float" office:value="-0.216721990316135">
                <text:p>-0.216721990316135</text:p>
              </table:table-cell>
              <table:table-cell office:value-type="float" office:value="0.692518006936674">
                <text:p>0.692518006936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0774">
                <text:p>5.0774</text:p>
              </table:table-cell>
              <table:table-cell office:value-type="float" office:value="-0.207818534847537">
                <text:p>-0.207818534847537</text:p>
              </table:table-cell>
              <table:table-cell office:value-type="float" office:value="0.715884280114881">
                <text:p>0.7158842801148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3168">
                <text:p>5.3168</text:p>
              </table:table-cell>
              <table:table-cell office:value-type="float" office:value="-0.24791268928482">
                <text:p>-0.24791268928482</text:p>
              </table:table-cell>
              <table:table-cell office:value-type="float" office:value="0.791212528468331">
                <text:p>0.7912125284683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5562">
                <text:p>5.5562</text:p>
              </table:table-cell>
              <table:table-cell office:value-type="float" office:value="-0.160589826496736">
                <text:p>-0.160589826496736</text:p>
              </table:table-cell>
              <table:table-cell office:value-type="float" office:value="0.912039563679964">
                <text:p>0.91203956367996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7956">
                <text:p>5.7956</text:p>
              </table:table-cell>
              <table:table-cell office:value-type="float" office:value="-0.249902573619844">
                <text:p>-0.249902573619844</text:p>
              </table:table-cell>
              <table:table-cell office:value-type="float" office:value="0.893090777452523">
                <text:p>0.89309077745252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035">
                <text:p>6.035</text:p>
              </table:table-cell>
              <table:table-cell office:value-type="float" office:value="-0.220523501251844">
                <text:p>-0.220523501251844</text:p>
              </table:table-cell>
              <table:table-cell office:value-type="float" office:value="0.939098636194593">
                <text:p>0.93909863619459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2744">
                <text:p>6.2744</text:p>
              </table:table-cell>
              <table:table-cell office:value-type="float" office:value="-0.259439664007615">
                <text:p>-0.259439664007615</text:p>
              </table:table-cell>
              <table:table-cell office:value-type="float" office:value="0.830432089440702">
                <text:p>0.83043208944070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5138">
                <text:p>6.5138</text:p>
              </table:table-cell>
              <table:table-cell office:value-type="float" office:value="-0.245353057342346">
                <text:p>-0.245353057342346</text:p>
              </table:table-cell>
              <table:table-cell office:value-type="float" office:value="0.907513144460548">
                <text:p>0.9075131444605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7532">
                <text:p>6.7532</text:p>
              </table:table-cell>
              <table:table-cell office:value-type="float" office:value="-0.152872277269154">
                <text:p>-0.152872277269154</text:p>
              </table:table-cell>
              <table:table-cell office:value-type="float" office:value="0.899148038405559">
                <text:p>0.8991480384055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9926">
                <text:p>6.9926</text:p>
              </table:table-cell>
              <table:table-cell office:value-type="float" office:value="-0.188999555399576">
                <text:p>-0.188999555399576</text:p>
              </table:table-cell>
              <table:table-cell office:value-type="float" office:value="0.989232373171956">
                <text:p>0.9892323731719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232">
                <text:p>7.232</text:p>
              </table:table-cell>
              <table:table-cell office:value-type="float" office:value="-0.17391667174366">
                <text:p>-0.17391667174366</text:p>
              </table:table-cell>
              <table:table-cell office:value-type="float" office:value="0.93400032213696">
                <text:p>0.934000322136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4714">
                <text:p>7.4714</text:p>
              </table:table-cell>
              <table:table-cell office:value-type="float" office:value="-0.129265887193637">
                <text:p>-0.129265887193637</text:p>
              </table:table-cell>
              <table:table-cell office:value-type="float" office:value="1.02872354872531">
                <text:p>1.0287235487253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7108">
                <text:p>7.7108</text:p>
              </table:table-cell>
              <table:table-cell office:value-type="float" office:value="-0.150377738962531">
                <text:p>-0.150377738962531</text:p>
              </table:table-cell>
              <table:table-cell office:value-type="float" office:value="0.939837847536356">
                <text:p>0.93983784753635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9502">
                <text:p>7.9502</text:p>
              </table:table-cell>
              <table:table-cell office:value-type="float" office:value="-0.091965306025536">
                <text:p>-0.091965306025536</text:p>
              </table:table-cell>
              <table:table-cell office:value-type="float" office:value="0.932754447540945">
                <text:p>0.9327544475409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.1896">
                <text:p>8.1896</text:p>
              </table:table-cell>
              <table:table-cell office:value-type="float" office:value="-0.139051772251448">
                <text:p>-0.139051772251448</text:p>
              </table:table-cell>
              <table:table-cell office:value-type="float" office:value="0.95372605318696">
                <text:p>0.953726053186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8.429">
                <text:p>8.429</text:p>
              </table:table-cell>
              <table:table-cell office:value-type="float" office:value="-0.168833705353182">
                <text:p>-0.168833705353182</text:p>
              </table:table-cell>
              <table:table-cell office:value-type="float" office:value="1.04712264945248">
                <text:p>1.047122649452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6684">
                <text:p>8.6684</text:p>
              </table:table-cell>
              <table:table-cell office:value-type="float" office:value="-0.118317978523394">
                <text:p>-0.118317978523394</text:p>
              </table:table-cell>
              <table:table-cell office:value-type="float" office:value="1.09106984425769">
                <text:p>1.0910698442576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9078">
                <text:p>8.9078</text:p>
              </table:table-cell>
              <table:table-cell office:value-type="float" office:value="-0.194375971517348">
                <text:p>-0.194375971517348</text:p>
              </table:table-cell>
              <table:table-cell office:value-type="float" office:value="0.981015089737247">
                <text:p>0.98101508973724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9.1472">
                <text:p>9.1472</text:p>
              </table:table-cell>
              <table:table-cell office:value-type="float" office:value="-0.115659477822384">
                <text:p>-0.115659477822384</text:p>
              </table:table-cell>
              <table:table-cell office:value-type="float" office:value="0.80597895032547">
                <text:p>0.8059789503254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.3866">
                <text:p>9.3866</text:p>
              </table:table-cell>
              <table:table-cell office:value-type="float" office:value="-0.157076984296585">
                <text:p>-0.157076984296585</text:p>
              </table:table-cell>
              <table:table-cell office:value-type="float" office:value="0.98849317618435">
                <text:p>0.988493176184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9.626">
                <text:p>9.626</text:p>
              </table:table-cell>
              <table:table-cell office:value-type="float" office:value="-0.204453814016106">
                <text:p>-0.204453814016106</text:p>
              </table:table-cell>
              <table:table-cell office:value-type="float" office:value="0.810592900401229">
                <text:p>0.81059290040122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.8654">
                <text:p>9.8654</text:p>
              </table:table-cell>
              <table:table-cell office:value-type="float" office:value="-0.126497049655711">
                <text:p>-0.126497049655711</text:p>
              </table:table-cell>
              <table:table-cell office:value-type="float" office:value="1.18810652271841">
                <text:p>1.188106522718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1048">
                <text:p>10.1048</text:p>
              </table:table-cell>
              <table:table-cell office:value-type="float" office:value="-0.221606212453965">
                <text:p>-0.221606212453965</text:p>
              </table:table-cell>
              <table:table-cell office:value-type="float" office:value="1.09422672623934">
                <text:p>1.094226726239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3442">
                <text:p>10.3442</text:p>
              </table:table-cell>
              <table:table-cell office:value-type="float" office:value="-0.165101596042877">
                <text:p>-0.165101596042877</text:p>
              </table:table-cell>
              <table:table-cell office:value-type="float" office:value="1.10383971126734">
                <text:p>1.103839711267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5836">
                <text:p>10.5836</text:p>
              </table:table-cell>
              <table:table-cell office:value-type="float" office:value="-0.175827857021857">
                <text:p>-0.175827857021857</text:p>
              </table:table-cell>
              <table:table-cell office:value-type="float" office:value="0.920250535009316">
                <text:p>0.92025053500931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823">
                <text:p>10.823</text:p>
              </table:table-cell>
              <table:table-cell office:value-type="float" office:value="-0.254076792938917">
                <text:p>-0.254076792938917</text:p>
              </table:table-cell>
              <table:table-cell office:value-type="float" office:value="1.11820945568035">
                <text:p>1.118209455680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1.0624">
                <text:p>11.0624</text:p>
              </table:table-cell>
              <table:table-cell office:value-type="float" office:value="-0.130425712721193">
                <text:p>-0.130425712721193</text:p>
              </table:table-cell>
              <table:table-cell office:value-type="float" office:value="0.987243110011328">
                <text:p>0.9872431100113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.3018">
                <text:p>11.3018</text:p>
              </table:table-cell>
              <table:table-cell office:value-type="float" office:value="-0.228883892333342">
                <text:p>-0.228883892333342</text:p>
              </table:table-cell>
              <table:table-cell office:value-type="float" office:value="0.992388799299177">
                <text:p>0.99238879929917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.5412">
                <text:p>11.5412</text:p>
              </table:table-cell>
              <table:table-cell office:value-type="float" office:value="-0.23192843295688">
                <text:p>-0.23192843295688</text:p>
              </table:table-cell>
              <table:table-cell office:value-type="float" office:value="1.08076740757344">
                <text:p>1.080767407573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.7806">
                <text:p>11.7806</text:p>
              </table:table-cell>
              <table:table-cell office:value-type="float" office:value="-0.185889650406854">
                <text:p>-0.185889650406854</text:p>
              </table:table-cell>
              <table:table-cell office:value-type="float" office:value="1.01574000308655">
                <text:p>1.0157400030865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.02">
                <text:p>12.02</text:p>
              </table:table-cell>
              <table:table-cell office:value-type="float" office:value="-0.376192714255288">
                <text:p>-0.376192714255288</text:p>
              </table:table-cell>
              <table:table-cell office:value-type="float" office:value="1.00714678479598">
                <text:p>1.0071467847959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2.0998">
                <text:p>12.0998</text:p>
              </table:table-cell>
              <table:table-cell office:value-type="float" office:value="-0.302470475393365">
                <text:p>-0.302470475393365</text:p>
              </table:table-cell>
              <table:table-cell office:value-type="float" office:value="1.12031561238723">
                <text:p>1.120315612387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.2594">
                <text:p>12.2594</text:p>
              </table:table-cell>
              <table:table-cell office:value-type="float" office:value="-0.236658912409645">
                <text:p>-0.236658912409645</text:p>
              </table:table-cell>
              <table:table-cell office:value-type="float" office:value="0.958489802900029">
                <text:p>0.95848980290002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2.4988">
                <text:p>12.4988</text:p>
              </table:table-cell>
              <table:table-cell office:value-type="float" office:value="-0.387533266050387">
                <text:p>-0.387533266050387</text:p>
              </table:table-cell>
              <table:table-cell office:value-type="float" office:value="0.963781922438204">
                <text:p>0.96378192243820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.7382">
                <text:p>12.7382</text:p>
              </table:table-cell>
              <table:table-cell office:value-type="float" office:value="-0.290597088758911">
                <text:p>-0.290597088758911</text:p>
              </table:table-cell>
              <table:table-cell office:value-type="float" office:value="0.790562823864516">
                <text:p>0.79056282386451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2.9776">
                <text:p>12.9776</text:p>
              </table:table-cell>
              <table:table-cell office:value-type="float" office:value="-0.215447984021189">
                <text:p>-0.215447984021189</text:p>
              </table:table-cell>
              <table:table-cell office:value-type="float" office:value="1.12835465933453">
                <text:p>1.128354659334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3.217">
                <text:p>13.217</text:p>
              </table:table-cell>
              <table:table-cell office:value-type="float" office:value="-0.322367470947557">
                <text:p>-0.322367470947557</text:p>
              </table:table-cell>
              <table:table-cell office:value-type="float" office:value="1.24843368856765">
                <text:p>1.2484336885676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3.4564">
                <text:p>13.4564</text:p>
              </table:table-cell>
              <table:table-cell office:value-type="float" office:value="-0.201815754657916">
                <text:p>-0.201815754657916</text:p>
              </table:table-cell>
              <table:table-cell office:value-type="float" office:value="1.33878875233823">
                <text:p>1.338788752338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3.6958">
                <text:p>13.6958</text:p>
              </table:table-cell>
              <table:table-cell office:value-type="float" office:value="-0.342620010469187">
                <text:p>-0.342620010469187</text:p>
              </table:table-cell>
              <table:table-cell office:value-type="float" office:value="1.03576524969754">
                <text:p>1.0357652496975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3.9352">
                <text:p>13.9352</text:p>
              </table:table-cell>
              <table:table-cell office:value-type="float" office:value="-0.376493428255718">
                <text:p>-0.376493428255718</text:p>
              </table:table-cell>
              <table:table-cell office:value-type="float" office:value="1.12404292485458">
                <text:p>1.1240429248545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4.1746">
                <text:p>14.1746</text:p>
              </table:table-cell>
              <table:table-cell office:value-type="float" office:value="-0.321111460372294">
                <text:p>-0.321111460372294</text:p>
              </table:table-cell>
              <table:table-cell office:value-type="float" office:value="1.17826940096953">
                <text:p>1.178269400969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.414">
                <text:p>14.414</text:p>
              </table:table-cell>
              <table:table-cell office:value-type="float" office:value="-0.378865602613226">
                <text:p>-0.378865602613226</text:p>
              </table:table-cell>
              <table:table-cell office:value-type="float" office:value="1.14166666733468">
                <text:p>1.141666667334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4.6534">
                <text:p>14.6534</text:p>
              </table:table-cell>
              <table:table-cell office:value-type="float" office:value="-0.322791822859737">
                <text:p>-0.322791822859737</text:p>
              </table:table-cell>
              <table:table-cell office:value-type="float" office:value="1.16013687564883">
                <text:p>1.1601368756488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4.8928">
                <text:p>14.8928</text:p>
              </table:table-cell>
              <table:table-cell office:value-type="float" office:value="-0.407707932555188">
                <text:p>-0.407707932555188</text:p>
              </table:table-cell>
              <table:table-cell office:value-type="float" office:value="1.13965193283894">
                <text:p>1.139651932838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5.1322">
                <text:p>15.1322</text:p>
              </table:table-cell>
              <table:table-cell office:value-type="float" office:value="-0.462460156623952">
                <text:p>-0.462460156623952</text:p>
              </table:table-cell>
              <table:table-cell office:value-type="float" office:value="1.1188855221047">
                <text:p>1.118885522104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5.3716">
                <text:p>15.3716</text:p>
              </table:table-cell>
              <table:table-cell office:value-type="float" office:value="-0.531911767305342">
                <text:p>-0.531911767305342</text:p>
              </table:table-cell>
              <table:table-cell office:value-type="float" office:value="1.09692709606083">
                <text:p>1.0969270960608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5.611">
                <text:p>15.611</text:p>
              </table:table-cell>
              <table:table-cell office:value-type="float" office:value="-0.557176732802446">
                <text:p>-0.557176732802446</text:p>
              </table:table-cell>
              <table:table-cell office:value-type="float" office:value="1.09143206528004">
                <text:p>1.0914320652800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5.8504">
                <text:p>15.8504</text:p>
              </table:table-cell>
              <table:table-cell office:value-type="float" office:value="-0.498266687971029">
                <text:p>-0.498266687971029</text:p>
              </table:table-cell>
              <table:table-cell office:value-type="float" office:value="0.918240220466786">
                <text:p>0.91824022046678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5.9701">
                <text:p>15.9701</text:p>
              </table:table-cell>
              <table:table-cell office:value-type="float" office:value="-0.540892155287749">
                <text:p>-0.540892155287749</text:p>
              </table:table-cell>
              <table:table-cell office:value-type="float" office:value="0.909841722593855">
                <text:p>0.90984172259385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6.0898">
                <text:p>16.0898</text:p>
              </table:table-cell>
              <table:table-cell office:value-type="float" office:value="-0.612628365097387">
                <text:p>-0.612628365097387</text:p>
              </table:table-cell>
              <table:table-cell office:value-type="float" office:value="0.78630922156147">
                <text:p>0.7863092215614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6.3292">
                <text:p>16.3292</text:p>
              </table:table-cell>
              <table:table-cell office:value-type="float" office:value="-3.87001889223465">
                <text:p>-3.87001889223465</text:p>
              </table:table-cell>
              <table:table-cell office:value-type="float" office:value="-0.458217245410609">
                <text:p>-0.45821724541060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6.5686">
                <text:p>16.5686</text:p>
              </table:table-cell>
              <table:table-cell office:value-type="float" office:value="-2.94753997359887">
                <text:p>-2.94753997359887</text:p>
              </table:table-cell>
              <table:table-cell office:value-type="float" office:value="-1.86806255146279">
                <text:p>-1.868062551462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6.808">
                <text:p>16.808</text:p>
              </table:table-cell>
              <table:table-cell office:value-type="float" office:value="-2.42457595053402">
                <text:p>-2.42457595053402</text:p>
              </table:table-cell>
              <table:table-cell office:value-type="float" office:value="-0.42292619209527">
                <text:p>-0.4229261920952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7.0474">
                <text:p>17.0474</text:p>
              </table:table-cell>
              <table:table-cell office:value-type="float" office:value="-1.98860298300439">
                <text:p>-1.98860298300439</text:p>
              </table:table-cell>
              <table:table-cell office:value-type="float" office:value="0.287437879313401">
                <text:p>0.2874378793134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7.2868">
                <text:p>17.2868</text:p>
              </table:table-cell>
              <table:table-cell office:value-type="float" office:value="-2.32285721797541">
                <text:p>-2.32285721797541</text:p>
              </table:table-cell>
              <table:table-cell office:value-type="float" office:value="-0.189246538741484">
                <text:p>-0.1892465387414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.5262">
                <text:p>17.5262</text:p>
              </table:table-cell>
              <table:table-cell office:value-type="float" office:value="-7.80461659999841">
                <text:p>-7.80461659999841</text:p>
              </table:table-cell>
              <table:table-cell office:value-type="float" office:value="-8.34012859270678">
                <text:p>-8.340128592706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7.7656">
                <text:p>17.7656</text:p>
              </table:table-cell>
              <table:table-cell office:value-type="float" office:value="-29.045815958723">
                <text:p>-29.045815958723</text:p>
              </table:table-cell>
              <table:table-cell office:value-type="float" office:value="-23.3078896215478">
                <text:p>-23.307889621547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8.005">
                <text:p>18.005</text:p>
              </table:table-cell>
              <table:table-cell office:value-type="float" office:value="-62.080582300306">
                <text:p>-62.080582300306</text:p>
              </table:table-cell>
              <table:table-cell office:value-type="float" office:value="-54.7053671734491">
                <text:p>-54.705367173449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8.2444">
                <text:p>18.2444</text:p>
              </table:table-cell>
              <table:table-cell office:value-type="float" office:value="-63.770175286905">
                <text:p>-63.770175286905</text:p>
              </table:table-cell>
              <table:table-cell office:value-type="float" office:value="-52.6509775455127">
                <text:p>-52.650977545512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.4838">
                <text:p>18.4838</text:p>
              </table:table-cell>
              <table:table-cell office:value-type="float" office:value="-83.2484742928219">
                <text:p>-83.2484742928219</text:p>
              </table:table-cell>
              <table:table-cell office:value-type="float" office:value="-78.4627665762454">
                <text:p>-78.46276657624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.7232">
                <text:p>18.7232</text:p>
              </table:table-cell>
              <table:table-cell office:value-type="float" office:value="-66.0906472942633">
                <text:p>-66.0906472942633</text:p>
              </table:table-cell>
              <table:table-cell office:value-type="float" office:value="-56.254779075542">
                <text:p>-56.25477907554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.9626">
                <text:p>18.9626</text:p>
              </table:table-cell>
              <table:table-cell office:value-type="float" office:value="-52.3244298802515">
                <text:p>-52.3244298802515</text:p>
              </table:table-cell>
              <table:table-cell office:value-type="float" office:value="-46.3775429732061">
                <text:p>-46.37754297320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.202">
                <text:p>19.202</text:p>
              </table:table-cell>
              <table:table-cell office:value-type="float" office:value="-57.930682802262">
                <text:p>-57.930682802262</text:p>
              </table:table-cell>
              <table:table-cell office:value-type="float" office:value="-42.6568308141901">
                <text:p>-42.656830814190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9.4414">
                <text:p>19.4414</text:p>
              </table:table-cell>
              <table:table-cell office:value-type="float" office:value="-84.6991769539276">
                <text:p>-84.6991769539276</text:p>
              </table:table-cell>
              <table:table-cell office:value-type="float" office:value="-50.9484146479793">
                <text:p>-50.94841464797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9.6808">
                <text:p>19.6808</text:p>
              </table:table-cell>
              <table:table-cell office:value-type="float" office:value="-76.1460742357961">
                <text:p>-76.1460742357961</text:p>
              </table:table-cell>
              <table:table-cell office:value-type="float" office:value="-49.0752254858415">
                <text:p>-49.075225485841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.9202">
                <text:p>19.9202</text:p>
              </table:table-cell>
              <table:table-cell office:value-type="float" office:value="-78.4284940221318">
                <text:p>-78.4284940221318</text:p>
              </table:table-cell>
              <table:table-cell office:value-type="float" office:value="-48.3512509035686">
                <text:p>-48.351250903568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0">
                <text:p>20</text:p>
              </table:table-cell>
              <table:table-cell office:value-type="float" office:value="-61.3257761479149">
                <text:p>-61.3257761479149</text:p>
              </table:table-cell>
              <table:table-cell office:value-type="float" office:value="-51.2538107159345">
                <text:p>-51.253810715934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style="urn:oasis:names:tc:opendocument:xmlns:style:1.0" xmlns:fo="urn:oasis:names:tc:opendocument:xmlns:xsl-fo-compatible:1.0" xmlns:oooc="http://openoffice.org/2004/calc" xmlns:dc="http://purl.org/dc/elements/1.1/" xmlns:office="urn:oasis:names:tc:opendocument:xmlns:office:1.0" xmlns:xlink="http://www.w3.org/1999/xlink" xmlns:ooo="http://openoffice.org/2004/office" xmlns:table="urn:oasis:names:tc:opendocument:xmlns:tab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tyles/>
</office:document-styles>
</file>